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097in" fo:margin-left="-0.0229in" table:align="left" style:writing-mode="lr-tb"/>
    </style:style>
    <style:style style:name="Table1.A" style:family="table-column">
      <style:table-column-properties style:column-width="0.9361in"/>
    </style:style>
    <style:style style:name="Table1.B" style:family="table-column">
      <style:table-column-properties style:column-width="0.8333in"/>
    </style:style>
    <style:style style:name="Table1.C" style:family="table-column">
      <style:table-column-properties style:column-width="3.25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1.0069in"/>
    </style:style>
    <style:style style:name="Table1.1" style:family="table-row">
      <style:table-row-properties style:min-row-height="0.986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929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Default">
      <style:paragraph-properties fo:margin-left="0.4984in" fo:margin-right="0in" fo:text-indent="-0.4984in" style:auto-text-indent="false"/>
      <style:text-properties fo:font-size="13pt" style:font-size-asian="13pt" style:font-size-complex="13pt"/>
    </style:style>
    <style:style style:name="P9" style:family="paragraph" style:parent-style-name="Default" style:list-style-name="WW8Num1">
      <style:paragraph-properties fo:margin-left="0.5811in" fo:margin-right="0in" fo:text-indent="-0.3335in" style:auto-text-indent="false"/>
    </style:style>
    <style:style style:name="P10" style:family="paragraph" style:parent-style-name="Default" style:list-style-name="WW8Num1">
      <style:paragraph-properties fo:margin-left="0.5811in" fo:margin-right="0in" fo:text-indent="-0.3335in" style:auto-text-indent="false"/>
      <style:text-properties fo:font-size="13pt" style:font-size-asian="13pt" style:font-size-complex="13pt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972in" style:letter-kerning="true" style:font-name-asian="標楷體" style:font-size-asian="14pt"/>
    </style:style>
    <style:style style:name="T7" style:family="text">
      <style:text-properties style:font-name="標楷體" fo:font-size="14pt" style:letter-kerning="true" style:font-name-asian="標楷體" style:font-size-asian="1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國立政治大學教研人員升等案未及依限送校</text:span></text:p>
      <text:p text:style-name="P1"><text:span text:style-name="T2">擬申請展期名冊</text:span></text:p>
      <text:p text:style-name="P2">擬升等日期：</text:p>
      <text:p text:style-name="P2">填表單位： </text:p>
      <text:p text:style-name="P3">年 <text:s text:c="2"/>月 <text:s text:c="2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升等人</text:p>
            <text:p text:style-name="P1"><text:span text:style-name="T6">姓</text:span><text:span text:style-name="T7">名</text:span></text:p>
          </table:table-cell>
          <table:table-cell table:style-name="Table1.A1" office:value-type="string">
            <text:p text:style-name="P4">職 <text:s/>稱</text:p>
          </table:table-cell>
          <table:table-cell table:style-name="Table1.A1" office:value-type="string">
            <text:p text:style-name="P4">申請展期原因</text:p>
          </table:table-cell>
          <table:table-cell table:style-name="Table1.A1" office:value-type="string">
            <text:p text:style-name="P4">擬升等等級</text:p>
          </table:table-cell>
          <table:table-cell table:style-name="Table1.E1" office:value-type="string">
            <text:p text:style-name="P4">備 <text:s text:c="2"/>註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1" office:value-type="string">
            <text:p text:style-name="P5"/>
          </table:table-cell>
        </table:table-row>
      </table:table>
      <text:p text:style-name="P8">說明：</text:p>
      <text:list xml:id="list1429048852" text:style-name="WW8Num1">
        <text:list-item>
          <text:p text:style-name="P9"><text:span text:style-name="T8">本校教師升等辦理時程依本校教師聘任升等評審辦法第16條及研究人員聘任升等評審辦法第17條規定，院教評會審查通過後於每年6月、12月底前會教務處、人事室，報請校長提交校教評會審議。</text:span></text:p>
        </text:list-item>
        <text:list-item>
          <text:p text:style-name="P9"><text:span text:style-name="T8">依本校教評會作業要點第6點規定，</text:span><text:span text:style-name="T8">升等案之處理期限除依本校教師聘任升等評審辦法第</text:span><text:span text:style-name="T8">16</text:span><text:span text:style-name="T8">條之規定外，若有</text:span><text:span text:style-name="T8">另送校外學者專家審查、</text:span><text:span text:style-name="T8">退審另送者及其他特殊情形者得再予延長其結案期限，並應敘明事由向上一級教師評審委員會申請展期。</text:span></text:p>
        </text:list-item>
        <text:list-item>
          <text:p text:style-name="P10">請填妥本表，免備文逕送人事室一組彙提校教評會備查。</text:p>
        </text:list-item>
      </text:list>
      <text:p text:style-name="Standard"><text:span text:style-name="T5">填表人： <text:s text:c="30"/>院長(室/中心主任)：</text:span></text:p>
      <text:p text:style-name="P6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5in" fo:margin-left="0.7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1in" fo:margin-left="0.5909in" fo:margin-right="0.590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</dc:title>
    <meta:initial-creator>user</meta:initial-creator>
    <meta:creation-date>2022-12-01T23:11:00</meta:creation-date>
    <dc:creator>admin</dc:creator>
    <dc:date>2022-12-01T23:12:00</dc:date>
    <meta:print-date>2013-12-26T14:26:00</meta:print-date>
    <meta:editing-cycles>3</meta:editing-cycles>
    <meta:editing-duration>PT1M</meta:editing-duration>
    <meta:document-statistic meta:table-count="1" meta:image-count="0" meta:object-count="0" meta:page-count="1" meta:paragraph-count="17" meta:word-count="305" meta:character-count="352" meta:non-whitespace-character-count="309"/>
    <meta:generator>LibreOffice/5.4.7.2$Linux_X86_64 LibreOffice_project/c838ef25c16710f8838b1faec480ebba495259d0</meta:generator>
  </office:meta>
</office:document-meta>
</file>