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position="sub 50%"/>
    </style:style>
    <style:style style:name="P6" style:parent-style-name="本文" style:family="paragraph">
      <style:paragraph-properties fo:text-align="end" fo:margin-top="0.0006in" fo:margin-left="0in">
        <style:tab-stops/>
      </style:paragraph-properties>
      <style:text-properties style:font-name="標楷體" style:font-name-asian="標楷體" fo:font-size="8.5pt" style:font-size-asian="8.5pt"/>
    </style:style>
    <style:style style:name="TableColumn8" style:family="table-column">
      <style:table-column-properties style:column-width="1.1034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5381in" style:use-optimal-column-width="false"/>
    </style:style>
    <style:style style:name="Table7" style:family="table">
      <style:table-properties style:width="7.1854in" fo:margin-left="0.0958in" table:align="left"/>
    </style:style>
    <style:style style:name="TableRow19" style:family="table-row">
      <style:table-row-properties style:min-row-height="0.53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1298in" fo:margin-right="0.0013in">
        <style:tab-stops>
          <style:tab-stop style:type="left" style:position="0.8701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298in" fo:margin-left="0.02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298in" fo:margin-left="0.1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65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965in" fo:margin-right="0.0013in">
        <style:tab-stops>
          <style:tab-stop style:type="left" style:position="0.8701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965in" fo:margin-left="0.025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65in" fo:margin-left="0.50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65in" fo:margin-left="0.1097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965in" fo:margin-left="0.18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65in" fo:margin-left="0.1104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670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P57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58" style:parent-style-name="TableParagraph" style:family="paragraph">
      <style:paragraph-properties fo:line-height="92%" fo:margin-left="0.0194in" fo:margin-right="0.0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47in" fo:line-height="128%" fo:margin-left="0.0229in" fo:margin-right="4.7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4.708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4pt" style:font-size-asian="14pt"/>
    </style:style>
    <style:style style:name="P76" style:parent-style-name="TableParagraph" style:family="paragraph">
      <style:text-properties style:font-name="標楷體" style:font-name-asian="標楷體" fo:font-size="14pt" style:font-size-asian="14pt"/>
    </style:style>
    <style:style style:name="P77" style:parent-style-name="TableParagraph" style:family="paragraph">
      <style:text-properties style:font-name="標楷體" style:font-name-asian="標楷體" fo:font-size="14pt" style:font-size-asian="14pt"/>
    </style:style>
    <style:style style:name="P78" style:parent-style-name="TableParagraph" style:family="paragraph">
      <style:text-properties style:font-name="標楷體" style:font-name-asian="標楷體" fo:font-size="14pt" style:font-size-asian="14pt"/>
    </style:style>
    <style:style style:name="P79" style:parent-style-name="TableParagraph" style:family="paragraph">
      <style:paragraph-properties fo:margin-top="0.002in"/>
      <style:text-properties style:font-name="標楷體" style:font-name-asian="標楷體" fo:font-size="19pt" style:font-size-asian="19pt"/>
    </style:style>
    <style:style style:name="P80" style:parent-style-name="TableParagraph" style:family="paragraph">
      <style:paragraph-properties fo:text-align="justify" fo:margin-top="0.0006in" fo:line-height="92%" fo:margin-left="0.4527in" fo:margin-right="0.4381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18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line-height="0.225in" fo:margin-left="0.022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319in" fo:margin-right="0.0013in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19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19in" fo:margin-left="0.6402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18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26in" fo:margin-left="0.01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108" style:parent-style-name="TableParagraph" style:family="paragraph">
      <style:paragraph-properties fo:margin-top="0.0673in" fo:margin-left="0.0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312in" style:text-scale="95%" fo:font-size="13pt" style:font-size-asian="13pt"/>
    </style:style>
    <style:style style:name="TableCell110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9in" fo:line-height="92%" fo:margin-left="0.0284in" fo:margin-right="0.00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243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P128" style:parent-style-name="本文" style:family="paragraph">
      <style:paragraph-properties fo:margin-top="0.1166in" fo:line-height="0.2437in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P130" style:parent-style-name="本文" style:family="paragraph">
      <style:paragraph-properties fo:line-height="0.2381in"/>
      <style:text-properties style:font-name="標楷體" style:font-name-asian="標楷體"/>
    </style:style>
    <style:style style:name="P131" style:parent-style-name="本文" style:family="paragraph">
      <style:paragraph-properties fo:text-align="justify" fo:line-height="98%" fo:margin-left="0.6055in" fo:margin-right="0.1236in" fo:text-indent="-0.5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scale="95%"/>
    </style:style>
  </office:automatic-styles>
  <office:body>
    <office:text text:use-soft-page-breaks="true">
      <text:p text:style-name="P1"><text:span text:style-name="T2">國立政治大學約聘教學</text:span><text:span text:style-name="T3">/</text:span><text:span text:style-name="T4">研究人員工作評估表</text:span><text:span text:style-name="T5">（格式檔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tab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員工代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單<text:tab/>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聘期</text:p>
          </table:table-cell>
          <table:table-cell table:style-name="TableCell40" table:number-columns-spanned="2">
            <text:p text:style-name="P41">年</text:p>
          </table:table-cell>
          <table:covered-table-cell/>
          <table:table-cell table:style-name="TableCell42">
            <text:p text:style-name="P43">月</text:p>
          </table:table-cell>
          <table:table-cell table:style-name="TableCell44" table:number-columns-spanned="4">
            <text:p text:style-name="P45"><text:span text:style-name="T46">日至</text:span><text:span text:style-name="T47"><text:s/></text:span><text:span text:style-name="T48">年</text:span><text:span text:style-name="T49"><text:s text:c="2"/></text:span><text:span text:style-name="T50">月</text:span></text:p>
          </table:table-cell>
          <table:covered-table-cell/>
          <table:covered-table-cell/>
          <table:covered-table-cell/>
          <table:table-cell table:style-name="TableCell51">
            <text:p text:style-name="P52">日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<text:span text:style-name="T59">契約工作內容</text:span><text:span text:style-name="T60">及</text:span><text:span text:style-name="T61"><text:s/></text:span><text:span text:style-name="T62">經</text:span><text:span text:style-name="T63"><text:s/></text:span><text:span text:style-name="T64">費</text:span><text:span text:style-name="T65"><text:s/></text:span><text:span text:style-name="T66">來</text:span><text:span text:style-name="T67"><text:s/></text:span><text:span text:style-name="T68">源</text:span></text:p>
          </table:table-cell>
          <table:table-cell table:style-name="TableCell69" table:number-columns-spanned="10">
            <text:p text:style-name="P70"><text:span text:style-name="T71">一、契約工作內容</text:span><text:span text:style-name="T72">二、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期間工作成果評估</text:p>
          </table:table-cell>
          <table:table-cell table:style-name="TableCell81" table:number-columns-spanned="10">
            <text:p text:style-name="P82">一、是否達到延聘之預期目標？</text:p>
            <text:p text:style-name="P83"><text:span text:style-name="T84">二、具體工作績效或研究成果：</text:span><text:span text:style-name="T85">(</text:span><text:span text:style-name="T86">請檢附成果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是</text:span><text:span text:style-name="T92"><text:s/></text:span><text:span text:style-name="T93">否</text:span><text:span text:style-name="T94"><text:s/></text:span><text:span text:style-name="T95">續</text:span><text:span text:style-name="T96"><text:s/></text:span><text:span text:style-name="T97">聘</text:span></text:p>
          </table:table-cell>
          <table:table-cell table:style-name="TableCell98">
            <text:p text:style-name="P99">□同意續聘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7">
            <text:p text:style-name="P103">□不同意續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直屬單位主管</text:span></text:p>
            <text:p text:style-name="P108"><text:span text:style-name="T109">簽章及日期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<text:span text:style-name="T114">院長</text:span><text:span text:style-name="T115">/<text:s/></text:span><text:span text:style-name="T116">中心主任</text:span><text:span text:style-name="T117">簽</text:span><text:span text:style-name="T118"><text:s/></text:span><text:span text:style-name="T119">章</text:span><text:span text:style-name="T120"><text:s/></text:span><text:span text:style-name="T121">及</text:span><text:span text:style-name="T122"><text:s/></text:span><text:span text:style-name="T123">日</text:span><text:span text:style-name="T124"><text:s/></text:span><text:span text:style-name="T125">期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<text:span text:style-name="T129">說明：</text:span></text:p>
      <text:p text:style-name="P130">一、<text:s/>本表填妥後請併續聘名冊送人一組彙辦。</text:p>
      <text:p text:style-name="P131"><text:span text:style-name="T132">二、</text:span><text:span text:style-name="T133"><text:s/></text:span><text:span text:style-name="T134">屆滿六十五歲，且教學績效優良之約聘教學人員，如擬續聘，請依本校約聘教學人員聘任要點規定</text:span><text:span text:style-name="T135">:</text:span><text:span text:style-name="T136">「約聘教學人員屆滿六十五歲，且教學績效優良者，學校基於教學需要，得經各院、系</text:span><text:span text:style-name="T137">(</text:span><text:span text:style-name="T138">所、室、中心、學位學程</text:span><text:span text:style-name="T139">)</text:span><text:span text:style-name="T140">推薦，於簽經學校同意，並徵得當</text:span><text:span text:style-name="T141">事人繼續服務意願後，應將續聘案逐年提經三級教評會審議通過後續聘之。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55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top="0.0208in" fo:margin-left="0.5541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486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博士後研究學者工作評估表</dc:title>
    <meta:initial-creator>spjuan</meta:initial-creator>
    <dc:creator>user</dc:creator>
    <meta:creation-date>2021-08-18T14:01:00Z</meta:creation-date>
    <dc:date>2021-08-18T14:01:00Z</dc:date>
    <meta:template xlink:href="Normal" xlink:type="simple"/>
    <meta:editing-cycles>2</meta:editing-cycles>
    <meta:editing-duration>PT0S</meta:editing-duration>
    <meta:user-defined meta:name="Created" meta:value-type="date">2021-05-03T00:00:00Z</meta:user-defined>
    <meta:user-defined meta:name="Creator">Microsoft® Word 2016</meta:user-defined>
    <meta:user-defined meta:name="LastSaved" meta:value-type="date">2021-08-18T00:00:00Z</meta:user-defined>
    <meta:document-statistic meta:page-count="1" meta:paragraph-count="1" meta:word-count="57" meta:character-count="386" meta:row-count="2" meta:non-whitespace-character-count="330"/>
  </office:meta>
</office:document-meta>
</file>