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QSLLV+DFKaiShu-SB-Estd-BF" svg:font-family="FQSLLV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FQSLLV+DFKaiShu-SB-Estd-BF" fo:font-size="18pt" style:font-size-asian="18pt" style:font-name-complex="FQSLL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FQSLLV+DFKaiShu-SB-Estd-BF" fo:font-size="10pt" style:font-size-asian="10pt" style:font-name-complex="FQSLL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5_2" style:family="text">
      <style:text-properties fo:letter-spacing="0.259cm" fo:color="#000000" style:font-name="FQSLLV+DFKaiShu-SB-Estd-BF" fo:font-size="14pt" style:font-size-asian="14pt"/>
    </style:style>
    <style:style style:name="T5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6_1" style:family="text">
      <style:text-properties fo:letter-spacing="-0.009cm" fo:color="#000000" style:font-name="FQSLLV+DFKaiShu-SB-Estd-BF" fo:font-size="14pt" style:font-size-asian="14pt" style:font-name-complex="FQSLLV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7_2" style:family="text">
      <style:text-properties fo:letter-spacing="0.247cm" fo:color="#000000" style:font-name="FQSLLV+DFKaiShu-SB-Estd-BF" fo:font-size="14pt" style:font-size-asian="14pt"/>
    </style:style>
    <style:style style:name="T7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7_4" style:family="text">
      <style:text-properties fo:letter-spacing="-0.086cm" fo:color="#000000" style:font-name="FQSLLV+DFKaiShu-SB-Estd-BF" fo:font-size="14pt" style:font-size-asian="14pt"/>
    </style:style>
    <style:style style:name="T7_5" style:family="text">
      <style:text-properties fo:letter-spacing="0cm" fo:color="#000000" style:font-name="FQSLLV+DFKaiShu-SB-Estd-BF" fo:font-size="14pt" style:font-size-asian="14pt"/>
    </style:style>
    <style:style style:name="T7_6" style:family="text">
      <style:text-properties fo:letter-spacing="-0.09cm" fo:color="#000000" style:font-name="FQSLLV+DFKaiShu-SB-Estd-BF" fo:font-size="14pt" style:font-size-asian="14pt"/>
    </style:style>
    <style:style style:name="T7_7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7_8" style:family="text">
      <style:text-properties fo:letter-spacing="-0.088cm" fo:color="#000000" style:font-name="FQSLLV+DFKaiShu-SB-Estd-BF" fo:font-size="14pt" style:font-size-asian="14pt"/>
    </style:style>
    <style:style style:name="T7_9" style:family="text">
      <style:text-properties fo:letter-spacing="0cm" fo:color="#000000" style:font-name="FQSLLV+DFKaiShu-SB-Estd-BF" fo:font-size="14pt" style:font-size-asian="14pt"/>
    </style:style>
    <style:style style:name="T7_10" style:family="text">
      <style:text-properties fo:letter-spacing="-0.09cm" fo:color="#000000" style:font-name="FQSLLV+DFKaiShu-SB-Estd-BF" fo:font-size="14pt" style:font-size-asian="14pt"/>
    </style:style>
    <style:style style:name="T7_1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7_12" style:family="text">
      <style:text-properties fo:letter-spacing="-0.086cm" fo:color="#000000" style:font-name="FQSLLV+DFKaiShu-SB-Estd-BF" fo:font-size="14pt" style:font-size-asian="14pt"/>
    </style:style>
    <style:style style:name="T7_13" style:family="text">
      <style:text-properties fo:letter-spacing="-0.002cm" fo:color="#000000" style:font-name="FQSLLV+DFKaiShu-SB-Estd-BF" fo:font-size="14pt" style:font-size-asian="14pt"/>
    </style:style>
    <style:style style:name="T7_14" style:family="text">
      <style:text-properties fo:letter-spacing="-0.088cm" fo:color="#000000" style:font-name="FQSLLV+DFKaiShu-SB-Estd-BF" fo:font-size="14pt" style:font-size-asian="14pt"/>
    </style:style>
    <style:style style:name="T7_15" style:family="text">
      <style:text-properties fo:letter-spacing="0.002cm" fo:color="#000000" style:font-name="FQSLLV+DFKaiShu-SB-Estd-BF" fo:font-size="14pt" style:font-size-asian="14pt" style:font-name-complex="FQSLLV+DFKaiShu-SB-Estd-BF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8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9_2" style:family="text">
      <style:text-properties fo:letter-spacing="0.247cm" fo:color="#000000" style:font-name="FQSLLV+DFKaiShu-SB-Estd-BF" fo:font-size="14pt" style:font-size-asian="14pt"/>
    </style:style>
    <style:style style:name="T9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10_2" style:family="text">
      <style:text-properties fo:letter-spacing="0.259cm" fo:color="#000000" style:font-name="FQSLLV+DFKaiShu-SB-Estd-BF" fo:font-size="14pt" style:font-size-asian="14pt"/>
    </style:style>
    <style:style style:name="T10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11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12_2" style:family="text">
      <style:text-properties fo:letter-spacing="0.259cm" fo:color="#000000" style:font-name="FQSLLV+DFKaiShu-SB-Estd-BF" fo:font-size="14pt" style:font-size-asian="14pt"/>
    </style:style>
    <style:style style:name="T12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13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14_2" style:family="text">
      <style:text-properties fo:letter-spacing="0.259cm" fo:color="#000000" style:font-name="FQSLLV+DFKaiShu-SB-Estd-BF" fo:font-size="14pt" style:font-size-asian="14pt"/>
    </style:style>
    <style:style style:name="T14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15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.021cm" fo:color="#000000" style:font-name="FQSLLV+DFKaiShu-SB-Estd-BF" fo:font-size="14pt" style:font-size-asian="14pt" style:font-name-complex="FQSLLV+DFKaiShu-SB-Estd-BF"/>
    </style:style>
    <style:style style:name="T16_2" style:family="text">
      <style:text-properties fo:letter-spacing="0.289cm" fo:color="#000000" style:font-name="FQSLLV+DFKaiShu-SB-Estd-BF" fo:font-size="14pt" style:font-size-asian="14pt"/>
    </style:style>
    <style:style style:name="T16_3" style:family="text">
      <style:text-properties fo:letter-spacing="0.021cm" fo:color="#000000" style:font-name="FQSLLV+DFKaiShu-SB-Estd-BF" fo:font-size="14pt" style:font-size-asian="14pt" style:font-name-complex="FQSLLV+DFKaiShu-SB-Estd-BF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17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18_2" style:family="text">
      <style:text-properties fo:letter-spacing="0.259cm" fo:color="#000000" style:font-name="FQSLLV+DFKaiShu-SB-Estd-BF" fo:font-size="14pt" style:font-size-asian="14pt"/>
    </style:style>
    <style:style style:name="T18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2.099cm" fo:margin-right="0cm"/>
    </style:style>
    <style:style style:name="T19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0_2" style:family="text">
      <style:text-properties fo:letter-spacing="0.247cm" fo:color="#000000" style:font-name="FQSLLV+DFKaiShu-SB-Estd-BF" fo:font-size="14pt" style:font-size-asian="14pt"/>
    </style:style>
    <style:style style:name="T20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T21_2" style:family="text">
      <style:text-properties fo:letter-spacing="0.259cm" fo:color="#000000" style:font-name="FQSLLV+DFKaiShu-SB-Estd-BF" fo:font-size="14pt" style:font-size-asian="14pt"/>
    </style:style>
    <style:style style:name="T21_3" style:family="text">
      <style:text-properties fo:letter-spacing="0.007cm" fo:color="#000000" style:font-name="FQSLLV+DFKaiShu-SB-Estd-BF" fo:font-size="14pt" style:font-size-asian="14pt" style:font-name-complex="FQSLLV+DFKaiShu-SB-Estd-BF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1.901cm" fo:margin-right="0cm"/>
    </style:style>
    <style:style style:name="T22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3_2" style:family="text">
      <style:text-properties fo:letter-spacing="0cm" fo:color="#000000" style:font-name="FQSLLV+DFKaiShu-SB-Estd-BF" fo:font-size="14pt" style:font-size-asian="14pt"/>
    </style:style>
    <style:style style:name="T23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1.901cm" fo:margin-right="0cm"/>
    </style:style>
    <style:style style:name="T24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5_2" style:family="text">
      <style:text-properties fo:letter-spacing="0cm" fo:color="#000000" style:font-name="FQSLLV+DFKaiShu-SB-Estd-BF" fo:font-size="14pt" style:font-size-asian="14pt"/>
    </style:style>
    <style:style style:name="T25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6_2" style:family="text">
      <style:text-properties fo:letter-spacing="0cm" fo:color="#000000" style:font-name="FQSLLV+DFKaiShu-SB-Estd-BF" fo:font-size="14pt" style:font-size-asian="14pt"/>
    </style:style>
    <style:style style:name="T26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1.901cm" fo:margin-right="0cm"/>
    </style:style>
    <style:style style:name="T27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8_2" style:family="text">
      <style:text-properties fo:letter-spacing="0cm" fo:color="#000000" style:font-name="FQSLLV+DFKaiShu-SB-Estd-BF" fo:font-size="14pt" style:font-size-asian="14pt"/>
    </style:style>
    <style:style style:name="T28_3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FQSLLV+DFKaiShu-SB-Estd-BF" fo:font-size="14pt" style:font-size-asian="14pt" style:font-name-complex="FQSLLV+DFKaiShu-SB-Estd-BF"/>
    </style:style>
    <style:style style:name="T29_2" style:family="text">
      <style:text-properties fo:letter-spacing="0cm" fo:color="#000000" style:font-name="FQSLLV+DFKaiShu-SB-Estd-BF" fo:font-size="14pt" style:font-size-asian="14pt"/>
    </style:style>
    <style:style style:name="T29_3" style:family="text">
      <style:text-properties fo:letter-spacing="0cm" fo:color="#000000" style:font-name="FQSLLV+DFKaiShu-SB-Estd-BF" fo:font-size="14pt" style:font-size-asian="14pt" style:font-name-complex="FQSLLV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78cm" svg:y="2.17cm" svg:width="13.157cm" draw:style-name="FR1" text:anchor-type="char" draw:z-index="0"><draw:text-box fo:min-height="0cm"><text:p text:style-name="P3"><text:span text:style-name="T3_1">國立政治大學鼓勵舊制講師助教進修辦法</text:span></text:p></draw:text-box></draw:frame><draw:frame svg:x="12.474cm" svg:y="2.99cm" svg:width="7.521cm" draw:style-name="FR2" text:anchor-type="char" draw:z-index="0"><draw:text-box fo:min-height="0cm"><text:p text:style-name="P4"><text:span text:style-name="T4_1">民國98年3月4日本校第618次行政會議通過</text:span></text:p></draw:text-box></draw:frame><draw:frame svg:x="2cm" svg:y="4.5cm" svg:width="19.69cm" draw:style-name="FR3" text:anchor-type="char" draw:z-index="0"><draw:text-box fo:min-height="0cm"><text:p text:style-name="P5"><text:span text:style-name="T5_1">第一條</text:span><text:span text:style-name="T5_2"><text:s/></text:span><text:span text:style-name="T5_3">國立政治大學〈以下簡稱本校〉為鼓勵舊制講師助教進修，提昇教學</text:span></text:p><text:p text:style-name="P6"><text:span text:style-name="T6_1">研究水準，特訂定本校鼓勵舊制講師助教進修辦法(以下簡稱本辦法)。</text:span></text:p><text:p text:style-name="P7"><text:span text:style-name="T7_1">第二條</text:span><text:span text:style-name="T7_2"><text:s/></text:span><text:span text:style-name="T7_3">本辦法所稱舊制講師、助教，係指民國</text:span><text:span text:style-name="T7_4"><text:s/></text:span><text:span text:style-name="T7_5">86</text:span><text:span text:style-name="T7_6"><text:s/></text:span><text:span text:style-name="T7_7">年</text:span><text:span text:style-name="T7_8"><text:s/></text:span><text:span text:style-name="T7_9">3</text:span><text:span text:style-name="T7_10"><text:s/></text:span><text:span text:style-name="T7_11">月</text:span><text:span text:style-name="T7_12"><text:s/></text:span><text:span text:style-name="T7_13">21</text:span><text:span text:style-name="T7_14"><text:s/></text:span><text:span text:style-name="T7_15">日教育人員任用</text:span></text:p><text:p text:style-name="P8"><text:span text:style-name="T8_1">條例修正公布前進用之講師及助教。</text:span></text:p></draw:text-box></draw:frame><draw:frame svg:x="2cm" svg:y="7.32cm" svg:width="12.49cm" draw:style-name="FR4" text:anchor-type="char" draw:z-index="0"><draw:text-box fo:min-height="0cm"><text:p text:style-name="P9"><text:span text:style-name="T9_1">第三條</text:span><text:span text:style-name="T9_2"><text:s/></text:span><text:span text:style-name="T9_3">本辦法所稱進修，以修讀博士學位為限。</text:span></text:p></draw:text-box></draw:frame><draw:frame svg:x="2cm" svg:y="8.027cm" svg:width="19.554cm" draw:style-name="FR5" text:anchor-type="char" draw:z-index="0"><draw:text-box fo:min-height="0cm"><text:p text:style-name="P10"><text:span text:style-name="T10_1">第四條</text:span><text:span text:style-name="T10_2"><text:s/></text:span><text:span text:style-name="T10_3">本辦法鼓勵進修以三年為原則，必要時申請人得檢具成績單等相關文</text:span></text:p><text:p text:style-name="P11"><text:span text:style-name="T11_1">件報請延長，延長期間以一年為限。</text:span></text:p></draw:text-box></draw:frame><draw:frame svg:x="2cm" svg:y="9.437cm" svg:width="19.554cm" draw:style-name="FR6" text:anchor-type="char" draw:z-index="0"><draw:text-box fo:min-height="0cm"><text:p text:style-name="P12"><text:span text:style-name="T12_1">第五條</text:span><text:span text:style-name="T12_2"><text:s/></text:span><text:span text:style-name="T12_3">進修分為國內進修、國外進修二類，凡經報准進修人員，經審查通過</text:span></text:p><text:p text:style-name="P13"><text:span text:style-name="T13_1">後得申請留職留薪，全時進修一年，其餘進修時間得辦理留職停薪。</text:span></text:p><text:p text:style-name="P14"><text:span text:style-name="T14_1">第六條</text:span><text:span text:style-name="T14_2"><text:s/></text:span><text:span text:style-name="T14_3">在國內進修，未辦理留職停薪者，每週給予八小時公假；本職為講師</text:span></text:p><text:p text:style-name="P15"><text:span text:style-name="T15_1">者，每週應減少授課四小時。</text:span></text:p></draw:text-box></draw:frame><draw:frame svg:x="2cm" svg:y="12.261cm" svg:width="19.549cm" draw:style-name="FR7" text:anchor-type="char" draw:z-index="0"><draw:text-box fo:min-height="0cm"><text:p text:style-name="P16"><text:span text:style-name="T16_1">第七條</text:span><text:span text:style-name="T16_2"><text:s/></text:span><text:span text:style-name="T16_3">在國內進修人員，得視本校經費預算給予學分費及學雜費半額之補</text:span></text:p><text:p text:style-name="P17"><text:span text:style-name="T17_1">助；補助之期限以四年為限。</text:span></text:p></draw:text-box></draw:frame><draw:frame svg:x="2cm" svg:y="13.67cm" svg:width="19.554cm" draw:style-name="FR8" text:anchor-type="char" draw:z-index="0"><draw:text-box fo:min-height="0cm"><text:p text:style-name="P18"><text:span text:style-name="T18_1">第八條</text:span><text:span text:style-name="T18_2"><text:s/></text:span><text:span text:style-name="T18_3">講師進修，其所遺應授課程，得增聘教師或聘兼任教師補足；助教全</text:span></text:p><text:p text:style-name="P19"><text:span text:style-name="T19_1">時進修，其所遺工作得覓職務代理人代理之。</text:span></text:p></draw:text-box></draw:frame><draw:frame svg:x="2cm" svg:y="15.083cm" svg:width="19.593cm" draw:style-name="FR9" text:anchor-type="char" draw:z-index="0"><draw:text-box fo:min-height="0cm"><text:p text:style-name="P20"><text:span text:style-name="T20_1">第九條</text:span><text:span text:style-name="T20_2"><text:s/></text:span><text:span text:style-name="T20_3">依本辦法進修之講師、助教，不計入各系所進修教師人數。</text:span></text:p><text:p text:style-name="P21"><text:span text:style-name="T21_1">第十條</text:span><text:span text:style-name="T21_2"><text:s/></text:span><text:span text:style-name="T21_3">舊制講師取得博士學位並符合教育人員任用條例及教育部規定者，得</text:span></text:p><text:p text:style-name="P22"><text:span text:style-name="T22_1">依本校教師聘任升等評審辦法申請升等副教授或助理教授。</text:span></text:p><text:p text:style-name="P23"><text:span text:style-name="T23_1">第十一條</text:span><text:span text:style-name="T23_2"><text:s/></text:span><text:span text:style-name="T23_3">舊制助教取得博士候選人資格並符合升等條件者，得申請升等講師，</text:span></text:p><text:p text:style-name="P24"><text:span text:style-name="T24_1">依本校教師聘任升等評審辦法之規定辦理審查。</text:span></text:p></draw:text-box></draw:frame><draw:frame svg:x="2cm" svg:y="18.611cm" svg:width="19.593cm" draw:style-name="FR10" text:anchor-type="char" draw:z-index="0"><draw:text-box fo:min-height="0cm"><text:p text:style-name="P25"><text:span text:style-name="T25_1">第十二條</text:span><text:span text:style-name="T25_2"><text:s/></text:span><text:span text:style-name="T25_3">舊制助教修讀碩士學位者，依教師進修研究獎勵辦法相關規定辦理。</text:span></text:p><text:p text:style-name="P26"><text:span text:style-name="T26_1">第十三條</text:span><text:span text:style-name="T26_2"><text:s/></text:span><text:span text:style-name="T26_3">舊制講師、助教依本辦法申請進修者，應填具申請表，循行政程序報</text:span></text:p><text:p text:style-name="P27"><text:span text:style-name="T27_1">請系(所)、院主管同意後，陳報校長核定。</text:span></text:p></draw:text-box></draw:frame><draw:frame svg:x="2cm" svg:y="20.727cm" svg:width="16.182cm" draw:style-name="FR11" text:anchor-type="char" draw:z-index="0"><draw:text-box fo:min-height="0cm"><text:p text:style-name="P28"><text:span text:style-name="T28_1">第十四條</text:span><text:span text:style-name="T28_2"><text:s/></text:span><text:span text:style-name="T28_3">本辦法發布實施前已在博士班進修者，得適用本辦法。</text:span></text:p><text:p text:style-name="P29"><text:span text:style-name="T29_1">第十五條</text:span><text:span text:style-name="T29_2"><text:s/></text:span><text:span text:style-name="T29_3">本辦法經行政會議通過，報請校長核定後實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QSLLV+DFKaiShu-SB-Estd-BF" svg:font-family="FQSLLV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