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4298in" text:list-level-position-and-space-mode="label-alignment">
          <style:list-level-label-alignment text:label-followed-by="nothing" fo:margin-left="0.5479in" fo:text-indent="-0.4298in"/>
        </style:list-level-properties>
      </text:list-level-style-number>
      <text:list-level-style-bullet text:level="2" text:bullet-char="•">
        <style:list-level-properties text:space-before="0.9437in" text:min-label-width="0.2965in" text:list-level-position-and-space-mode="label-alignment">
          <style:list-level-label-alignment text:label-followed-by="listtab" fo:margin-left="1.2402in" fo:text-indent="-0.2965in"/>
        </style:list-level-properties>
      </text:list-level-style-bullet>
      <text:list-level-style-bullet text:level="3" text:bullet-char="•">
        <style:list-level-properties text:space-before="1.6423in" text:min-label-width="0.2965in" text:list-level-position-and-space-mode="label-alignment">
          <style:list-level-label-alignment text:label-followed-by="listtab" fo:margin-left="1.9388in" fo:text-indent="-0.2965in"/>
        </style:list-level-properties>
      </text:list-level-style-bullet>
      <text:list-level-style-bullet text:level="4" text:bullet-char="•">
        <style:list-level-properties text:space-before="2.3416in" text:min-label-width="0.2965in" text:list-level-position-and-space-mode="label-alignment">
          <style:list-level-label-alignment text:label-followed-by="listtab" fo:margin-left="2.6381in" fo:text-indent="-0.2965in"/>
        </style:list-level-properties>
      </text:list-level-style-bullet>
      <text:list-level-style-bullet text:level="5" text:bullet-char="•">
        <style:list-level-properties text:space-before="3.0402in" text:min-label-width="0.2965in" text:list-level-position-and-space-mode="label-alignment">
          <style:list-level-label-alignment text:label-followed-by="listtab" fo:margin-left="3.3368in" fo:text-indent="-0.2965in"/>
        </style:list-level-properties>
      </text:list-level-style-bullet>
      <text:list-level-style-bullet text:level="6" text:bullet-char="•">
        <style:list-level-properties text:space-before="3.7395in" text:min-label-width="0.2965in" text:list-level-position-and-space-mode="label-alignment">
          <style:list-level-label-alignment text:label-followed-by="listtab" fo:margin-left="4.0361in" fo:text-indent="-0.2965in"/>
        </style:list-level-properties>
      </text:list-level-style-bullet>
      <text:list-level-style-bullet text:level="7" text:bullet-char="•">
        <style:list-level-properties text:space-before="4.4381in" text:min-label-width="0.2965in" text:list-level-position-and-space-mode="label-alignment">
          <style:list-level-label-alignment text:label-followed-by="listtab" fo:margin-left="4.7347in" fo:text-indent="-0.2965in"/>
        </style:list-level-properties>
      </text:list-level-style-bullet>
      <text:list-level-style-bullet text:level="8" text:bullet-char="•">
        <style:list-level-properties text:space-before="5.1375in" text:min-label-width="0.2965in" text:list-level-position-and-space-mode="label-alignment">
          <style:list-level-label-alignment text:label-followed-by="listtab" fo:margin-left="5.434in" fo:text-indent="-0.2965in"/>
        </style:list-level-properties>
      </text:list-level-style-bullet>
      <text:list-level-style-bullet text:level="9" text:bullet-char="•">
        <style:list-level-properties text:space-before="5.8361in" text:min-label-width="0.2965in" text:list-level-position-and-space-mode="label-alignment">
          <style:list-level-label-alignment text:label-followed-by="listtab" fo:margin-left="6.1326in" fo:text-indent="-0.296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166in" fo:margin-left="1.2986in">
        <style:tab-stops>
          <style:tab-stop style:type="right" style:position="5.8708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標題" style:family="paragraph">
      <style:paragraph-properties style:punctuation-wrap="simple" fo:margin-top="0.1437in"/>
    </style:style>
    <style:style style:name="T8" style:parent-style-name="預設段落字型" style:family="text">
      <style:text-properties style:text-scale="95%"/>
    </style:style>
    <style:style style:name="P9" style:parent-style-name="清單段落" style:list-style-name="LFO1" style:family="paragraph">
      <style:paragraph-properties style:punctuation-wrap="simple" fo:margin-top="0.0256in" fo:line-height="110%" fo:margin-left="0.3902in" fo:margin-right="0.1576in" fo:text-indent="-0.3152in">
        <style:tab-stops>
          <style:tab-stop style:type="left" style:position="-0.3722in"/>
        </style:tab-stops>
      </style:paragraph-properties>
    </style:style>
    <style:style style:name="T10" style:parent-style-name="預設段落字型" style:family="text">
      <style:text-properties fo:letter-spacing="-0.0006in" fo:font-size="13pt" style:font-size-asian="13pt" style:font-size-complex="13pt"/>
    </style:style>
    <style:style style:name="T11" style:parent-style-name="預設段落字型" style:family="text">
      <style:text-properties fo:letter-spacing="-0.0006in" fo:font-size="13pt" style:font-size-asian="13pt" style:font-size-complex="13pt"/>
    </style:style>
    <style:style style:name="T12" style:parent-style-name="預設段落字型" style:family="text">
      <style:text-properties fo:letter-spacing="-0.0159in" fo:font-size="13pt" style:font-size-asian="13pt" style:font-size-complex="13pt"/>
    </style:style>
    <style:style style:name="T13" style:parent-style-name="預設段落字型" style:family="text">
      <style:text-properties fo:letter-spacing="-0.0159in" fo:font-size="13pt" style:font-size-asian="13pt" style:font-size-complex="13pt"/>
    </style:style>
    <style:style style:name="T14" style:parent-style-name="預設段落字型" style:family="text">
      <style:text-properties fo:letter-spacing="-0.0006in" fo:font-size="13pt" style:font-size-asian="13pt" style:font-size-complex="13pt"/>
    </style:style>
    <style:style style:name="T15" style:parent-style-name="預設段落字型" style:family="text">
      <style:text-properties fo:letter-spacing="-0.0006in" fo:font-size="13pt" style:font-size-asian="13pt" style:font-size-complex="13pt"/>
    </style:style>
    <style:style style:name="T16" style:parent-style-name="預設段落字型" style:family="text">
      <style:text-properties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-0.0006in" fo:font-size="13pt" style:font-size-asian="13pt" style:font-size-complex="13pt"/>
    </style:style>
    <style:style style:name="T18" style:parent-style-name="預設段落字型" style:family="text">
      <style:text-properties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P24" style:parent-style-name="清單段落" style:list-style-name="LFO1" style:family="paragraph">
      <style:paragraph-properties style:punctuation-wrap="simple" fo:margin-top="0in" fo:margin-left="0.3708in" fo:text-indent="-0.2958in">
        <style:tab-stops>
          <style:tab-stop style:type="left" style:position="0.0006in"/>
        </style:tab-stops>
      </style:paragraph-properties>
      <style:text-properties fo:letter-spacing="-0.0006in" fo:font-size="13pt" style:font-size-asian="13pt" style:font-size-complex="13pt"/>
    </style:style>
    <style:style style:name="P25" style:parent-style-name="本文" style:family="paragraph">
      <style:paragraph-properties style:punctuation-wrap="simple" fo:margin-left="0.3715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P27" style:parent-style-name="本文" style:family="paragraph">
      <style:paragraph-properties style:punctuation-wrap="simple" fo:margin-top="0.0263in" fo:margin-left="0.3715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30" style:parent-style-name="預設段落字型" style:family="text">
      <style:text-properties fo:font-weight="bold" style:font-weight-asian="bold" style:font-weight-complex="bold" fo:color="#FF0000"/>
    </style:style>
    <style:style style:name="T31" style:parent-style-name="預設段落字型" style:family="text">
      <style:text-properties style:font-name="Wingdings" style:font-name-complex="Wingdings" fo:color="#FF0000"/>
    </style:style>
    <style:style style:name="P32" style:parent-style-name="本文" style:family="paragraph">
      <style:paragraph-properties style:punctuation-wrap="simple" fo:margin-left="0.3715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35" style:parent-style-name="預設段落字型" style:family="text">
      <style:text-properties fo:font-weight="bold" style:font-weight-asian="bold" style:font-weight-complex="bold" fo:color="#FF0000"/>
    </style:style>
    <style:style style:name="T36" style:parent-style-name="預設段落字型" style:family="text">
      <style:text-properties style:font-name="Wingdings" style:font-name-complex="Wingdings" fo:color="#FF0000"/>
    </style:style>
    <style:style style:name="P37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42" style:parent-style-name="預設段落字型" style:family="text">
      <style:text-properties style:font-name="Wingdings" style:font-name-complex="Wingdings" fo:color="#FF0000" fo:font-size="13pt" style:font-size-asian="13pt" style:font-size-complex="13pt"/>
    </style:style>
    <style:style style:name="P43" style:parent-style-name="清單段落" style:list-style-name="LFO1" style:family="paragraph">
      <style:paragraph-properties style:punctuation-wrap="simple" fo:margin-top="0.0256in" fo:margin-left="0.3708in" fo:text-indent="-0.2958in">
        <style:tab-stops>
          <style:tab-stop style:type="left" style:position="0.0006in"/>
        </style:tab-stops>
      </style:paragraph-properties>
      <style:text-properties fo:font-size="13pt" style:font-size-asian="13pt" style:font-size-complex="13pt"/>
    </style:style>
    <style:style style:name="P44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  <style:text-properties fo:font-size="13pt" style:font-size-asian="13pt" style:font-size-complex="13pt"/>
    </style:style>
    <style:style style:name="P56" style:parent-style-name="清單段落" style:list-style-name="LFO1" style:family="paragraph">
      <style:paragraph-properties style:punctuation-wrap="simple" fo:margin-top="0.0256in" fo:margin-left="0.3708in" fo:text-indent="-0.2958in">
        <style:tab-stops>
          <style:tab-stop style:type="left" style:position="0.0006in"/>
        </style:tab-stops>
      </style:paragraph-properties>
      <style:text-properties fo:font-size="13pt" style:font-size-asian="13pt" style:font-size-complex="13pt"/>
    </style:style>
    <style:style style:name="P57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58" style:parent-style-name="預設段落字型" style:family="text">
      <style:text-properties fo:letter-spacing="-0.0006in" fo:font-size="13pt" style:font-size-asian="13pt" style:font-size-complex="13pt"/>
    </style:style>
    <style:style style:name="T59" style:parent-style-name="預設段落字型" style:family="text">
      <style:text-properties fo:letter-spacing="-0.0006in" fo:font-size="13pt" style:font-size-asian="13pt" style:font-size-complex="13pt"/>
    </style:style>
    <style:style style:name="T60" style:parent-style-name="預設段落字型" style:family="text">
      <style:text-properties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-0.0118in" fo:font-size="13pt" style:font-size-asian="13pt" style:font-size-complex="13pt"/>
    </style:style>
    <style:style style:name="T62" style:parent-style-name="預設段落字型" style:family="text">
      <style:text-properties fo:letter-spacing="-0.0118in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letter-spacing="-0.0076in" fo:font-size="13pt" style:font-size-asian="13pt" style:font-size-complex="13pt"/>
    </style:style>
    <style:style style:name="T65" style:parent-style-name="預設段落字型" style:family="text">
      <style:text-properties fo:letter-spacing="-0.0076in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68" style:parent-style-name="預設段落字型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69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fo:letter-spacing="-0.0006in" fo:font-size="13pt" style:font-size-asian="13pt" style:font-size-complex="13pt"/>
    </style:style>
    <style:style style:name="T71" style:parent-style-name="預設段落字型" style:family="text">
      <style:text-properties fo:letter-spacing="-0.0006in" fo:font-size="13pt" style:font-size-asian="13pt" style:font-size-complex="13pt"/>
    </style:style>
    <style:style style:name="T72" style:parent-style-name="預設段落字型" style:family="text">
      <style:text-properties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letter-spacing="-0.0118in" fo:font-size="13pt" style:font-size-asian="13pt" style:font-size-complex="13pt"/>
    </style:style>
    <style:style style:name="T74" style:parent-style-name="預設段落字型" style:family="text">
      <style:text-properties fo:letter-spacing="-0.0118in"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letter-spacing="-0.0076in" fo:font-size="13pt" style:font-size-asian="13pt" style:font-size-complex="13pt"/>
    </style:style>
    <style:style style:name="T77" style:parent-style-name="預設段落字型" style:family="text">
      <style:text-properties fo:letter-spacing="-0.0076in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P79" style:parent-style-name="清單段落" style:list-style-name="LFO1" style:family="paragraph">
      <style:paragraph-properties style:punctuation-wrap="simple" fo:margin-top="0.0256in" fo:margin-left="0.3708in" fo:text-indent="-0.2951in">
        <style:tab-stops>
          <style:tab-stop style:type="left" style:position="0in"/>
        </style:tab-stops>
      </style:paragraph-properties>
      <style:text-properties fo:letter-spacing="-0.0006in" fo:font-size="13pt" style:font-size-asian="13pt" style:font-size-complex="13pt"/>
    </style:style>
    <style:style style:name="P80" style:parent-style-name="本文" style:family="paragraph">
      <style:paragraph-properties style:punctuation-wrap="simple" fo:line-height="110%" fo:margin-left="0.9312in" fo:margin-right="0.0965in" fo:text-indent="-0.5597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style:punctuation-wrap="simple" fo:margin-top="0.0006in" fo:margin-left="0.3722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Times New Roman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89" style:parent-style-name="預設段落字型" style:family="text">
      <style:text-properties fo:font-weight="bold" style:font-weight-asian="bold" style:font-weight-complex="bold" fo:color="#FF0000"/>
    </style:style>
    <style:style style:name="T90" style:parent-style-name="預設段落字型" style:family="text">
      <style:text-properties style:font-name="Wingdings" style:font-name-complex="Wingdings" fo:color="#FF0000"/>
    </style:style>
    <style:style style:name="P91" style:parent-style-name="本文" style:family="paragraph">
      <style:paragraph-properties style:punctuation-wrap="simple" fo:margin-left="0.3701in">
        <style:tab-stops/>
      </style:paragraph-properties>
    </style:style>
    <style:style style:name="T92" style:parent-style-name="預設段落字型" style:family="text">
      <style:text-properties style:font-name="Times New Roman" style:font-name-asian="新細明體" style:font-name-complex="Times New Roman"/>
    </style:style>
    <style:style style:name="P93" style:parent-style-name="本文" style:family="paragraph">
      <style:paragraph-properties style:punctuation-wrap="simple" fo:margin-left="0.3701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83in"/>
    </style:style>
    <style:style style:name="T98" style:parent-style-name="預設段落字型" style:family="text">
      <style:text-properties fo:letter-spacing="-0.0083in"/>
    </style:style>
    <style:style style:name="P99" style:parent-style-name="本文" style:family="paragraph">
      <style:paragraph-properties style:punctuation-wrap="simple" fo:margin-top="0.0256in" fo:margin-left="0.3701in">
        <style:tab-stops/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P101" style:parent-style-name="本文" style:family="paragraph">
      <style:paragraph-properties style:punctuation-wrap="simple" fo:margin-left="0.3701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style:font-name-complex="Times New Roman"/>
    </style:style>
    <style:style style:name="P103" style:parent-style-name="本文" style:family="paragraph">
      <style:paragraph-properties style:punctuation-wrap="simple" fo:margin-left="0.9236in" fo:text-indent="-0.541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fo:color="#FF0000"/>
    </style:style>
    <style:style style:name="P108" style:parent-style-name="清單段落" style:family="paragraph">
      <style:paragraph-properties style:punctuation-wrap="simple" fo:line-height="110%" fo:margin-left="0.9236in" fo:margin-right="0.1138in" fo:text-indent="-0.5416in">
        <style:tab-stops>
          <style:tab-stop style:type="left" style:position="-0.9069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P114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15" style:parent-style-name="本文" style:family="paragraph">
      <style:paragraph-properties style:punctuation-wrap="simple" fo:margin-top="0in" fo:line-height="0.2513in" fo:margin-left="0.0756in">
        <style:tab-stops/>
      </style:paragraph-properties>
      <style:text-properties fo:font-weight="bold" style:font-weight-asian="bold" style:font-weight-complex="bold" fo:letter-spacing="-0.0006in"/>
    </style:style>
    <style:style style:name="P116" style:parent-style-name="本文" style:family="paragraph">
      <style:paragraph-properties style:punctuation-wrap="simple" fo:margin-top="0in" fo:line-height="0.25in" fo:margin-left="0.2527in" fo:text-indent="-0.1763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letter-spacing="-0.0041in"/>
    </style:style>
    <style:style style:name="T118" style:parent-style-name="預設段落字型" style:family="text">
      <style:text-properties fo:letter-spacing="-0.0041in"/>
    </style:style>
    <style:style style:name="P119" style:parent-style-name="本文" style:family="paragraph">
      <style:paragraph-properties style:punctuation-wrap="simple" fo:margin-top="0in" fo:line-height="0.25in" fo:margin-left="0.2534in" fo:text-indent="-0.177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121" style:parent-style-name="預設段落字型" style:family="text">
      <style:text-properties fo:letter-spacing="-0.0034in"/>
    </style:style>
    <style:style style:name="T122" style:parent-style-name="預設段落字型" style:family="text">
      <style:text-properties style:font-name="Times New Roman" style:font-name-complex="Times New Roman" fo:letter-spacing="-0.0034in"/>
    </style:style>
    <style:style style:name="T123" style:parent-style-name="預設段落字型" style:family="text">
      <style:text-properties style:font-name="Times New Roman" style:font-name-complex="Times New Roman" fo:letter-spacing="-0.0034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complex="Times New Roman" fo:letter-spacing="-0.0034in"/>
    </style:style>
    <style:style style:name="T125" style:parent-style-name="預設段落字型" style:family="text">
      <style:text-properties style:font-name="Times New Roman" style:font-name-complex="Times New Roman" fo:letter-spacing="-0.0034in"/>
    </style:style>
    <style:style style:name="T126" style:parent-style-name="預設段落字型" style:family="text">
      <style:text-properties style:font-name="Times New Roman" style:font-name-complex="Times New Roman" fo:letter-spacing="-0.0034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letter-spacing="-0.0034in"/>
    </style:style>
    <style:style style:name="P128" style:parent-style-name="本文" style:family="paragraph">
      <style:paragraph-properties style:punctuation-wrap="simple" fo:text-align="justify" fo:margin-top="0.0006in" fo:line-height="0.25in" fo:margin-left="0.2569in" fo:margin-right="0.0708in" fo:text-indent="-0.1805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本文" style:family="paragraph">
      <style:paragraph-properties style:punctuation-wrap="simple" fo:text-align="justify" fo:line-height="0.25in" fo:margin-left="0.2472in" fo:margin-right="0.0708in" fo:text-indent="-0.1708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letter-spacing="-0.0097in"/>
    </style:style>
    <style:style style:name="T136" style:parent-style-name="預設段落字型" style:family="text">
      <style:text-properties fo:letter-spacing="-0.0097in"/>
    </style:style>
    <style:style style:name="T137" style:parent-style-name="預設段落字型" style:family="text">
      <style:text-properties fo:letter-spacing="-0.0097in"/>
    </style:style>
    <style:style style:name="T138" style:parent-style-name="預設段落字型" style:family="text">
      <style:text-properties fo:letter-spacing="-0.0097in"/>
    </style:style>
    <style:style style:name="T139" style:parent-style-name="預設段落字型" style:family="text">
      <style:text-properties fo:letter-spacing="-0.0097in"/>
    </style:style>
    <style:style style:name="P140" style:parent-style-name="本文" style:family="paragraph">
      <style:paragraph-properties style:punctuation-wrap="simple" fo:margin-top="0.0034in" fo:line-height="0.25in" fo:margin-left="0.2569in" fo:text-indent="-0.1805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/>
    </style:style>
    <style:style style:name="P142" style:parent-style-name="標題" style:family="paragraph">
      <style:paragraph-properties style:punctuation-wrap="simple" fo:line-height="130%" fo:margin-left="4.6354in" fo:margin-right="0.0715in">
        <style:tab-stops>
          <style:tab-stop style:type="left" style:position="1.2652in"/>
          <style:tab-stop style:type="left" style:position="1.9465in"/>
          <style:tab-stop style:type="left" style:position="2.2381in"/>
          <style:tab-stop style:type="left" style:position="2.6277in"/>
        </style:tab-stops>
      </style:paragraph-properties>
    </style:style>
    <style:style style:name="T1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-0.095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letter-spacing="0.0965in"/>
    </style:style>
    <style:style style:name="T15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letter-spacing="-0.0006in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立政治大學約用人員進用案應檢附表件一覽表</text:span><text:span text:style-name="T3"><text:tab/></text:span><text:span text:style-name="T4">114</text:span><text:span text:style-name="T5">.</text:span><text:span text:style-name="T6">12</text:span></text:p>
      <text:p text:style-name="P7"><draw:custom-shape svg:x="1.46528in" svg:y="0.37153in" svg:width="1.36181in" svg:height="0.01042in" draw:z-index="251658240" draw:id="id0" draw:style-name="a0" draw:name="Freeform 2" text:anchor-type="paragraph"><svg:title/><svg:desc/><draw:enhanced-geometry draw:type="non-primitive" svg:viewBox="0 0 1961 15" draw:enhanced-path="M ?f3 ?f0 L ?f0 ?f0 ?f0 ?f4 ?f3 ?f4 ?f3 ?f0 Z N" draw:text-areas="?f17 ?f19 ?f18 ?f20" draw:glue-points="?f21 ?f22 ?f23 ?f22 ?f23 ?f24 ?f21 ?f24 ?f21 ?f22" draw:glue-point-leaving-directions="-90, -90, -90, -90, -90"><draw:equation draw:name="f0" draw:formula="0"/><draw:equation draw:name="f1" draw:formula="1961"/><draw:equation draw:name="f2" draw:formula="15"/><draw:equation draw:name="f3" draw:formula="1960"/><draw:equation draw:name="f4" draw:formula="14"/><draw:equation draw:name="f5" draw:formula="?f2 - ?f0"/><draw:equation draw:name="f6" draw:formula="?f1 - ?f0"/><draw:equation draw:name="f7" draw:formula="?f6 / 1961"/><draw:equation draw:name="f8" draw:formula="?f5 / 15"/><draw:equation draw:name="f9" draw:formula="1960 * ?f6"/><draw:equation draw:name="f10" draw:formula="0 * ?f5"/><draw:equation draw:name="f11" draw:formula="0 * ?f6"/><draw:equation draw:name="f12" draw:formula="14 * ?f5"/><draw:equation draw:name="f13" draw:formula="?f9 / 1961"/><draw:equation draw:name="f14" draw:formula="?f10 / 15"/><draw:equation draw:name="f15" draw:formula="?f11 / 1961"/><draw:equation draw:name="f16" draw:formula="?f12 / 1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text:span text:style-name="T8">進用單位：</text:span></text:p>
      <text:list text:style-name="LFO1" text:continue-numbering="true">
        <text:list-item>
          <text:p text:style-name="P9"><draw:custom-shape svg:x="2.82083in" svg:y="0.2375in" svg:width="0.45139in" svg:height="0.00903in" draw:z-index="251659264" draw:id="id1" draw:style-name="a1" draw:name="Freeform 3" text:anchor-type="paragraph"><svg:title/><svg:desc/><draw:enhanced-geometry draw:type="non-primitive" svg:viewBox="0 0 650 14" draw:enhanced-path="M ?f3 ?f0 L ?f0 ?f0 ?f0 ?f4 ?f3 ?f4 ?f3 ?f0 Z N" draw:text-areas="?f17 ?f19 ?f18 ?f20" draw:glue-points="?f21 ?f22 ?f23 ?f22 ?f23 ?f24 ?f21 ?f24 ?f21 ?f22" draw:glue-point-leaving-directions="-90, -90, -90, -90, -90"><draw:equation draw:name="f0" draw:formula="0"/><draw:equation draw:name="f1" draw:formula="650"/><draw:equation draw:name="f2" draw:formula="14"/><draw:equation draw:name="f3" draw:formula="649"/><draw:equation draw:name="f4" draw:formula="13"/><draw:equation draw:name="f5" draw:formula="?f2 - ?f0"/><draw:equation draw:name="f6" draw:formula="?f1 - ?f0"/><draw:equation draw:name="f7" draw:formula="?f6 / 650"/><draw:equation draw:name="f8" draw:formula="?f5 / 14"/><draw:equation draw:name="f9" draw:formula="649 * ?f6"/><draw:equation draw:name="f10" draw:formula="0 * ?f5"/><draw:equation draw:name="f11" draw:formula="0 * ?f6"/><draw:equation draw:name="f12" draw:formula="13 * ?f5"/><draw:equation draw:name="f13" draw:formula="?f9 / 650"/><draw:equation draw:name="f14" draw:formula="?f10 / 14"/><draw:equation draw:name="f15" draw:formula="?f11 / 650"/><draw:equation draw:name="f16" draw:formula="?f12 / 14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text:span text:style-name="T10">□</text:span><text:span text:style-name="T11">約用人員進用單（</text:span><text:span text:style-name="T12">請由</text:span><text:span text:style-name="T13"><text:s/></text:span><text:span text:style-name="T14">iNCCU</text:span><text:span text:style-name="T15">／</text:span><text:span text:style-name="T16">新平台校務系統</text:span><text:span text:style-name="T17">／</text:span><text:span text:style-name="T18">教職員資訊系統</text:span><text:span text:style-name="T19">／</text:span><text:span text:style-name="T20">進用單維護</text:span><text:span text:style-name="T21">／</text:span><text:span text:style-name="T22">約用人員進用單維護</text:span><text:span text:style-name="T23">項下填寫後列印）</text:span></text:p>
        </text:list-item>
        <text:list-item>
          <text:p text:style-name="P24">單位是否擬為擬用人員提高敘薪？</text:p>
        </text:list-item>
      </text:list>
      <text:p text:style-name="P25"><text:span text:style-name="T26">2-1.</text:span>□不提敘</text:p>
      <text:p text:style-name="P27"><text:span text:style-name="T28">2-2.</text:span>□於進用案時提敘（請於進用單上填入擬敘薪資金額）<text:span text:style-name="T29">*</text:span><text:span text:style-name="T30">詳注意事項</text:span><text:span text:style-name="T31">ƒ</text:span></text:p>
      <text:p text:style-name="P32"><text:span text:style-name="T33">2-3.</text:span>□擬於試用期滿後視其考核情形予以提敘（請於進用單空白處敘明）<text:span text:style-name="T34">*</text:span><text:span text:style-name="T35">詳注意事項</text:span><text:span text:style-name="T36">ƒ</text:span></text:p>
      <text:list text:style-name="LFO1" text:continue-numbering="true">
        <text:list-item>
          <text:p text:style-name="P37"><text:span text:style-name="T38">□</text:span><text:span text:style-name="T39">奉准之行政人員員額申請書正本（含人事室意見及所有附件）</text:span><text:span text:style-name="T40">*</text:span><text:span text:style-name="T41">詳注意事項</text:span><text:span text:style-name="T42">„</text:span></text:p>
        </text:list-item>
        <text:list-item>
          <text:p text:style-name="P43">□奉准之離職申請書影本（新增員額之進用案免附）</text:p>
        </text:list-item>
        <text:list-item>
          <text:p text:style-name="P44"><text:span text:style-name="T45">□</text:span><text:span text:style-name="T46">評選紀錄（格式請參閱</text:span><text:span text:style-name="T47">人事室</text:span><text:span text:style-name="T48">網站／</text:span><text:span text:style-name="T49">表格下載</text:span><text:span text:style-name="T50">／</text:span><text:span text:style-name="T51">約用人員</text:span><text:span text:style-name="T52">／</text:span><text:span text:style-name="T53">進用</text:span><text:span text:style-name="T54">項下）</text:span></text:p>
        </text:list-item>
        <text:list-item>
          <text:p text:style-name="P55">□評分表（請評選委員簽名）</text:p>
        </text:list-item>
        <text:list-item>
          <text:p text:style-name="P56">□工作說明書</text:p>
        </text:list-item>
        <text:list-item>
          <text:p text:style-name="P57"><text:span text:style-name="T58">□</text:span><text:span text:style-name="T59">內補徵才公告（請列印</text:span><text:span text:style-name="T60">刊登於網頁</text:span><text:span text:style-name="T61">之公告</text:span><text:span text:style-name="T62"><text:s/></text:span><text:span text:style-name="T63">5</text:span><text:span text:style-name="T64"><text:s/></text:span><text:span text:style-name="T65">個工作日版本</text:span><text:span text:style-name="T66">）</text:span><text:span text:style-name="T67">*</text:span><text:span text:style-name="T68">逕外補免附</text:span></text:p>
        </text:list-item>
        <text:list-item>
          <text:p text:style-name="P69"><text:span text:style-name="T70">□</text:span><text:span text:style-name="T71">外補徵才公告（請列印</text:span><text:span text:style-name="T72">刊登於網頁</text:span><text:span text:style-name="T73">之公告</text:span><text:span text:style-name="T74"><text:s/></text:span><text:span text:style-name="T75">5</text:span><text:span text:style-name="T76"><text:s/></text:span><text:span text:style-name="T77">個工作日版本</text:span><text:span text:style-name="T78">）</text:span></text:p>
        </text:list-item>
        <text:list-item>
          <text:p text:style-name="P79">正取人員需檢附表件：</text:p>
        </text:list-item>
      </text:list>
      <text:p text:style-name="P80"><text:span text:style-name="T81">10-1.</text:span>□約用人員履歷表（請至<text:span text:style-name="T82">人事室</text:span>網站／<text:span text:style-name="T83">表格下載</text:span>／<text:span text:style-name="T84">約用人員</text:span>／<text:span text:style-name="T85">進用</text:span>項下下載本校約用人員履歷表，並請擬用人員於填表人欄位簽名）</text:p>
      <text:p text:style-name="P86"><text:span text:style-name="T87">10-2.</text:span>□徵才公告所需學歷及最高學歷證書影本<text:span text:style-name="T88">*</text:span><text:span text:style-name="T89">詳注意事項</text:span><text:span text:style-name="T90">…</text:span></text:p>
      <text:p text:style-name="P91"><text:span text:style-name="T92">10-3.</text:span>□工作經歷證明文件影本（前任職單位之服務證明書或離職證明書）</text:p>
      <text:p text:style-name="P93"><text:span text:style-name="T94">10-4.</text:span><text:span text:style-name="T95">□</text:span><text:span text:style-name="T96">勞工保險個人投保明細（請至勞保局首頁／線上服務申辦／</text:span>e<text:span text:style-name="T97"><text:s/></text:span><text:span text:style-name="T98">化服務系統</text:span>）</text:p>
      <text:p text:style-name="P99"><text:span text:style-name="T100">10-5.</text:span>□單位要求應檢附文件（需與徵才公告上一致）</text:p>
      <text:p text:style-name="P101"><text:span text:style-name="T102">10-6.</text:span>□新進約用人員具結書（必須）</text:p>
      <text:p text:style-name="P103"><text:span text:style-name="T104">10-7.</text:span><text:span text:style-name="T105">□</text:span><text:span text:style-name="T106">擬任（現職）人員在中國大陸設有戶籍、領用中國大陸護照</text:span><text:span text:style-name="T107">、身分證、定居證或居住證情形具結書（必須）</text:span></text:p>
      <text:p text:style-name="P108"><text:span text:style-name="T109">11.</text:span><text:span text:style-name="T110"><text:s/></text:span><text:span text:style-name="T111"><text:s text:c="2"/></text:span><text:span text:style-name="T112">□</text:span><text:span text:style-name="T113">備取人員之履歷表、徵才公告所需學歷及最高學歷證書影本、工作經歷證明文件影本及單位要求應檢附文件（無備取人員則免附）</text:span></text:p>
      <text:p text:style-name="P114"/>
      <text:p text:style-name="P115">注意事項：</text:p>
      <text:p text:style-name="P116"><text:span text:style-name="T117">①</text:span><text:span text:style-name="T118">所送文件均請蓋單位戳章，影本請註記「與正本無訛」。</text:span></text:p>
      <text:p text:style-name="P119"><text:span text:style-name="T120">②</text:span><text:span text:style-name="T121">擬任職務資格條件如需工作經歷，亦請檢附</text:span><text:span text:style-name="T122"><text:s/></text:span><text:span text:style-name="T123">10-3.</text:span><text:span text:style-name="T124">及</text:span><text:span text:style-name="T125"><text:s/></text:span><text:span text:style-name="T126">10-4.</text:span><text:span text:style-name="T127">項表件。</text:span></text:p>
      <text:p text:style-name="P128"><text:span text:style-name="T129">③</text:span>如單位擬於進用案時為擬用人員提敘，請填妥「新進約用人員提敘申請書」(請至<text:span text:style-name="T130">人事室</text:span>網站／<text:span text:style-name="T131">表格下載</text:span>／<text:span text:style-name="T132">約用人員</text:span>／<text:span text:style-name="T133">進用</text:span>項下列印)，並檢附相關證明文件併進用案辦理；如擬於試用期滿後視擬用人員考核情形予以提敘，請於試用期滿後1個月內，填妥上開申請書並檢附相關證明文件，送人事室第四組辦理。</text:p>
      <text:p text:style-name="P134"><text:span text:style-name="T135">④</text:span><text:span text:style-name="T136">工作評價</text:span><text:span text:style-name="T137"><text:s/>4<text:s/></text:span><text:span text:style-name="T138">職等以下之人員退離，如仍以原出缺職務職等遞補約用人員，出缺單位得無須辦理</text:span><text:span text:style-name="T139">員額申請作業，爰進用案免附奉核後員額申請書。</text:span></text:p>
      <text:p text:style-name="P140"><text:span text:style-name="T141">⑤</text:span>如為國外學歷，依規定當事人應於相關駐外館處辦妥驗證。</text:p>
      <text:p text:style-name="P142">承辦人：<text:span text:style-name="T143"><text:tab/></text:span><text:span text:style-name="T144"><text:tab/></text:span><text:span text:style-name="T145"><text:tab/></text:span><text:span text:style-name="T146">(</text:span><text:span text:style-name="T147">核章</text:span><text:span text:style-name="T148">)</text:span><text:span text:style-name="T149"><text:s/></text:span>日<text:span text:style-name="T150"><text:s/></text:span>期：<text:span text:style-name="T151"><text:tab/></text:span>年<text:span text:style-name="T152"><text:tab/></text:span>月<text:span text:style-name="T153"><text:tab/></text:span><text:span text:style-name="T154"><text:tab/>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left="0.3708in">
        <style:tab-stops/>
      </style:paragraph-properties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left="0.075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025in" fo:margin-left="0.3708in" fo:text-indent="-0.295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4298in" text:list-level-position-and-space-mode="label-alignment">
          <style:list-level-label-alignment text:label-followed-by="nothing" fo:margin-left="0.5479in" fo:text-indent="-0.4298in"/>
        </style:list-level-properties>
      </text:list-level-style-number>
      <text:list-level-style-bullet text:level="2" text:bullet-char="•">
        <style:list-level-properties text:space-before="0.9437in" text:min-label-width="0.2965in" text:list-level-position-and-space-mode="label-alignment">
          <style:list-level-label-alignment text:label-followed-by="listtab" fo:margin-left="1.2402in" fo:text-indent="-0.2965in"/>
        </style:list-level-properties>
      </text:list-level-style-bullet>
      <text:list-level-style-bullet text:level="3" text:bullet-char="•">
        <style:list-level-properties text:space-before="1.6423in" text:min-label-width="0.2965in" text:list-level-position-and-space-mode="label-alignment">
          <style:list-level-label-alignment text:label-followed-by="listtab" fo:margin-left="1.9388in" fo:text-indent="-0.2965in"/>
        </style:list-level-properties>
      </text:list-level-style-bullet>
      <text:list-level-style-bullet text:level="4" text:bullet-char="•">
        <style:list-level-properties text:space-before="2.3416in" text:min-label-width="0.2965in" text:list-level-position-and-space-mode="label-alignment">
          <style:list-level-label-alignment text:label-followed-by="listtab" fo:margin-left="2.6381in" fo:text-indent="-0.2965in"/>
        </style:list-level-properties>
      </text:list-level-style-bullet>
      <text:list-level-style-bullet text:level="5" text:bullet-char="•">
        <style:list-level-properties text:space-before="3.0402in" text:min-label-width="0.2965in" text:list-level-position-and-space-mode="label-alignment">
          <style:list-level-label-alignment text:label-followed-by="listtab" fo:margin-left="3.3368in" fo:text-indent="-0.2965in"/>
        </style:list-level-properties>
      </text:list-level-style-bullet>
      <text:list-level-style-bullet text:level="6" text:bullet-char="•">
        <style:list-level-properties text:space-before="3.7395in" text:min-label-width="0.2965in" text:list-level-position-and-space-mode="label-alignment">
          <style:list-level-label-alignment text:label-followed-by="listtab" fo:margin-left="4.0361in" fo:text-indent="-0.2965in"/>
        </style:list-level-properties>
      </text:list-level-style-bullet>
      <text:list-level-style-bullet text:level="7" text:bullet-char="•">
        <style:list-level-properties text:space-before="4.4381in" text:min-label-width="0.2965in" text:list-level-position-and-space-mode="label-alignment">
          <style:list-level-label-alignment text:label-followed-by="listtab" fo:margin-left="4.7347in" fo:text-indent="-0.2965in"/>
        </style:list-level-properties>
      </text:list-level-style-bullet>
      <text:list-level-style-bullet text:level="8" text:bullet-char="•">
        <style:list-level-properties text:space-before="5.1375in" text:min-label-width="0.2965in" text:list-level-position-and-space-mode="label-alignment">
          <style:list-level-label-alignment text:label-followed-by="listtab" fo:margin-left="5.434in" fo:text-indent="-0.2965in"/>
        </style:list-level-properties>
      </text:list-level-style-bullet>
      <text:list-level-style-bullet text:level="9" text:bullet-char="•">
        <style:list-level-properties text:space-before="5.8361in" text:min-label-width="0.2965in" text:list-level-position-and-space-mode="label-alignment">
          <style:list-level-label-alignment text:label-followed-by="listtab" fo:margin-left="6.1326in" fo:text-indent="-0.2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16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ACF9A5CEA448ADFBB669A5CEAED7C0B3C0CBAAFEAAEDA5F3A440C4FDAAED31303830333036ADD7&gt;</dc:title>
    <dc:description/>
    <dc:subject/>
    <meta:initial-creator>admin</meta:initial-creator>
    <dc:creator>user</dc:creator>
    <meta:creation-date>2024-05-21T07:05:00Z</meta:creation-date>
    <dc:date>2025-11-07T03:27:00Z</dc:date>
    <meta:template xlink:href="Normal" xlink:type="simple"/>
    <meta:editing-cycles>18</meta:editing-cycles>
    <meta:editing-duration>PT1320S</meta:editing-duration>
    <meta:user-defined meta:name="Creator">PScript5.dll Version 5.2.2</meta:user-defined>
    <meta:document-statistic meta:page-count="1" meta:paragraph-count="44" meta:word-count="508" meta:character-count="1013" meta:row-count="32" meta:non-whitespace-character-count="549"/>
  </office:meta>
</office:document-meta>
</file>