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125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7819in" style:use-optimal-column-width="false"/>
    </style:style>
    <style:style style:name="TableColumn6" style:family="table-column">
      <style:table-column-properties style:column-width="0.3104in" style:use-optimal-column-width="false"/>
    </style:style>
    <style:style style:name="TableColumn7" style:family="table-column">
      <style:table-column-properties style:column-width="0.3305in" style:use-optimal-column-width="false"/>
    </style:style>
    <style:style style:name="TableColumn8" style:family="table-column">
      <style:table-column-properties style:column-width="0.6437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1201in" style:use-optimal-column-width="false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0.0215in" style:use-optimal-column-width="false"/>
    </style:style>
    <style:style style:name="TableColumn13" style:family="table-column">
      <style:table-column-properties style:column-width="0.5875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8277in" style:use-optimal-column-width="false"/>
    </style:style>
    <style:style style:name="TableColumn16" style:family="table-column">
      <style:table-column-properties style:column-width="0.0187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1.5166in" style:use-optimal-column-width="false"/>
    </style:style>
    <style:style style:name="Table2" style:family="table">
      <style:table-properties style:width="7.2506in" style:rel-width="97.74%" fo:margin-left="0.1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784in" fo:margin-right="0.0784in" fo:text-indent="0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in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in"/>
      <style:text-properties style:font-name="新細明體" style:font-name-complex="新細明體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in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0in"/>
      <style:text-properties style:font-name="新細明體" fo:color="#000000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0in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in"/>
      <style:text-properties style:font-name="新細明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in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text-indent="0in"/>
      <style:text-properties style:font-name="新細明體" fo:color="#000000"/>
    </style:style>
    <style:style style:name="TableRow49" style:family="table-row">
      <style:table-row-properties style:use-optimal-row-height="false"/>
    </style:style>
    <style:style style:name="P50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text-indent="0in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in"/>
      <style:text-properties style:font-name="新細明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text-indent="0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text-indent="0in"/>
      <style:text-properties style:font-name="Times New Roman" style:font-name-asian="標楷體" fo:color="#FF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text-indent="0in"/>
      <style:text-properties style:font-name="新細明體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text-indent="0in"/>
      <style:text-properties style:font-name="Times New Roman" style:font-name-asian="標楷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-0.0833in">
        <style:tab-stops/>
      </style:paragraph-properties>
      <style:text-properties style:font-name="新細明體" fo:color="#FF0000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text-indent="0in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text-indent="0in"/>
      <style:text-properties style:font-name="新細明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text-indent="0in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text-indent="0in"/>
      <style:text-properties style:font-name="新細明體" fo:color="#000000"/>
    </style:style>
    <style:style style:name="TableRow85" style:family="table-row">
      <style:table-row-properties style:min-row-height="3.4597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784in" fo:margin-right="0.0784in" fo:text-inden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text-indent="0in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ableRow92" style:family="table-row">
      <style:table-row-properties style:min-row-height="0.8423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 fo:text-inden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text-indent="0in"/>
      <style:text-properties style:font-name="新細明體" fo:color="#000000"/>
    </style:style>
    <style:style style:name="P98" style:parent-style-name="內文" style:family="paragraph">
      <style:paragraph-properties fo:text-align="justify" fo:text-indent="0in"/>
      <style:text-properties style:font-name="新細明體" fo:color="#000000"/>
    </style:style>
    <style:style style:name="P99" style:parent-style-name="內文" style:family="paragraph">
      <style:paragraph-properties fo:text-align="justify" fo:text-indent="0in"/>
      <style:text-properties style:font-name="新細明體" fo:color="#000000"/>
    </style:style>
    <style:style style:name="P100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ableRow109" style:family="table-row">
      <style:table-row-properties style:min-row-height="0.380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text-inden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text-indent="0in"/>
      <style:text-properties style:font-name="新細明體" fo:color="#FF0000" style:font-size-complex="12pt"/>
    </style:style>
    <style:style style:name="TableRow117" style:family="table-row">
      <style:table-row-properties style:min-row-height="0.3847in" style:use-optimal-row-height="false"/>
    </style:style>
    <style:style style:name="P118" style:parent-style-name="內文" style:family="paragraph">
      <style:paragraph-properties fo:text-align="center" fo:margin-left="0.0784in" fo:margin-right="0.0784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text-indent="0in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text-indent="0.0833in"/>
      <style:text-properties style:font-name="新細明體" fo:color="#000000" style:font-size-complex="12pt"/>
    </style:style>
    <style:style style:name="TableRow124" style:family="table-row">
      <style:table-row-properties style:min-row-height="0.293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27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28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29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0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1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2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5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6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7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8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39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40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41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43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44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145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26" style:family="paragraph">
      <style:paragraph-properties fo:text-align="justify" fo:margin-left="0.2652in">
        <style:tab-stops>
          <style:tab-stop style:type="left" style:position="0in"/>
        </style:tab-stops>
      </style:paragraph-properties>
      <style:text-properties style:font-name="新細明體" fo:color="#000000"/>
    </style:style>
    <style:style style:name="TableRow148" style:family="table-row">
      <style:table-row-properties style:min-row-height="0.2291in" style:use-optimal-row-height="false"/>
    </style:style>
    <style:style style:name="P149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 fo:text-inden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 fo:text-inden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in"/>
    </style:style>
    <style:style style:name="T1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text-indent="0in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in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66" style:family="table-row">
      <style:table-row-properties style:min-row-height="0.2708in" style:use-optimal-row-height="false"/>
    </style:style>
    <style:style style:name="P167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清單段落" style:list-style-name="LFO19" style:family="paragraph">
      <style:paragraph-properties fo:margin-left="0.1812in" fo:text-indent="-0.1597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 fo:text-indent="0in">
        <style:tab-stops/>
      </style:paragraph-properties>
      <style:text-properties style:font-name="新細明體" fo:color="#000000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indent="0in"/>
      <style:text-properties style:font-name="新細明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0in"/>
      <style:text-properties style:font-name="新細明體" style:font-name-complex="新細明體" fo:color="#000000" style:letter-kerning="false" style:font-size-complex="12pt"/>
    </style:style>
    <style:style style:name="TableRow178" style:family="table-row">
      <style:table-row-properties style:min-row-height="0.2708in" style:use-optimal-row-height="false"/>
    </style:style>
    <style:style style:name="P179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清單段落" style:list-style-name="LFO19" style:family="paragraph">
      <style:paragraph-properties fo:margin-left="0.1812in" fo:text-indent="-0.1597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 fo:text-indent="0in">
        <style:tab-stops/>
      </style:paragraph-properties>
      <style:text-properties style:font-name="新細明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indent="0in"/>
      <style:text-properties style:font-name="新細明體" style:font-name-complex="新細明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indent="0in"/>
      <style:text-properties style:font-name="新細明體" style:font-name-complex="新細明體" fo:color="#000000" style:letter-kerning="false" style:font-size-complex="12pt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清單段落" style:list-style-name="LFO26" style:family="paragraph">
      <style:paragraph-properties fo:text-align="justify" fo:margin-left="0.2652in">
        <style:tab-stops>
          <style:tab-stop style:type="left" style:position="0in"/>
        </style:tab-stops>
      </style:paragraph-properties>
      <style:text-properties style:font-name="新細明體" fo:color="#000000"/>
    </style:style>
    <style:style style:name="TableRow194" style:family="table-row">
      <style:table-row-properties style:min-row-height="0.2125in" style:use-optimal-row-height="false"/>
    </style:style>
    <style:style style:name="P195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 fo:text-inden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 fo:text-inden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text-indent="0in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text-indent="0in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text-indent="0in"/>
    </style:style>
    <style:style style:name="T2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清單段落" style:list-style-name="LFO20" style:family="paragraph">
      <style:paragraph-properties fo:margin-left="0.1805in" fo:text-indent="-0.1805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 fo:text-indent="0in">
        <style:tab-stops/>
      </style:paragraph-properties>
      <style:text-properties style:font-name="新細明體" fo:color="#000000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indent="0in"/>
      <style:text-properties style:font-name="新細明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text-indent="0in"/>
      <style:text-properties style:font-name="新細明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text-indent="0.0013in"/>
      <style:text-properties fo:color="#000000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清單段落" style:list-style-name="LFO20" style:family="paragraph">
      <style:paragraph-properties fo:margin-left="0.1805in" fo:text-indent="-0.1805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 fo:text-indent="0in">
        <style:tab-stops/>
      </style:paragraph-properties>
      <style:text-properties style:font-name="新細明體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indent="0in"/>
      <style:text-properties style:font-name="新細明體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text-indent="0in"/>
      <style:text-properties style:font-name="新細明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text-indent="0.0013in"/>
      <style:text-properties fo:color="#000000"/>
    </style:style>
    <style:style style:name="TableRow236" style:family="table-row">
      <style:table-row-properties style:min-row-height="0.2604in" style:use-optimal-row-height="false"/>
    </style:style>
    <style:style style:name="P237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list-style-name="LFO26" style:family="paragraph">
      <style:paragraph-properties fo:text-align="justify" fo:margin-left="0.2652in">
        <style:tab-stops>
          <style:tab-stop style:type="left" style:position="0in"/>
        </style:tab-stops>
      </style:paragraph-properties>
      <style:text-properties style:font-name="新細明體" fo:color="#000000"/>
    </style:style>
    <style:style style:name="TableRow240" style:family="table-row">
      <style:table-row-properties style:min-row-height="0.2083in" style:use-optimal-row-height="false"/>
    </style:style>
    <style:style style:name="P241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text-indent="0in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text-indent="0in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text-indent="0in"/>
    </style:style>
    <style:style style:name="T2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text-indent="0in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text-indent="0in"/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58" style:family="table-row">
      <style:table-row-properties style:min-row-height="0.2083in" style:use-optimal-row-height="false"/>
    </style:style>
    <style:style style:name="P259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list-style-name="LFO22" style:family="paragraph">
      <style:paragraph-properties fo:margin-left="0.1812in" fo:text-indent="-0.1812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text-indent="0in"/>
      <style:text-properties style:font-name="新細明體" fo:color="#000000" style:font-size-complex="12pt"/>
    </style:style>
    <style:style style:name="TableRow270" style:family="table-row">
      <style:table-row-properties style:min-row-height="0.2083in" style:use-optimal-row-height="false"/>
    </style:style>
    <style:style style:name="P271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list-style-name="LFO22" style:family="paragraph">
      <style:paragraph-properties fo:margin-left="0.1812in" fo:text-indent="-0.1812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text-indent="0in"/>
      <style:text-properties style:font-name="新細明體" fo:color="#000000" style:font-size-complex="12pt"/>
    </style:style>
    <style:style style:name="TableRow282" style:family="table-row">
      <style:table-row-properties style:min-row-height="0.2083in" style:use-optimal-row-height="false"/>
    </style:style>
    <style:style style:name="P283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清單段落" style:list-style-name="LFO26" style:family="paragraph">
      <style:paragraph-properties fo:text-align="justify" fo:margin-left="0.2652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Row286" style:family="table-row">
      <style:table-row-properties style:min-row-height="0.2083in" style:use-optimal-row-height="false"/>
    </style:style>
    <style:style style:name="P287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text-indent="0in"/>
    </style:style>
    <style:style style:name="T2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text-indent="0in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text-indent="0in"/>
    </style:style>
    <style:style style:name="T2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0in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text-indent="0in"/>
    </style:style>
    <style:style style:name="T3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04" style:family="table-row">
      <style:table-row-properties style:min-row-height="0.2083in" style:use-optimal-row-height="false"/>
    </style:style>
    <style:style style:name="P305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LFO37" style:family="paragraph">
      <style:paragraph-properties fo:margin-left="0.1805in" fo:text-indent="-0.1805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indent="0in"/>
      <style:text-properties style:font-name="新細明體" fo:color="#000000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Row316" style:family="table-row">
      <style:table-row-properties style:min-row-height="0.2083in" style:use-optimal-row-height="false"/>
    </style:style>
    <style:style style:name="P317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9" style:parent-style-name="清單段落" style:list-style-name="LFO37" style:family="paragraph">
      <style:paragraph-properties fo:margin-left="0.1805in" fo:text-indent="-0.180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font-size-complex="12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indent="0in"/>
      <style:text-properties style:font-name="新細明體" fo:color="#000000" style:font-size-complex="12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Row328" style:family="table-row">
      <style:table-row-properties style:min-row-height="0.2083in" style:use-optimal-row-height="false"/>
    </style:style>
    <style:style style:name="P329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清單段落" style:list-style-name="LFO26" style:family="paragraph">
      <style:paragraph-properties fo:text-align="justify" fo:margin-left="0.2652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Row332" style:family="table-row">
      <style:table-row-properties style:min-row-height="0.2083in" style:use-optimal-row-height="false"/>
    </style:style>
    <style:style style:name="P333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text-indent="0in"/>
    </style:style>
    <style:style style:name="T3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text-indent="0in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text-indent="0in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text-indent="0in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text-indent="0in"/>
    </style:style>
    <style:style style:name="T3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50" style:family="table-row">
      <style:table-row-properties style:min-row-height="0.2083in" style:use-optimal-row-height="false"/>
    </style:style>
    <style:style style:name="P351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38" style:family="paragraph">
      <style:paragraph-properties fo:margin-left="0.1805in" fo:text-indent="-0.1805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indent="0in"/>
      <style:text-properties style:font-name="新細明體" fo:color="#000000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text-indent="0in"/>
      <style:text-properties style:font-name="新細明體" fo:color="#000000" style:font-size-complex="12pt"/>
    </style:style>
    <style:style style:name="TableRow362" style:family="table-row">
      <style:table-row-properties style:min-row-height="0.2083in" style:use-optimal-row-height="false"/>
    </style:style>
    <style:style style:name="P363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list-style-name="LFO38" style:family="paragraph">
      <style:paragraph-properties fo:margin-left="0.1805in" fo:text-indent="-0.1805in">
        <style:tab-stops>
          <style:tab-stop style:type="left" style:position="0in"/>
        </style:tab-stops>
      </style:paragraph-properties>
      <style:text-properties style:font-name="新細明體" style:font-name-complex="新細明體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indent="0in"/>
      <style:text-properties style:font-name="新細明體"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text-indent="0in"/>
      <style:text-properties style:font-name="新細明體" style:font-name-complex="新細明體" fo:color="#000000" style:font-size-complex="12pt"/>
    </style:style>
    <style:style style:name="TableRow374" style:family="table-row">
      <style:table-row-properties style:min-row-height="0.2083in" style:use-optimal-row-height="false"/>
    </style:style>
    <style:style style:name="P375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清單段落" style:list-style-name="LFO26" style:family="paragraph">
      <style:paragraph-properties fo:text-align="justify" fo:margin-left="0.2652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Row378" style:family="table-row">
      <style:table-row-properties style:min-row-height="0.2083in" style:use-optimal-row-height="false"/>
    </style:style>
    <style:style style:name="P379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text-indent="0in"/>
    </style:style>
    <style:style style:name="T3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text-indent="0in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text-indent="0in"/>
    </style:style>
    <style:style style:name="T3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text-indent="0in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text-indent="0in"/>
    </style:style>
    <style:style style:name="T3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96" style:family="table-row">
      <style:table-row-properties style:min-row-height="0.2083in" style:use-optimal-row-height="false"/>
    </style:style>
    <style:style style:name="P397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清單段落" style:list-style-name="LFO39" style:family="paragraph">
      <style:paragraph-properties fo:margin-left="0.1805in" fo:text-indent="-0.1805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Row408" style:family="table-row">
      <style:table-row-properties style:min-row-height="0.2083in" style:use-optimal-row-height="false"/>
    </style:style>
    <style:style style:name="P409" style:parent-style-name="內文" style:family="paragraph">
      <style:paragraph-properties fo:text-align="start" fo:text-indent="0in"/>
      <style:text-properties style:font-name="Times New Roman" style:font-name-asian="標楷體" fo:font-weight="bold" style:font-weight-asian="bold" fo:color="#000000" style:font-size-complex="12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1" style:parent-style-name="清單段落" style:list-style-name="LFO39" style:family="paragraph">
      <style:paragraph-properties fo:margin-left="0.1805in" fo:text-indent="-0.1805in">
        <style:tab-stops>
          <style:tab-stop style:type="left" style:position="0in"/>
        </style:tab-stops>
      </style:paragraph-properties>
      <style:text-properties style:font-name="新細明體" fo:color="#000000" style:font-size-complex="12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text-indent="0in"/>
      <style:text-properties style:font-name="新細明體" fo:color="#000000" style:font-size-complex="12pt"/>
    </style:style>
    <style:style style:name="TableRow420" style:family="table-row">
      <style:table-row-properties style:min-row-height="0.2916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15%" fo:margin-left="-0.0034in" fo:margin-right="0.0215in" fo:text-indent="0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margin-left="0.0013in" fo:text-indent="-0.011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text-indent="0in"/>
      <style:text-properties style:font-name="Times New Roman" style:font-name-asian="標楷體" fo:color="#000000" style:font-size-complex="12pt"/>
    </style:style>
    <style:style style:name="TableRow430" style:family="table-row">
      <style:table-row-properties style:min-row-height="0.2604in" style:use-optimal-row-height="false"/>
    </style:style>
    <style:style style:name="P431" style:parent-style-name="內文" style:family="paragraph">
      <style:text-properties style:font-name="新細明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list-style-name="LFO43" style:family="paragraph">
      <style:paragraph-properties fo:widows="2" fo:orphans="2" fo:text-indent="-0.2708in">
        <style:tab-stops>
          <style:tab-stop style:type="left" style:position="-0.1048in"/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text-indent="0in"/>
      <style:text-properties style:font-name="新細明體" fo:color="#000000" style:letter-kerning="false"/>
    </style:style>
    <style:style style:name="TableRow436" style:family="table-row">
      <style:table-row-properties style:min-row-height="0.2604in" style:use-optimal-row-height="false"/>
    </style:style>
    <style:style style:name="P437" style:parent-style-name="內文" style:family="paragraph">
      <style:text-properties style:font-name="新細明體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list-style-name="LFO43" style:family="paragraph">
      <style:paragraph-properties fo:widows="2" fo:orphans="2" fo:text-indent="-0.2708in">
        <style:tab-stops>
          <style:tab-stop style:type="left" style:position="-0.1048in"/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text-indent="0in"/>
      <style:text-properties style:font-name="新細明體" fo:color="#000000" style:letter-kerning="false"/>
    </style:style>
    <style:style style:name="TableRow442" style:family="table-row">
      <style:table-row-properties style:min-row-height="0.2604in" style:use-optimal-row-height="false"/>
    </style:style>
    <style:style style:name="P443" style:parent-style-name="內文" style:family="paragraph">
      <style:text-properties style:font-name="新細明體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list-style-name="LFO43" style:family="paragraph">
      <style:paragraph-properties fo:widows="2" fo:orphans="2" fo:text-indent="-0.2708in">
        <style:tab-stops>
          <style:tab-stop style:type="left" style:position="-0.1048in"/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text-indent="0in"/>
      <style:text-properties style:font-name="新細明體" fo:color="#000000" style:letter-kerning="false"/>
    </style:style>
    <style:style style:name="TableRow448" style:family="table-row">
      <style:table-row-properties style:min-row-height="0.2604in" style:use-optimal-row-height="false"/>
    </style:style>
    <style:style style:name="P449" style:parent-style-name="內文" style:family="paragraph">
      <style:text-properties style:font-name="新細明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list-style-name="LFO43" style:family="paragraph">
      <style:paragraph-properties fo:widows="2" fo:orphans="2" fo:text-indent="-0.2708in">
        <style:tab-stops>
          <style:tab-stop style:type="left" style:position="-0.1048in"/>
          <style:tab-stop style:type="left" style:position="0in"/>
        </style:tab-stops>
      </style:paragraph-properties>
      <style:text-properties style:font-name="新細明體" fo:color="#000000" style:letter-kerning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text-indent="0in"/>
      <style:text-properties style:font-name="新細明體" fo:color="#000000" style:font-size-complex="12pt"/>
    </style:style>
    <style:style style:name="TableRow454" style:family="table-row">
      <style:table-row-properties style:min-row-height="0.2708in" style:use-optimal-row-height="false"/>
    </style:style>
    <style:style style:name="P455" style:parent-style-name="內文" style:family="paragraph">
      <style:text-properties style:font-name="新細明體" fo:color="#000000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margin-left="0.0013in" fo:text-indent="-0.0111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text-indent="0in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ableRow463" style:family="table-row">
      <style:table-row-properties style:min-row-height="0.2395in" style:use-optimal-row-height="false"/>
    </style:style>
    <style:style style:name="P464" style:parent-style-name="內文" style:family="paragraph">
      <style:text-properties style:font-name="新細明體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list-style-name="LFO44" style:family="paragraph">
      <style:paragraph-properties fo:widows="2" fo:orphans="2" fo:text-indent="-0.2708in">
        <style:tab-stops>
          <style:tab-stop style:type="left" style:position="-0.0944in"/>
        </style:tab-stops>
      </style:paragraph-properties>
      <style:text-properties style:font-name="新細明體" fo:color="#000000" style:letter-kerning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text-indent="0in"/>
      <style:text-properties style:font-name="新細明體" fo:color="#000000" style:letter-kerning="false"/>
    </style:style>
    <style:style style:name="TableRow469" style:family="table-row">
      <style:table-row-properties style:min-row-height="0.2208in" style:use-optimal-row-height="false"/>
    </style:style>
    <style:style style:name="P470" style:parent-style-name="內文" style:family="paragraph">
      <style:text-properties style:font-name="新細明體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list-style-name="LFO44" style:family="paragraph">
      <style:paragraph-properties fo:widows="2" fo:orphans="2" fo:text-indent="-0.2708in">
        <style:tab-stops>
          <style:tab-stop style:type="left" style:position="-0.0944in"/>
        </style:tab-stops>
      </style:paragraph-properties>
      <style:text-properties style:font-name="新細明體" fo:color="#000000" style:letter-kerning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text-indent="0in"/>
      <style:text-properties style:font-name="新細明體" fo:color="#000000" style:letter-kerning="false"/>
    </style:style>
    <style:style style:name="TableRow475" style:family="table-row">
      <style:table-row-properties style:min-row-height="0.2812in" style:use-optimal-row-height="false"/>
    </style:style>
    <style:style style:name="P476" style:parent-style-name="內文" style:family="paragraph">
      <style:text-properties style:font-name="新細明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list-style-name="LFO44" style:family="paragraph">
      <style:paragraph-properties fo:widows="2" fo:orphans="2" fo:text-indent="-0.2708in">
        <style:tab-stops>
          <style:tab-stop style:type="left" style:position="-0.0944in"/>
        </style:tab-stops>
      </style:paragraph-properties>
      <style:text-properties style:font-name="新細明體" fo:color="#000000" style:letter-kerning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text-indent="0in"/>
      <style:text-properties style:font-name="新細明體" fo:color="#000000" style:letter-kerning="false"/>
    </style:style>
    <style:style style:name="TableRow481" style:family="table-row">
      <style:table-row-properties style:min-row-height="0.2604in" style:use-optimal-row-height="false"/>
    </style:style>
    <style:style style:name="P482" style:parent-style-name="內文" style:family="paragraph">
      <style:text-properties style:font-name="新細明體" fo:color="#000000" style:font-size-complex="12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margin-left="0.0013in" fo:text-indent="-0.0111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text-indent="0in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ableRow490" style:family="table-row">
      <style:table-row-properties style:min-row-height="0.1569in" style:use-optimal-row-height="false"/>
    </style:style>
    <style:style style:name="P491" style:parent-style-name="內文" style:family="paragraph">
      <style:text-properties style:font-name="新細明體" fo:color="#000000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list-style-name="LFO45" style:family="paragraph">
      <style:paragraph-properties fo:widows="2" fo:orphans="2">
        <style:tab-stops>
          <style:tab-stop style:type="left" style:position="-0.0944in"/>
        </style:tab-stops>
      </style:paragraph-properties>
      <style:text-properties style:font-name="新細明體" fo:color="#000000" style:letter-kerning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text-indent="0in"/>
      <style:text-properties style:font-name="新細明體" fo:color="#000000" style:letter-kerning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 fo:text-indent="0in"/>
    </style:style>
    <style:style style:name="T498" style:parent-style-name="預設段落字型" style:family="text">
      <style:text-properties style:font-name="標楷體" style:font-name-asian="標楷體" fo:color="#000000" style:letter-kerning="false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text-indent="0in"/>
    </style:style>
    <style:style style:name="T501" style:parent-style-name="預設段落字型" style:family="text">
      <style:text-properties style:font-name="標楷體" style:font-name-asian="標楷體" fo:color="#000000" style:letter-kerning="false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 fo:text-indent="0in"/>
    </style:style>
    <style:style style:name="T504" style:parent-style-name="預設段落字型" style:family="text">
      <style:text-properties style:font-name="標楷體" style:font-name-asian="標楷體" fo:color="#000000" style:letter-kerning="false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text-indent="0in"/>
      <style:text-properties style:font-name="新細明體" fo:color="#000000" style:letter-kerning="false"/>
    </style:style>
    <style:style style:name="TableRow507" style:family="table-row">
      <style:table-row-properties style:min-row-height="0.1444in" style:use-optimal-row-height="false"/>
    </style:style>
    <style:style style:name="P508" style:parent-style-name="內文" style:family="paragraph">
      <style:text-properties style:font-name="新細明體" fo:color="#000000" style:font-size-complex="12pt"/>
    </style:style>
    <style:style style:name="P509" style:parent-style-name="內文" style:family="paragraph">
      <style:paragraph-properties fo:text-indent="0in"/>
      <style:text-properties style:font-name="細明體" style:font-name-asian="細明體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text-indent="0in"/>
      <style:text-properties style:font-name="細明體" style:font-name-asian="細明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 fo:text-indent="0in"/>
    </style:style>
    <style:style style:name="T514" style:parent-style-name="預設段落字型" style:family="text">
      <style:text-properties style:font-name="標楷體" style:font-name-asian="標楷體" fo:color="#000000" style:letter-kerning="false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 fo:text-indent="0in"/>
    </style:style>
    <style:style style:name="T517" style:parent-style-name="預設段落字型" style:family="text">
      <style:text-properties style:font-name="標楷體" style:font-name-asian="標楷體" fo:color="#000000" style:letter-kerning="false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 fo:text-indent="0in"/>
    </style:style>
    <style:style style:name="T520" style:parent-style-name="預設段落字型" style:family="text">
      <style:text-properties style:font-name="標楷體" style:font-name-asian="標楷體" fo:color="#000000" style:letter-kerning="false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text-indent="0in"/>
      <style:text-properties style:font-name="新細明體" fo:color="#000000" style:letter-kerning="false"/>
    </style:style>
    <style:style style:name="TableRow523" style:family="table-row">
      <style:table-row-properties style:min-row-height="0.1423in" style:use-optimal-row-height="false"/>
    </style:style>
    <style:style style:name="P524" style:parent-style-name="內文" style:family="paragraph">
      <style:text-properties style:font-name="新細明體" fo:color="#000000" style:font-size-complex="12pt"/>
    </style:style>
    <style:style style:name="P525" style:parent-style-name="內文" style:family="paragraph">
      <style:paragraph-properties fo:text-indent="0in"/>
      <style:text-properties style:font-name="細明體" style:font-name-asian="細明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text-indent="0in"/>
      <style:text-properties style:font-name="細明體" style:font-name-asian="細明體" fo:color="#000000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 fo:text-indent="0in"/>
    </style:style>
    <style:style style:name="T530" style:parent-style-name="預設段落字型" style:family="text">
      <style:text-properties style:font-name="標楷體" style:font-name-asian="標楷體" fo:color="#000000" style:letter-kerning="false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text-indent="0in"/>
    </style:style>
    <style:style style:name="T533" style:parent-style-name="預設段落字型" style:family="text">
      <style:text-properties style:font-name="標楷體" style:font-name-asian="標楷體" fo:color="#000000" style:letter-kerning="fals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 fo:text-indent="0in"/>
    </style:style>
    <style:style style:name="T536" style:parent-style-name="預設段落字型" style:family="text">
      <style:text-properties style:font-name="標楷體" style:font-name-asian="標楷體" fo:color="#000000" style:letter-kerning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text-indent="0in"/>
      <style:text-properties style:font-name="新細明體" fo:color="#000000" style:letter-kerning="false"/>
    </style:style>
    <style:style style:name="TableRow539" style:family="table-row">
      <style:table-row-properties style:min-row-height="0.1388in" style:use-optimal-row-height="false"/>
    </style:style>
    <style:style style:name="P540" style:parent-style-name="內文" style:family="paragraph">
      <style:text-properties style:font-name="新細明體" fo:color="#000000" style:font-size-complex="12pt"/>
    </style:style>
    <style:style style:name="P541" style:parent-style-name="內文" style:family="paragraph">
      <style:paragraph-properties fo:text-indent="0in"/>
      <style:text-properties style:font-name="細明體" style:font-name-asian="細明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text-indent="0in"/>
      <style:text-properties style:font-name="細明體" style:font-name-asian="細明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 fo:text-indent="0in"/>
    </style:style>
    <style:style style:name="T546" style:parent-style-name="預設段落字型" style:family="text">
      <style:text-properties style:font-name="標楷體" style:font-name-asian="標楷體" fo:color="#000000" style:letter-kerning="false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 fo:text-indent="0in"/>
    </style:style>
    <style:style style:name="T549" style:parent-style-name="預設段落字型" style:family="text">
      <style:text-properties style:font-name="標楷體" style:font-name-asian="標楷體" fo:color="#000000" style:letter-kerning="fals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 fo:text-indent="0in"/>
    </style:style>
    <style:style style:name="T552" style:parent-style-name="預設段落字型" style:family="text">
      <style:text-properties style:font-name="標楷體" style:font-name-asian="標楷體" fo:color="#000000" style:letter-kerning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text-indent="0in"/>
      <style:text-properties style:font-name="新細明體" fo:color="#000000" style:letter-kerning="false"/>
    </style:style>
    <style:style style:name="TableRow555" style:family="table-row">
      <style:table-row-properties style:min-row-height="0.2604in" style:use-optimal-row-height="false"/>
    </style:style>
    <style:style style:name="P556" style:parent-style-name="內文" style:family="paragraph">
      <style:text-properties style:font-name="Times New Roman" fo:color="#000000" style:font-size-complex="12pt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indent="0in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indent="0in"/>
      <style:text-properties style:font-name-asian="標楷體" fo:color="#000000" style:letter-kerning="false"/>
    </style:style>
    <style:style style:name="TableRow565" style:family="table-row">
      <style:table-row-properties style:min-row-height="0.1493in" style:use-optimal-row-height="false"/>
    </style:style>
    <style:style style:name="P566" style:parent-style-name="內文" style:family="paragraph">
      <style:text-properties style:font-name="Times New Roman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list-style-name="LFO46" style:family="paragraph">
      <style:paragraph-properties fo:widows="2" fo:orphans="2">
        <style:tab-stops>
          <style:tab-stop style:type="left" style:position="-0.0944in"/>
        </style:tab-stops>
      </style:paragraph-properties>
      <style:text-properties style:font-name="Times New Roman" fo:color="#000000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 fo:text-indent="0in"/>
      <style:text-properties style:font-name="Times New Roman" fo:color="#00000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 fo:text-indent="0in"/>
    </style:style>
    <style:style style:name="T573" style:parent-style-name="預設段落字型" style:family="text">
      <style:text-properties style:font-name="標楷體" style:font-name-asian="標楷體" fo:color="#000000" style:letter-kerning="false"/>
    </style:style>
    <style:style style:name="T574" style:parent-style-name="預設段落字型" style:family="text">
      <style:text-properties style:font-name="標楷體" style:font-name-asian="標楷體" fo:color="#000000" style:letter-kerning="false"/>
    </style:style>
    <style:style style:name="T575" style:parent-style-name="預設段落字型" style:family="text">
      <style:text-properties style:font-name="標楷體" style:font-name-asian="標楷體" fo:color="#000000" style:letter-kerning="false"/>
    </style:style>
    <style:style style:name="T576" style:parent-style-name="預設段落字型" style:family="text">
      <style:text-properties style:font-name="標楷體" style:font-name-asian="標楷體" fo:color="#000000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 fo:text-indent="0in"/>
      <style:text-properties style:font-name="Times New Roman" style:font-name-asian="細明體" fo:color="#000000" style:font-size-complex="12pt"/>
    </style:style>
    <style:style style:name="TableRow579" style:family="table-row">
      <style:table-row-properties style:min-row-height="0.2395in" style:use-optimal-row-height="false"/>
    </style:style>
    <style:style style:name="P580" style:parent-style-name="內文" style:family="paragraph">
      <style:text-properties style:font-name="Times New Roman" fo:color="#000000" style:font-size-complex="12pt"/>
    </style:style>
    <style:style style:name="P581" style:parent-style-name="內文" style:family="paragraph">
      <style:paragraph-properties style:line-height-at-least="0in"/>
      <style:text-properties style:font-name="Times New Roman" style:font-name-asian="細明體" fo:color="#000000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 fo:text-indent="0in"/>
      <style:text-properties style:font-name="Times New Roman" fo:color="#000000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 fo:margin-left="0in" fo:text-indent="-0.026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style:letter-kerning="false"/>
    </style:style>
    <style:style style:name="T587" style:parent-style-name="預設段落字型" style:family="text">
      <style:text-properties style:font-name="標楷體" style:font-name-asian="標楷體" fo:color="#000000" style:letter-kerning="false"/>
    </style:style>
    <style:style style:name="T588" style:parent-style-name="預設段落字型" style:family="text">
      <style:text-properties style:font-name="標楷體" style:font-name-asian="標楷體" fo:color="#000000" style:letter-kerning="false"/>
    </style:style>
    <style:style style:name="T589" style:parent-style-name="預設段落字型" style:family="text">
      <style:text-properties style:font-name="標楷體" style:font-name-asian="標楷體" fo:color="#000000" style:letter-kerning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 fo:text-indent="0in"/>
      <style:text-properties style:font-name="Times New Roman" style:font-name-asian="細明體" fo:color="#000000" style:font-size-complex="12pt"/>
    </style:style>
    <style:style style:name="TableRow592" style:family="table-row">
      <style:table-row-properties style:min-row-height="0.2395in" style:use-optimal-row-height="false"/>
    </style:style>
    <style:style style:name="P593" style:parent-style-name="內文" style:family="paragraph">
      <style:text-properties style:font-name="Times New Roman" fo:color="#000000" style:font-size-complex="12pt"/>
    </style:style>
    <style:style style:name="P594" style:parent-style-name="內文" style:family="paragraph">
      <style:paragraph-properties style:line-height-at-least="0in"/>
      <style:text-properties style:font-name="Times New Roman" style:font-name-asian="細明體" fo:color="#000000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 fo:text-indent="0in"/>
      <style:text-properties style:font-name="Times New Roman" fo:color="#000000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 fo:text-indent="0in"/>
    </style:style>
    <style:style style:name="T599" style:parent-style-name="預設段落字型" style:family="text">
      <style:text-properties style:font-name="標楷體" style:font-name-asian="標楷體" fo:color="#000000" style:letter-kerning="false"/>
    </style:style>
    <style:style style:name="T600" style:parent-style-name="預設段落字型" style:family="text">
      <style:text-properties style:font-name="標楷體" style:font-name-asian="標楷體" fo:color="#000000" style:letter-kerning="false"/>
    </style:style>
    <style:style style:name="T601" style:parent-style-name="預設段落字型" style:family="text">
      <style:text-properties style:font-name="標楷體" style:font-name-asian="標楷體" fo:color="#000000" style:letter-kerning="false"/>
    </style:style>
    <style:style style:name="T602" style:parent-style-name="預設段落字型" style:family="text">
      <style:text-properties style:font-name="標楷體" style:font-name-asian="標楷體" fo:color="#000000" style:letter-kerning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 fo:text-indent="0in"/>
      <style:text-properties style:font-name="Times New Roman" style:font-name-asian="細明體" fo:color="#000000" style:font-size-complex="12pt"/>
    </style:style>
    <style:style style:name="TableRow605" style:family="table-row">
      <style:table-row-properties style:min-row-height="0.2395in" style:use-optimal-row-height="false"/>
    </style:style>
    <style:style style:name="P606" style:parent-style-name="內文" style:family="paragraph">
      <style:text-properties style:font-name="Times New Roman" fo:color="#000000" style:font-size-complex="12pt"/>
    </style:style>
    <style:style style:name="P607" style:parent-style-name="內文" style:family="paragraph">
      <style:paragraph-properties style:line-height-at-least="0in"/>
      <style:text-properties style:font-name="Times New Roman" style:font-name-asian="細明體" fo:color="#000000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 fo:text-indent="0in"/>
      <style:text-properties style:font-name="Times New Roman" fo:color="#000000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 fo:text-indent="0in"/>
    </style:style>
    <style:style style:name="T612" style:parent-style-name="預設段落字型" style:family="text">
      <style:text-properties style:font-name="標楷體" style:font-name-asian="標楷體" fo:color="#000000" style:letter-kerning="false"/>
    </style:style>
    <style:style style:name="T613" style:parent-style-name="預設段落字型" style:family="text">
      <style:text-properties style:font-name="標楷體" style:font-name-asian="標楷體" fo:color="#000000" style:letter-kerning="false"/>
    </style:style>
    <style:style style:name="T614" style:parent-style-name="預設段落字型" style:family="text">
      <style:text-properties style:font-name="標楷體" style:font-name-asian="標楷體" fo:color="#000000" style:letter-kerning="false"/>
    </style:style>
    <style:style style:name="T615" style:parent-style-name="預設段落字型" style:family="text">
      <style:text-properties style:font-name="標楷體" style:font-name-asian="標楷體" fo:color="#000000" style:letter-kerning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 fo:text-indent="0in"/>
      <style:text-properties style:font-name="新細明體" fo:color="#000000" style:font-size-complex="12pt"/>
    </style:style>
    <style:style style:name="TableRow618" style:family="table-row">
      <style:table-row-properties style:min-row-height="0.2548in" style:use-optimal-row-height="false"/>
    </style:style>
    <style:style style:name="P619" style:parent-style-name="內文" style:family="paragraph">
      <style:text-properties style:font-name="Times New Roman" fo:color="#000000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left="0.0013in" fo:text-indent="-0.0111in">
        <style:tab-stops>
          <style:tab-stop style:type="left" style:position="0.8423in"/>
        </style:tab-stops>
      </style:paragraph-properties>
    </style:style>
    <style:style style:name="T6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text-indent="0in">
        <style:tab-stops>
          <style:tab-stop style:type="left" style:position="0.8437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 fo:color="#000000" style:font-size-complex="12pt"/>
    </style:style>
    <style:style style:name="TableRow627" style:family="table-row">
      <style:table-row-properties style:min-row-height="0.2395in" style:use-optimal-row-height="false"/>
    </style:style>
    <style:style style:name="P628" style:parent-style-name="內文" style:family="paragraph">
      <style:text-properties style:font-name="Times New Roman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list-style-name="LFO47" style:family="paragraph">
      <style:paragraph-properties fo:widows="2" fo:orphans="2" fo:text-indent="-0.2805in">
        <style:tab-stops>
          <style:tab-stop style:type="left" style:position="-0.0958in"/>
        </style:tab-stops>
      </style:paragraph-properties>
      <style:text-properties style:font-name="新細明體" fo:color="#000000" style:letter-kerning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 fo:text-indent="0in"/>
      <style:text-properties style:font-name-asian="標楷體" fo:color="#000000" fo:font-size="13pt" style:font-size-asian="13pt" style:font-size-complex="13pt"/>
    </style:style>
    <style:style style:name="TableRow633" style:family="table-row">
      <style:table-row-properties style:min-row-height="0.2201in" style:use-optimal-row-height="false"/>
    </style:style>
    <style:style style:name="P634" style:parent-style-name="內文" style:family="paragraph">
      <style:text-properties style:font-name="Times New Roman" fo:color="#000000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list-style-name="LFO47" style:family="paragraph">
      <style:paragraph-properties fo:widows="2" fo:orphans="2" fo:text-indent="-0.2805in">
        <style:tab-stops>
          <style:tab-stop style:type="left" style:position="-0.0944in"/>
        </style:tab-stops>
      </style:paragraph-properties>
      <style:text-properties style:font-name="新細明體" fo:color="#000000" style:letter-kerning="false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 fo:text-indent="0in"/>
      <style:text-properties style:font-name-asian="標楷體" fo:color="#000000" fo:font-size="13pt" style:font-size-asian="13pt" style:font-size-complex="13pt"/>
    </style:style>
    <style:style style:name="TableRow639" style:family="table-row">
      <style:table-row-properties style:min-row-height="0.2201in" style:use-optimal-row-height="false"/>
    </style:style>
    <style:style style:name="P640" style:parent-style-name="內文" style:family="paragraph">
      <style:text-properties style:font-name="Times New Roman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list-style-name="LFO47" style:family="paragraph">
      <style:paragraph-properties fo:widows="2" fo:orphans="2" fo:text-indent="-0.2805in">
        <style:tab-stops>
          <style:tab-stop style:type="left" style:position="-0.0944in"/>
        </style:tab-stops>
      </style:paragraph-properties>
      <style:text-properties style:font-name="新細明體" fo:color="#000000" style:letter-kerning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 fo:text-indent="0in"/>
      <style:text-properties style:font-name-asian="標楷體" fo:color="#000000" fo:font-size="13pt" style:font-size-asian="13pt" style:font-size-complex="13pt"/>
    </style:style>
    <style:style style:name="T645" style:parent-style-name="預設段落字型" style:family="text">
      <style:text-properties style:font-name="Times New Roman" fo:color="#000000" style:font-size-complex="12pt" fo:background-color="#FFFF00"/>
    </style:style>
    <style:style style:name="T646" style:parent-style-name="預設段落字型" style:family="text">
      <style:text-properties style:font-name="Times New Roman" fo:color="#000000" style:font-size-complex="12pt"/>
    </style:style>
    <style:style style:name="P647" style:parent-style-name="內文" style:family="paragraph">
      <style:text-properties style:font-name="Times New Roman" fo:color="#000000" style:font-size-complex="12pt"/>
    </style:style>
    <style:style style:name="P648" style:parent-style-name="內文" style:family="paragraph">
      <style:text-properties style:font-name="Times New Roman" fo:color="#000000" style:font-size-complex="12pt"/>
    </style:style>
    <style:style style:name="T649" style:parent-style-name="預設段落字型" style:family="text">
      <style:text-properties style:font-name="Times New Roman" fo:color="#000000" style:font-size-complex="12pt"/>
    </style:style>
    <style:style style:name="T650" style:parent-style-name="預設段落字型" style:family="text">
      <style:text-properties style:font-name="Times New Roman" fo:color="#000000" style:font-size-complex="12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2.43056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472in" fo:padding-bottom="0.03472in" fo:padding-left="0.03472in" fo:padding-right="0.0347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2.43056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472in" fo:padding-bottom="0.03472in" fo:padding-left="0.03472in" fo:padding-right="0.0347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2.43056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472in" fo:padding-bottom="0.03472in" fo:padding-left="0.03472in" fo:padding-right="0.0347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1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2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2.43056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472in" fo:padding-bottom="0.03472in" fo:padding-left="0.03472in" fo:padding-right="0.0347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2.43056in" fo:margin-left="0in" fo:margin-right="0in" fo:text-indent="0in" fo:margin-top="0in" fo:margin-bottom="0.29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472in" fo:padding-bottom="0.03472in" fo:padding-left="0.03472in" fo:padding-right="0.0347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作說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<text:span text:style-name="T22">工作識別</text:span></text:p>
          </table:table-cell>
          <table:table-cell table:style-name="TableCell23" table:number-columns-spanned="4">
            <text:p text:style-name="P24"><text:span text:style-name="T25">撰寫者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6">
            <text:p text:style-name="P29"><text:span text:style-name="T30">撰寫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<text:span text:style-name="T37">單</text:span><text:span text:style-name="T38"><text:s text:c="2"/></text:span><text:span text:style-name="T39">位</text:span>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<text:span text:style-name="T44">職</text:span><text:span text:style-name="T45"><text:s text:c="4"/></text:span><text:span text:style-name="T4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<text:span text:style-name="T53">職</text:span><text:span text:style-name="T54"><text:s text:c="2"/></text:span><text:span text:style-name="T55">等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直接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需具備學歷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>相關工作資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(學士或碩士後幾年)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審核者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<text:span text:style-name="T82">審核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組織圖</text:span></text:p>
          </table:table-cell>
          <table:table-cell table:style-name="TableCell89" table:number-columns-spanned="15">
            <text:p text:style-name="P90"><text:span text:style-name="T91"><draw:g draw:name="組織圖 322" draw:id="id9" draw:style-name="a19" text:anchor-type="as-char"><svg:title/><svg:desc/><draw:custom-shape svg:x="3.1556in" svg:y="0.84635in" svg:width="0.17773in" svg:height="0.77865in" draw:id="id0" draw:style-name="a0"><svg:title/><svg:desc/><draw:enhanced-geometry draw:type="non-primitive" svg:viewBox="0 0 162520 711993" draw:enhanced-path="M 162520 0 L 162520 711993 0 7119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520"/><draw:equation draw:name="f7" draw:formula="?f4 / 711993"/><draw:equation draw:name="f8" draw:formula="0 / ?f6"/><draw:equation draw:name="f9" draw:formula="162520 / ?f6"/><draw:equation draw:name="f10" draw:formula="0 / ?f7"/><draw:equation draw:name="f11" draw:formula="711993 / ?f7"/></draw:enhanced-geometry></draw:custom-shape><draw:custom-shape svg:x="3.33333in" svg:y="0.84635in" svg:width="2.04818in" svg:height="1.55729in" draw:id="id1" draw:style-name="a1"><svg:title/><svg:desc/><draw:enhanced-geometry draw:type="non-primitive" svg:viewBox="0 0 1872853 1423987" draw:enhanced-path="M 0 0 L 0 1261467 1872853 1261467 1872853 14239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853"/><draw:equation draw:name="f7" draw:formula="?f4 / 1423987"/><draw:equation draw:name="f8" draw:formula="0 / ?f6"/><draw:equation draw:name="f9" draw:formula="1872853 / ?f6"/><draw:equation draw:name="f10" draw:formula="0 / ?f7"/><draw:equation draw:name="f11" draw:formula="1423987 / ?f7"/></draw:enhanced-geometry></draw:custom-shape><draw:custom-shape svg:x="3.28333in" svg:y="0.84635in" svg:width="0.1in" svg:height="1.55729in" draw:id="id2" draw:style-name="a2"><svg:title/><svg:desc/><draw:enhanced-geometry draw:type="non-primitive" svg:viewBox="0 0 91440 1423987" draw:enhanced-path="M 45720 0 L 45720 14239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423987"/><draw:equation draw:name="f8" draw:formula="0 / ?f6"/><draw:equation draw:name="f9" draw:formula="91440 / ?f6"/><draw:equation draw:name="f10" draw:formula="0 / ?f7"/><draw:equation draw:name="f11" draw:formula="1423987 / ?f7"/></draw:enhanced-geometry></draw:custom-shape><draw:custom-shape svg:x="1.28516in" svg:y="0.84635in" svg:width="2.04818in" svg:height="1.55729in" draw:id="id3" draw:style-name="a3"><svg:title/><svg:desc/><draw:enhanced-geometry draw:type="non-primitive" svg:viewBox="0 0 1872853 1423987" draw:enhanced-path="M 1872853 0 L 1872853 1261467 0 1261467 0 14239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2853"/><draw:equation draw:name="f7" draw:formula="?f4 / 1423987"/><draw:equation draw:name="f8" draw:formula="0 / ?f6"/><draw:equation draw:name="f9" draw:formula="1872853 / ?f6"/><draw:equation draw:name="f10" draw:formula="0 / ?f7"/><draw:equation draw:name="f11" draw:formula="1423987 / ?f7"/></draw:enhanced-geometry></draw:custom-shape><draw:custom-shape svg:x="2.48698in" svg:y="0in" svg:width="1.69271in" svg:height="0.84635in" draw:id="id4" draw:style-name="a6"><svg:title/><svg:desc/><text:p text:style-name="a5" text:class-names="" text:cond-style-name=""><text:span text:style-name="a4" text:class-names=""/></text:p><draw:enhanced-geometry draw:type="non-primitive" svg:viewBox="0 0 1547812 773906" draw:enhanced-path="M 0 0 L 1547812 0 1547812 773906 0 7739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7812"/><draw:equation draw:name="f7" draw:formula="?f4 / 773906"/><draw:equation draw:name="f8" draw:formula="0 * ?f5 / 1547812"/><draw:equation draw:name="f9" draw:formula="0 * ?f4 / 773906"/><draw:equation draw:name="f10" draw:formula="1547812 * ?f5 / 1547812"/><draw:equation draw:name="f11" draw:formula="773906 * ?f4 / 7739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4388in" svg:y="2.40365in" svg:width="1.69271in" svg:height="0.84635in" draw:id="id5" draw:style-name="a9"><svg:title/><svg:desc/><text:p text:style-name="a8" text:class-names="" text:cond-style-name=""><text:span text:style-name="a7" text:class-names=""/></text:p><draw:enhanced-geometry draw:type="non-primitive" svg:viewBox="0 0 1547812 773906" draw:enhanced-path="M 0 0 L 1547812 0 1547812 773906 0 7739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7812"/><draw:equation draw:name="f7" draw:formula="?f4 / 773906"/><draw:equation draw:name="f8" draw:formula="0 * ?f5 / 1547812"/><draw:equation draw:name="f9" draw:formula="0 * ?f4 / 773906"/><draw:equation draw:name="f10" draw:formula="1547812 * ?f5 / 1547812"/><draw:equation draw:name="f11" draw:formula="773906 * ?f4 / 7739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48698in" svg:y="2.40365in" svg:width="1.69271in" svg:height="0.84635in" draw:id="id6" draw:style-name="a12"><svg:title/><svg:desc/><text:p text:style-name="a11" text:class-names="" text:cond-style-name=""><text:span text:style-name="a10" text:class-names=""/></text:p><draw:enhanced-geometry draw:type="non-primitive" svg:viewBox="0 0 1547812 773906" draw:enhanced-path="M 0 0 L 1547812 0 1547812 773906 0 7739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7812"/><draw:equation draw:name="f7" draw:formula="?f4 / 773906"/><draw:equation draw:name="f8" draw:formula="0 * ?f5 / 1547812"/><draw:equation draw:name="f9" draw:formula="0 * ?f4 / 773906"/><draw:equation draw:name="f10" draw:formula="1547812 * ?f5 / 1547812"/><draw:equation draw:name="f11" draw:formula="773906 * ?f4 / 7739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3516in" svg:y="2.40365in" svg:width="1.69271in" svg:height="0.84635in" draw:id="id7" draw:style-name="a15"><svg:title/><svg:desc/><text:p text:style-name="a14" text:class-names="" text:cond-style-name=""><text:span text:style-name="a13" text:class-names=""/></text:p><draw:enhanced-geometry draw:type="non-primitive" svg:viewBox="0 0 1547812 773906" draw:enhanced-path="M 0 0 L 1547812 0 1547812 773906 0 7739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7812"/><draw:equation draw:name="f7" draw:formula="?f4 / 773906"/><draw:equation draw:name="f8" draw:formula="0 * ?f5 / 1547812"/><draw:equation draw:name="f9" draw:formula="0 * ?f4 / 773906"/><draw:equation draw:name="f10" draw:formula="1547812 * ?f5 / 1547812"/><draw:equation draw:name="f11" draw:formula="773906 * ?f4 / 7739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46289in" svg:y="1.20182in" svg:width="1.69271in" svg:height="0.84635in" draw:id="id8" draw:style-name="a18"><svg:title/><svg:desc/><text:p text:style-name="a17" text:class-names="" text:cond-style-name=""><text:span text:style-name="a16" text:class-names=""/></text:p><draw:enhanced-geometry draw:type="non-primitive" svg:viewBox="0 0 1547812 773906" draw:enhanced-path="M 0 0 L 1547812 0 1547812 773906 0 7739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7812"/><draw:equation draw:name="f7" draw:formula="?f4 / 773906"/><draw:equation draw:name="f8" draw:formula="0 * ?f5 / 1547812"/><draw:equation draw:name="f9" draw:formula="0 * ?f4 / 773906"/><draw:equation draw:name="f10" draw:formula="1547812 * ?f5 / 1547812"/><draw:equation draw:name="f11" draw:formula="773906 * ?f4 / 7739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工作摘要</text:span></text:p>
          </table:table-cell>
          <table:table-cell table:style-name="TableCell96" table:number-columns-spanned="15">
            <text:p text:style-name="P97">本職位的工作主要在.............................(請摘列本職位最主要的三項工作項目，及所占全部工作時間　%)。</text:p>
            <text:p text:style-name="P98"/>
            <text:p text:style-name="P99"/>
            <text:p text:style-name="P100"><text:span text:style-name="T101">※</text:span><text:span text:style-name="T102">教學單位</text:span><text:span text:style-name="T103">另請敘明單位之專兼任教師及學生人數</text:span><text:span text:style-name="T104">--</text:span><text:span text:style-name="T105">教師：專任 <text:s text:c="4"/>人、兼任 <text:s text:c="4"/>人</text:span><text:span text:style-name="T106">；</text:span><text:span text:style-name="T107">學生： <text:s text:c="5"/>人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互動單位</text:p>
          </table:table-cell>
          <table:table-cell table:style-name="TableCell112" table:number-columns-spanned="2">
            <text:p text:style-name="P113"><text:span text:style-name="T114">校內</text:span></text:p>
          </table:table-cell>
          <table:covered-table-cell/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校外</text:span></text:p>
          </table:table-cell>
          <table:covered-table-cell/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4">
            <text:p text:style-name="P126">主要職責︵重要項目及執行方式︶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主要職責（重要項目及執行方式）</text:p>
            <text:p text:style-name="P145"/>
          </table:table-cell>
          <table:table-cell table:style-name="TableCell146" table:number-columns-spanned="15">
            <text:list text:style-name="LFO26" text:continue-numbering="true">
              <text:list-item>
                <text:p text:style-name="P14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6">
            <text:p text:style-name="P151"><text:span text:style-name="T152">工作職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代碼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執行方式</text:span></text:p>
          </table:table-cell>
          <table:covered-table-cell/>
          <table:table-cell table:style-name="TableCell159">
            <text:p text:style-name="P160"><text:span text:style-name="T161">有無</text:span><text:span text:style-name="T162">SOP</text:span></text:p>
          </table:table-cell>
          <table:table-cell table:style-name="TableCell163" table:number-columns-spanned="3">
            <text:p text:style-name="P164"><text:span text:style-name="T165">使用表單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6">
            <text:list text:style-name="LFO19" text:continue-numbering="true">
              <text:list-item>
                <text:p text:style-name="P16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list text:style-name="LFO19" text:continue-numbering="true">
              <text:list-item>
                <text:p text:style-name="P18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5">
            <text:list text:style-name="LFO26" text:continue-numbering="true">
              <text:list-item>
                <text:p text:style-name="P19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<text:span text:style-name="T198">工作職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<text:span text:style-name="T201">代碼</text:span></text:p>
          </table:table-cell>
          <table:covered-table-cell/>
          <table:covered-table-cell/>
          <table:table-cell table:style-name="TableCell202" table:number-columns-spanned="2">
            <text:p text:style-name="P203"><text:span text:style-name="T204">執行方式</text:span></text:p>
          </table:table-cell>
          <table:covered-table-cell/>
          <table:table-cell table:style-name="TableCell205">
            <text:p text:style-name="P206"><text:span text:style-name="T207">有無</text:span><text:span text:style-name="T208">SOP</text:span></text:p>
          </table:table-cell>
          <table:table-cell table:style-name="TableCell209" table:number-columns-spanned="3">
            <text:p text:style-name="P210"><text:span text:style-name="T211">使用表單</text:span></text:p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list text:style-name="LFO20" text:continue-numbering="true">
              <text:list-item>
                <text:p text:style-name="P21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list text:style-name="LFO20" text:continue-numbering="true">
              <text:list-item>
                <text:p text:style-name="P22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5">
            <text:list text:style-name="LFO26" text:continue-numbering="true">
              <text:list-item>
                <text:p text:style-name="P23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><text:span text:style-name="T244">工作職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代碼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執行方式</text:span></text:p>
          </table:table-cell>
          <table:covered-table-cell/>
          <table:table-cell table:style-name="TableCell251">
            <text:p text:style-name="P252"><text:span text:style-name="T253">有無</text:span><text:span text:style-name="T254">SOP</text:span></text:p>
          </table:table-cell>
          <table:table-cell table:style-name="TableCell255" table:number-columns-spanned="3">
            <text:p text:style-name="P256"><text:span text:style-name="T257">使用表單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6">
            <text:list text:style-name="LFO22" text:continue-numbering="true">
              <text:list-item>
                <text:p text:style-name="P26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6">
            <text:list text:style-name="LFO22" text:continue-numbering="true">
              <text:list-item>
                <text:p text:style-name="P27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5">
            <text:list text:style-name="LFO26" text:continue-numbering="true">
              <text:list-item>
                <text:p text:style-name="P28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6">
            <text:p text:style-name="P289"><text:span text:style-name="T290">工作職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代碼</text:span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執行方式</text:span></text:p>
          </table:table-cell>
          <table:covered-table-cell/>
          <table:table-cell table:style-name="TableCell297">
            <text:p text:style-name="P298"><text:span text:style-name="T299">有無</text:span><text:span text:style-name="T300">SOP</text:span></text:p>
          </table:table-cell>
          <table:table-cell table:style-name="TableCell301" table:number-columns-spanned="3">
            <text:p text:style-name="P302"><text:span text:style-name="T303">使用表單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6">
            <text:list text:style-name="LFO37" text:continue-numbering="true">
              <text:list-item>
                <text:p text:style-name="P30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list text:style-name="LFO37" text:continue-numbering="true">
              <text:list-item>
                <text:p text:style-name="P31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5">
            <text:list text:style-name="LFO26" text:continue-numbering="true">
              <text:list-item>
                <text:p text:style-name="P33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>
            <text:p text:style-name="P335"><text:span text:style-name="T336">工作職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><text:span text:style-name="T339">代碼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執行方式</text:span></text:p>
          </table:table-cell>
          <table:covered-table-cell/>
          <table:table-cell table:style-name="TableCell343">
            <text:p text:style-name="P344"><text:span text:style-name="T345">有無</text:span><text:span text:style-name="T346">SOP</text:span></text:p>
          </table:table-cell>
          <table:table-cell table:style-name="TableCell347" table:number-columns-spanned="3">
            <text:p text:style-name="P348"><text:span text:style-name="T349">使用表單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list text:style-name="LFO38" text:continue-numbering="true">
              <text:list-item>
                <text:p text:style-name="P35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list text:style-name="LFO38" text:continue-numbering="true">
              <text:list-item>
                <text:p text:style-name="P36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15">
            <text:list text:style-name="LFO26" text:continue-numbering="true">
              <text:list-item>
                <text:p text:style-name="P37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6">
            <text:p text:style-name="P381"><text:span text:style-name="T382">工作職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代碼</text:span></text:p>
          </table:table-cell>
          <table:covered-table-cell/>
          <table:covered-table-cell/>
          <table:table-cell table:style-name="TableCell386" table:number-columns-spanned="2">
            <text:p text:style-name="P387"><text:span text:style-name="T388">執行方式</text:span></text:p>
          </table:table-cell>
          <table:covered-table-cell/>
          <table:table-cell table:style-name="TableCell389">
            <text:p text:style-name="P390"><text:span text:style-name="T391">有無</text:span><text:span text:style-name="T392">SOP</text:span></text:p>
          </table:table-cell>
          <table:table-cell table:style-name="TableCell393" table:number-columns-spanned="3">
            <text:p text:style-name="P394"><text:span text:style-name="T395">使用表單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6">
            <text:list text:style-name="LFO39" text:continue-numbering="true">
              <text:list-item>
                <text:p text:style-name="P39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6">
            <text:list text:style-name="LFO39" text:continue-numbering="true">
              <text:list-item>
                <text:p text:style-name="P41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 table:number-rows-spanned="23">
            <text:p text:style-name="P422"><text:span text:style-name="T423">所需具備之知識技能</text:span></text:p>
          </table:table-cell>
          <table:covered-table-cell/>
          <table:table-cell table:style-name="TableCell424" table:number-columns-spanned="12">
            <text:p text:style-name="P425"><text:span text:style-name="T426">一、</text:span><text:span text:style-name="T427">專業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新進人員是否需具備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 table:number-columns-spanned="12">
            <text:list text:style-name="LFO43" text:continue-numbering="true">
              <text:list-item>
                <text:p text:style-name="P4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 table:number-columns-spanned="12">
            <text:list text:style-name="LFO43" text:continue-numbering="true">
              <text:list-item>
                <text:p text:style-name="P43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12">
            <text:list text:style-name="LFO43" text:continue-numbering="true">
              <text:list-item>
                <text:p text:style-name="P44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12">
            <text:list text:style-name="LFO43" text:continue-numbering="true">
              <text:list-item>
                <text:p text:style-name="P45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12">
            <text:p text:style-name="P457"><text:span text:style-name="T458">二、</text:span><text:span text:style-name="T459">一般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<text:span text:style-name="T462">新進人員是否需具備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 table:number-columns-spanned="12">
            <text:list text:style-name="LFO44" text:continue-numbering="true">
              <text:list-item>
                <text:p text:style-name="P46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12">
            <text:list text:style-name="LFO44" text:continue-numbering="true">
              <text:list-item>
                <text:p text:style-name="P47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12">
            <text:list text:style-name="LFO44" text:continue-numbering="true">
              <text:list-item>
                <text:p text:style-name="P47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12">
            <text:p text:style-name="P484"><text:span text:style-name="T485">三、語言</text:span><text:span text:style-name="T486">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<text:span text:style-name="T489">新進人員是否需具備</text:span>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 table:number-columns-spanned="2" table:number-rows-spanned="4">
            <text:list text:style-name="LFO45" text:continue-numbering="true">
              <text:list-item>
                <text:p text:style-name="P493"/>
              </text:list-item>
            </text:list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<text:span text:style-name="T498">精通</text:span></text:p>
          </table:table-cell>
          <table:covered-table-cell/>
          <table:table-cell table:style-name="TableCell499" table:number-columns-spanned="3">
            <text:p text:style-name="P500"><text:span text:style-name="T501">中等</text:span></text:p>
          </table:table-cell>
          <table:covered-table-cell/>
          <table:covered-table-cell/>
          <table:table-cell table:style-name="TableCell502" table:number-columns-spanned="3">
            <text:p text:style-name="P503"><text:bookmark-start text:name="Check1"/><text:bookmark-end text:name="Check1"/><text:span text:style-name="T504">略懂</text:span>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><text:span text:style-name="T514">精通</text:span></text:p>
          </table:table-cell>
          <table:covered-table-cell/>
          <table:table-cell table:style-name="TableCell515" table:number-columns-spanned="3">
            <text:p text:style-name="P516"><text:span text:style-name="T517">中等</text:span></text:p>
          </table:table-cell>
          <table:covered-table-cell/>
          <table:covered-table-cell/>
          <table:table-cell table:style-name="TableCell518" table:number-columns-spanned="3">
            <text:p text:style-name="P519"><text:span text:style-name="T520">略懂</text:span></text:p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<text:span text:style-name="T530">精通</text:span></text:p>
          </table:table-cell>
          <table:covered-table-cell/>
          <table:table-cell table:style-name="TableCell531" table:number-columns-spanned="3">
            <text:p text:style-name="P532"><text:span text:style-name="T533">中等</text:span></text:p>
          </table:table-cell>
          <table:covered-table-cell/>
          <table:covered-table-cell/>
          <table:table-cell table:style-name="TableCell534" table:number-columns-spanned="3">
            <text:p text:style-name="P535"><text:span text:style-name="T536">略懂</text:span></text:p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><text:span text:style-name="T546">精通</text:span></text:p>
          </table:table-cell>
          <table:covered-table-cell/>
          <table:table-cell table:style-name="TableCell547" table:number-columns-spanned="3">
            <text:p text:style-name="P548"><text:span text:style-name="T549">中等</text:span></text:p>
          </table:table-cell>
          <table:covered-table-cell/>
          <table:covered-table-cell/>
          <table:table-cell table:style-name="TableCell550" table:number-columns-spanned="3">
            <text:p text:style-name="P551"><text:span text:style-name="T552">略懂</text:span></text:p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12">
            <text:p text:style-name="P558"><text:span text:style-name="T559">四、</text:span><text:span text:style-name="T560">電腦</text:span><text:span text:style-name="T561">操作</text:span><text:span text:style-name="T562">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2" table:number-rows-spanned="4">
            <text:list text:style-name="LFO46" text:continue-numbering="true">
              <text:list-item>
                <text:p text:style-name="P568"/>
              </text:list-item>
            </text:list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8">
            <text:p text:style-name="P572"><text:span text:style-name="T573">精通 <text:s text:c="4"/></text:span><text:span text:style-name="T574">中等</text:span><text:span text:style-name="T575"><text:s text:c="6"/></text:span><text:span text:style-name="T576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8">
            <text:p text:style-name="P585"><text:span text:style-name="T586">精通 <text:s text:c="4"/></text:span><text:span text:style-name="T587">中等</text:span><text:span text:style-name="T588"><text:s text:c="6"/></text:span><text:span text:style-name="T589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8">
            <text:p text:style-name="P598"><text:span text:style-name="T599">精通 <text:s text:c="4"/></text:span><text:span text:style-name="T600">中等</text:span><text:span text:style-name="T601"><text:s text:c="6"/></text:span><text:span text:style-name="T602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8">
            <text:p text:style-name="P611"><text:span text:style-name="T612">精通 <text:s text:c="4"/></text:span><text:span text:style-name="T613">中等</text:span><text:span text:style-name="T614"><text:s text:c="6"/></text:span><text:span text:style-name="T615">略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12">
            <text:p text:style-name="P621"><text:span text:style-name="T622">五、</text:span><text:span text:style-name="T623">人格特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<text:span text:style-name="T626">新進人員是否需具備</text:span>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12">
            <text:list text:style-name="LFO47" text:continue-numbering="true">
              <text:list-item>
                <text:p text:style-name="P63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 table:number-columns-spanned="12">
            <text:list text:style-name="LFO47" text:continue-numbering="true">
              <text:list-item>
                <text:p text:style-name="P63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 table:number-columns-spanned="12">
            <text:list text:style-name="LFO47" text:continue-numbering="true">
              <text:list-item>
                <text:p text:style-name="P64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</table:table>
      <text:p text:style-name="內文"><text:span text:style-name="T645">註：</text:span><text:span text:style-name="T646">「語言能力」與「電腦能力」之方格勾選步驟為：</text:span></text:p>
      <text:p text:style-name="P647"><text:s text:c="5"/>1.<text:s/>在方格上按右鍵。</text:p>
      <text:p text:style-name="P648"><text:s text:c="5"/>2.<text:s/>點選「屬性」。</text:p>
      <text:p text:style-name="內文"><text:span text:style-name="T649"><text:s text:c="5"/>3.<text:s/></text:span><text:span text:style-name="T650">在「預設值」部分點選「核取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indent="0.334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46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7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職別</dc:title>
    <dc:subject/>
    <meta:initial-creator>augur</meta:initial-creator>
    <dc:creator>User</dc:creator>
    <meta:creation-date>2021-03-30T02:47:00Z</meta:creation-date>
    <dc:date>2021-03-30T02:47:00Z</dc:date>
    <meta:print-date>2007-08-15T00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