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1.70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1.2944in" style:use-optimal-column-width="false"/>
    </style:style>
    <style:style style:name="TableColumn13" style:family="table-column">
      <style:table-column-properties style:column-width="1.2513in" style:use-optimal-column-width="false"/>
    </style:style>
    <style:style style:name="Table5" style:family="table">
      <style:table-properties style:width="7.8069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7" style:family="table-row">
      <style:table-row-properties style:row-height="0.86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5909in" style:use-optimal-row-height="false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row-height="0.7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5909in" style:use-optimal-row-height="false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9" style:parent-style-name="Default" style:family="paragraph">
      <style:paragraph-properties fo:margin-left="0.4597in" fo:text-indent="-0.4597in">
        <style:tab-stops/>
      </style:paragraph-properties>
    </style:style>
    <style:style style:name="P190" style:parent-style-name="Default" style:list-style-name="LFO1" style:family="paragraph">
      <style:paragraph-properties fo:margin-left="0.6666in" fo:text-indent="-0.3333in">
        <style:tab-stops/>
      </style:paragraph-properties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style:use-window-font-color="true"/>
    </style:style>
    <style:style style:name="P199" style:parent-style-name="Default" style:list-style-name="LFO1" style:family="paragraph">
      <style:paragraph-properties fo:margin-left="0.6666in" fo:text-indent="-0.3333in">
        <style:tab-stops/>
      </style:paragraph-properties>
    </style:style>
    <style:style style:name="T200" style:parent-style-name="預設段落字型" style:family="text">
      <style:text-properties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use-window-font-color="true"/>
    </style:style>
    <style:style style:name="T203" style:parent-style-name="預設段落字型" style:family="text">
      <style:text-properties style:use-window-font-color="true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內文" style:family="paragraph">
      <style:paragraph-properties fo:break-before="page" fo:text-align="center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215" style:family="table-column">
      <style:table-column-properties style:column-width="0.5569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1.7722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0.4708in" style:use-optimal-column-width="false"/>
    </style:style>
    <style:style style:name="TableColumn221" style:family="table-column">
      <style:table-column-properties style:column-width="1.2944in" style:use-optimal-column-width="false"/>
    </style:style>
    <style:style style:name="TableColumn222" style:family="table-column">
      <style:table-column-properties style:column-width="1.2513in" style:use-optimal-column-width="false"/>
    </style:style>
    <style:style style:name="Table214" style:family="table">
      <style:table-properties style:width="7.8069in" fo:margin-left="0in" table:align="center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43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33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0.433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1" style:family="table-row">
      <style:table-row-properties style:min-row-height="0.433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7" style:family="table-row">
      <style:table-row-properties style:min-row-height="0.433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0" style:family="table-row">
      <style:table-row-properties style:min-row-height="0.433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0.433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6" style:family="table-row">
      <style:table-row-properties style:row-height="0.861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row-height="0.5909in" style:use-optimal-row-height="false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2" style:family="table-row">
      <style:table-row-properties style:row-height="0.772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row-height="0.5909in" style:use-optimal-row-height="false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Default" style:family="paragraph">
      <style:paragraph-properties fo:margin-left="0.4597in" fo:text-indent="-0.4597in">
        <style:tab-stops/>
      </style:paragraph-properties>
    </style:style>
    <style:style style:name="P399" style:parent-style-name="Default" style:list-style-name="LFO2" style:family="paragraph">
      <style:paragraph-properties fo:margin-left="0.6666in" fo:text-indent="-0.3333in">
        <style:tab-stops/>
      </style:paragraph-properties>
    </style:style>
    <style:style style:name="P400" style:parent-style-name="Default" style:list-style-name="LFO2" style:family="paragraph">
      <style:paragraph-properties fo:margin-left="0.6666in" fo:text-indent="-0.3333in">
        <style:tab-stops/>
      </style:paragraph-properties>
    </style:style>
  </office:automatic-styles>
  <office:body>
    <office:text text:use-soft-page-breaks="true">
      <text:p text:style-name="P1">國立政治大學教師申請升等名冊</text:p>
      <text:p text:style-name="P3">擬升等日期：110年8月1日</text:p>
      <text:p text:style-name="P4"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2">
            <text:p text:style-name="P18">系(所、中心)</text:p>
          </table:table-cell>
          <table:covered-table-cell/>
          <table:table-cell table:style-name="TableCell19">
            <text:p text:style-name="P20">送審教師姓名</text:p>
          </table:table-cell>
          <table:table-cell table:style-name="TableCell21" table:number-columns-spanned="2">
            <text:p text:style-name="P22">現職職稱</text:p>
          </table:table-cell>
          <table:covered-table-cell/>
          <table:table-cell table:style-name="TableCell23">
            <text:p text:style-name="P24">擬升等等級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系級</text:p>
          </table:table-cell>
          <table:table-cell table:style-name="TableCell160" table:number-columns-spanned="7">
            <text:p text:style-name="P161">表內申請升等之教師業均備妥升等資料，並將填妥之教師資格審查履歷表上傳至「大專教師送審通報系統」，於三月底前，向本系（所、學程、室、中心）提出升等之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承辦人</text:p>
          </table:table-cell>
          <table:table-cell table:style-name="TableCell166" table:number-columns-spanned="2">
            <text:p text:style-name="P167"/>
            <text:p text:style-name="P168">聯絡分機：</text:p>
          </table:table-cell>
          <table:covered-table-cell/>
          <table:table-cell table:style-name="TableCell169">
            <text:p text:style-name="P170">單位主管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院級</text:p>
          </table:table-cell>
          <table:table-cell table:style-name="TableCell176" table:number-columns-spanned="7">
            <text:p text:style-name="P177">表內教師申請升等案業均經系級教評會審議通過，於110年4月15日前送本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承辦人</text:p>
          </table:table-cell>
          <table:table-cell table:style-name="TableCell182" table:number-columns-spanned="2">
            <text:p text:style-name="P183"/>
            <text:p text:style-name="P184">聯絡分機：</text:p>
          </table:table-cell>
          <table:covered-table-cell/>
          <table:table-cell table:style-name="TableCell185">
            <text:p text:style-name="P186">單位主管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說明：</text:p>
      <text:list text:style-name="LFO1" text:continue-numbering="true">
        <text:list-item>
          <text:p text:style-name="P190"><text:span text:style-name="T191">本校教師升等辦理時程依本校教師聘任升等評審辦法規定，</text:span><text:span text:style-name="T192">申請升等教師應</text:span><text:span text:style-name="T193">備</text:span><text:span text:style-name="T194">妥升等資料</text:span><text:span text:style-name="T195">，並將填妥之教師資格審查履歷表上傳至「大專教師送審通報系統」</text:span><text:span text:style-name="T196">，</text:span><text:span text:style-name="T197">於每年三月(擬於當年八月一日升等者)、九月(擬於次年二月一日升等者)底前，</text:span><text:span text:style-name="T198">向所屬系（所、學程、室、中心）提出升等之申請，資料不齊或逾期者皆不予受理。</text:span></text:p>
        </text:list-item>
        <text:list-item>
          <text:p text:style-name="P199"><text:span text:style-name="T200">系（所、學程、室、中心）</text:span><text:span text:style-name="T201">請填妥本表，免備文逕送</text:span><text:span text:style-name="T202">所</text:span><text:span text:style-name="T203">屬院</text:span><text:span text:style-name="T204">/中心</text:span><text:span text:style-name="T205">辦公室</text:span><text:span text:style-name="T206">彙整後，再送</text:span><text:span text:style-name="T207">人事室一組備查</text:span>。</text:p>
        </text:list-item>
      </text:list>
      <text:soft-page-break/>
      <text:p text:style-name="P208"><text:span text:style-name="T209">國立政治大學</text:span><text:span text:style-name="T210">研究人員申請升等</text:span><text:span text:style-name="T211">名冊</text:span></text:p>
      <text:p text:style-name="P212">擬升等日期：110年8月1日</text:p>
      <text:p text:style-name="P213">年 <text:s text:c="2"/>月 <text:s text:c="2"/>日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編號</text:p>
          </table:table-cell>
          <table:table-cell table:style-name="TableCell226" table:number-columns-spanned="2">
            <text:p text:style-name="P227">中心</text:p>
          </table:table-cell>
          <table:covered-table-cell/>
          <table:table-cell table:style-name="TableCell228">
            <text:p text:style-name="P229">送審研究人員姓名</text:p>
          </table:table-cell>
          <table:table-cell table:style-name="TableCell230" table:number-columns-spanned="2">
            <text:p text:style-name="P231">現職職稱</text:p>
          </table:table-cell>
          <table:covered-table-cell/>
          <table:table-cell table:style-name="TableCell232">
            <text:p text:style-name="P233">擬升等等級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p text:style-name="P368">系級</text:p>
          </table:table-cell>
          <table:table-cell table:style-name="TableCell369" table:number-columns-spanned="7">
            <text:p text:style-name="P370">表內申請升等之研究人員業均備妥升等資料，於三月底前，向本中心提出升等之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承辦人</text:p>
          </table:table-cell>
          <table:table-cell table:style-name="TableCell375" table:number-columns-spanned="2">
            <text:p text:style-name="P376"/>
            <text:p text:style-name="P377">聯絡分機：</text:p>
          </table:table-cell>
          <table:covered-table-cell/>
          <table:table-cell table:style-name="TableCell378">
            <text:p text:style-name="P379">單位主管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院級</text:p>
          </table:table-cell>
          <table:table-cell table:style-name="TableCell385" table:number-columns-spanned="7">
            <text:p text:style-name="P386">表內研究人員申請升等案業均經系級評審委員會審議通過，於110年4月15日前送本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承辦人</text:p>
          </table:table-cell>
          <table:table-cell table:style-name="TableCell391" table:number-columns-spanned="2">
            <text:p text:style-name="P392"/>
            <text:p text:style-name="P393">聯絡分機：</text:p>
          </table:table-cell>
          <table:covered-table-cell/>
          <table:table-cell table:style-name="TableCell394">
            <text:p text:style-name="P395">單位主管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>說明：</text:p>
      <text:list text:style-name="LFO2" text:continue-numbering="true">
        <text:list-item>
          <text:p text:style-name="P399">本校研究人員升等辦理時程依本校研究人員聘任升等評審辦法規定，於每年三月(擬於當年八月一日升等者)、九月(擬於次年二月一日升等者)底前，向所屬中心提出升等之申請，資料不齊或逾期者皆不予受理。</text:p>
        </text:list-item>
        <text:list-item>
          <text:p text:style-name="P400">請填妥本表並由中心辦公室彙整後，再送人事室一組備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0308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</dc:title>
    <dc:subject/>
    <meta:initial-creator>user</meta:initial-creator>
    <dc:creator>User</dc:creator>
    <meta:creation-date>2021-03-26T06:25:00Z</meta:creation-date>
    <dc:date>2021-03-26T06:25:00Z</dc:date>
    <meta:print-date>2020-09-02T03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18" meta:row-count="6" meta:non-whitespace-character-count="782"/>
  </office:meta>
</office:document-meta>
</file>