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458in"/>
    </style:style>
    <style:style style:name="TableColumn3" style:family="table-column">
      <style:table-column-properties style:column-width="1.2826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1.8465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1.9055in"/>
    </style:style>
    <style:style style:name="Table1" style:family="table" style:master-page-name="MPF0">
      <style:table-properties style:width="7.843in" fo:margin-left="-0.4576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1256in" fo:margin-bottom="0.1256in" fo:line-height="0.2222in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5" style:parent-style-name="內文" style:family="paragraph">
      <style:paragraph-properties fo:text-align="end" fo:line-height="0.1666in" fo:margin-right="0.1875in"/>
    </style:style>
    <style:style style:name="T3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3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Row40" style:family="table-row">
      <style:table-row-properties style:min-row-height="0.4715in"/>
    </style:style>
    <style:style style:name="TableCell41" style:family="table-cell">
      <style:table-cell-properties fo:border-top="0.0138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font-size="6pt" style:font-size-asian="6pt" style:font-size-complex="6pt"/>
    </style:style>
    <style:style style:name="TableCell4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" style:family="table-cell">
      <style:table-cell-properties fo:border="0.0104in solid #000000" fo:background-color="#E7E6E6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none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-top="0.0104in solid #000000" fo:border-left="none" fo:border-bottom="none" fo:border-right="0.0138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222in"/>
    </style:style>
    <style:style style:name="TableRow102" style:family="table-row">
      <style:table-row-properties style:min-row-height="0.1965in"/>
    </style:style>
    <style:style style:name="P1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" style:parent-style-name="內文" style:family="paragraph">
      <style:paragraph-properties fo:line-height="0.2222in"/>
      <style:text-properties style:font-name-asian="標楷體"/>
    </style:style>
    <style:style style:name="TableCell105" style:family="table-cell">
      <style:table-cell-properties fo:border-top="none" fo:border-left="none" fo:border-bottom="0.0104in solid #000000" fo:border-right="0.0138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222in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" style:family="table-cell">
      <style:table-cell-properties fo:border-top="none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4in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7409in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777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2805in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9583in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63" style:parent-style-name="內文" style:family="paragraph">
      <style:paragraph-properties style:snap-to-layout-grid="false" fo:text-align="justify" fo:line-height="0.2222in" fo:margin-left="0.4152in" fo:text-indent="-0.1666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FF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style:font-weight-complex="bold" fo:color="#FF0000"/>
    </style:style>
    <style:style style:name="T171" style:parent-style-name="預設段落字型" style:family="text">
      <style:text-properties style:font-name-asian="標楷體" style:font-weight-complex="bold" fo:color="#FF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P175" style:parent-style-name="內文" style:family="paragraph">
      <style:paragraph-properties fo:line-height="0.2222in" fo:margin-left="0.2486in">
        <style:tab-stops/>
      </style:paragraph-properties>
      <style:text-properties style:font-name-asian="標楷體" style:font-weight-complex="bold"/>
    </style:style>
    <style:style style:name="P176" style:parent-style-name="內文" style:family="paragraph">
      <style:paragraph-properties style:snap-to-layout-grid="false" fo:text-align="justify" fo:line-height="0.2222in" fo:margin-left="0.248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fo:margin-top="0.1256in" style:line-height-at-least="0.1666in" fo:margin-right="1.5819in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end" fo:margin-top="0.1256in" style:line-height-at-least="0.1666in" fo:margin-right="0.6652in"/>
      <style:text-properties style:font-name-asian="標楷體" fo:font-weight="bold" style:font-weight-asian="bold"/>
    </style:style>
    <style:style style:name="TableRow190" style:family="table-row">
      <style:table-row-properties style:min-row-height="0.3736in"/>
    </style:style>
    <style:style style:name="TableCell191" style:family="table-cell">
      <style:table-cell-properties fo:border-top="0.0104in solid #000000" fo:border-left="0.0138in solid #000000" fo:border-bottom="0.0104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-asian="標楷體" fo:font-weight="bold" style:font-weight-asian="bold" fo:letter-spacing="-0.0055in"/>
    </style:style>
    <style:style style:name="T194" style:parent-style-name="預設段落字型" style:family="text">
      <style:text-properties style:font-name-asian="標楷體" fo:font-weight="bold" style:font-weight-asian="bold" fo:letter-spacing="-0.0055in"/>
    </style:style>
    <style:style style:name="TableRow195" style:family="table-row">
      <style:table-row-properties style:min-row-height="2.0729in"/>
    </style:style>
    <style:style style:name="TableCell196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name-asian="標楷體" style:font-weight-complex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P205" style:parent-style-name="內文" style:family="paragraph">
      <style:paragraph-properties fo:text-align="justify" fo:margin-left="0.25in">
        <style:tab-stops/>
      </style:paragraph-properties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P210" style:parent-style-name="內文" style:family="paragraph">
      <style:paragraph-properties fo:text-align="justify" fo:margin-left="0.25in">
        <style:tab-stops/>
      </style:paragraph-properties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P213" style:parent-style-name="內文" style:family="paragraph">
      <style:paragraph-properties fo:text-align="justify" fo:margin-left="0.25in">
        <style:tab-stops/>
      </style:paragraph-properties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P221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top="0.2513in" fo:line-height="0.1666in"/>
    </style:style>
    <style:style style:name="T227" style:parent-style-name="預設段落字型" style:family="text">
      <style:text-properties style:font-name-asian="標楷體" fo:font-weight="bold" style:font-weight-asian="bold" fo:letter-spacing="-0.0055in"/>
    </style:style>
    <style:style style:name="T228" style:parent-style-name="預設段落字型" style:family="text">
      <style:text-properties style:font-name-asian="標楷體" fo:font-weight="bold" style:font-weight-asian="bold" fo:color="#FF0000" fo:letter-spacing="-0.0055in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letter-spacing="-0.0055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-top="0.0138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3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239" style:family="table-cell">
      <style:table-cell-properties fo:border-top="0.0138in solid #000000" fo:border-left="0.0104in solid #000000" fo:border-bottom="0.0104in solid #000000" fo:border-right="0.0138in solid #000000" fo:background-color="#E7E6E6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2222in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fo:line-height="0.2222in"/>
      <style:text-properties fo:font-weight="bold" style:font-weight-asian="bold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-top="0.0104in solid #000000" fo:border-left="0.0138in solid #000000" fo:border-bottom="0.013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-asian="標楷體" fo:color="#FF0000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-asian="標楷體" fo:color="#FF0000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-asian="標楷體" fo:color="#FF0000"/>
    </style:style>
    <style:style style:name="P256" style:parent-style-name="內文" style:family="paragraph">
      <style:paragraph-properties style:snap-to-layout-grid="false" fo:text-align="center" fo:line-height="0.2222in"/>
      <style:text-properties fo:font-weight="bold" style:font-weight-asian="bold"/>
    </style:style>
    <style:style style:name="P257" style:parent-style-name="內文" style:family="paragraph">
      <style:paragraph-properties style:snap-to-layout-grid="false" fo:text-align="center" fo:line-height="0.2222in"/>
      <style:text-properties fo:font-weight="bold" style:font-weight-asian="bold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5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61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fo:line-height="50%"/>
      <style:text-properties style:font-name-asian="標楷體" fo:font-weight="bold" style:font-weight-asian="bold"/>
    </style:style>
    <style:style style:name="P265" style:parent-style-name="內文" style:family="paragraph">
      <style:paragraph-properties fo:line-height="0.2222in"/>
      <style:text-properties style:font-name-asian="標楷體"/>
    </style:style>
    <style:style style:name="TableColumn267" style:family="table-column">
      <style:table-column-properties style:column-width="1.552in"/>
    </style:style>
    <style:style style:name="TableColumn268" style:family="table-column">
      <style:table-column-properties style:column-width="5.2368in"/>
    </style:style>
    <style:style style:name="Table266" style:family="table">
      <style:table-properties style:width="6.7888in" fo:margin-left="0in" table:align="left"/>
    </style:style>
    <style:style style:name="TableRow269" style:family="table-row">
      <style:table-row-properties style:min-row-height="0.795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-asian="標楷體"/>
    </style:style>
    <style:style style:name="TableRow275" style:family="table-row">
      <style:table-row-properties style:min-row-height="1.365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-asian="標楷體"/>
    </style:style>
    <style:style style:name="TableRow281" style:family="table-row">
      <style:table-row-properties style:min-row-height="3.93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-asian="標楷體" style:font-size-complex="10pt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-asian="標楷體" style:font-size-complex="10pt"/>
    </style:style>
    <style:style style:name="P291" style:parent-style-name="內文" style:family="paragraph">
      <style:paragraph-properties fo:line-height="0.1944in"/>
    </style:style>
    <style:style style:name="T292" style:parent-style-name="預設段落字型" style:family="text">
      <style:text-properties style:font-name-asian="標楷體" style:font-size-complex="10pt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style:font-size-complex="10pt"/>
    </style:style>
    <style:style style:name="TableRow298" style:family="table-row">
      <style:table-row-properties style:min-row-height="1.956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34"><draw:frame draw:z-index="251659264" draw:id="id1" draw:style-name="a1" draw:name="Text Box 2" text:anchor-type="paragraph" svg:x="4.80347in" svg:y="-0.11528in" svg:width="2.65556in" svg:height="0.26667in" style:rel-width="scale" style:rel-height="scale"><draw:text-box><text:p text:style-name="P35"><text:span text:style-name="T36">Revised</text:span><text:s/><text:span text:style-name="T37">on February 24, 2023</text:span></text:p></draw:text-box><svg:title/><svg:desc/></draw:frame></text:span><text:span text:style-name="T38"><text:s/>National Chengchi University □ Professor □</text:span><text:s/><text:span text:style-name="T39">Associate Professor Sabbatical Leave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Employee ID</text:span></text:p>
          </table:table-cell>
          <table:table-cell table:style-name="TableCell44">
            <text:p text:style-name="P45"><text:span text:style-name="T46">※ This field must be filled out</text:span></text:p>
          </table:table-cell>
          <table:table-cell table:style-name="TableCell47" table:number-columns-spanned="2">
            <text:p text:style-name="P48"><text:span text:style-name="T49">Name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Job titl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Original unit</text:span></text:p>
          </table:table-cell>
          <table:covered-table-cell/>
          <table:table-cell table:style-name="TableCell60" table:number-columns-spanned="6">
            <text:p text:style-name="P61"><text:span text:style-name="T62">　</text:span><text:span text:style-name="T63"><text:s text:c="2"/></text:span><text:span text:style-name="T64">　　</text:span><text:span text:style-name="T65"><text:s/>College (</text:span><text:span text:style-name="T66">research center or office)</text:span><text:span text:style-name="T67"><text:s text:c="3"/></text:span><text:span text:style-name="T68">　　　</text:span><text:span text:style-name="T69"><text:s/>Department <text:s text:c="6"/></text:span><text:span text:style-name="T70">　</text:span><text:span text:style-name="T71"><text:s text:c="8"/>Instit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Joint hiring units</text:span></text:p>
          </table:table-cell>
          <table:covered-table-cell/>
          <table:table-cell table:style-name="TableCell76" table:number-columns-spanned="6">
            <text:p text:style-name="P77"><text:span text:style-name="T78">　　</text:span><text:span text:style-name="T79"><text:s text:c="3"/>College (</text:span><text:span text:style-name="T80">research center or office)</text:span><text:span text:style-name="T81"><text:s text:c="5"/></text:span><text:span text:style-name="T82">　　　</text:span><text:span text:style-name="T83"><text:s text:c="4"/>Department <text:s text:c="6"/></text:span><text:span text:style-name="T84">　</text:span><text:span text:style-name="T85"><text:s text:c="8"/>Instit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Do you concurrently hold an administrative supervisor position?</text:span></text:p>
          </table:table-cell>
          <table:covered-table-cell/>
          <table:table-cell table:style-name="TableCell90" table:number-columns-spanned="6">
            <text:p text:style-name="P91"><text:span text:style-name="T92">□<text:s/></text:span><text:s/>Yes<text:s/>(unit and job title:<text:span text:style-name="T93"><text:s text:c="34"/>)</text:span>　□ 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Are you concurrently engaging in overseas lecturing, domestic or overseas further studies, or domestic or overseas research?</text:p>
            <text:p text:style-name="P97">(Leave blank if the answer is no)</text:p>
          </table:table-cell>
          <table:covered-table-cell/>
          <table:table-cell table:style-name="TableCell98" table:number-columns-spanned="3" table:number-rows-spanned="2">
            <text:p text:style-name="P99">Period of overseas<text:s/>lecturing, domestic or overseas further studies, or domestic or overseas research:</text:p>
          </table:table-cell>
          <table:covered-table-cell/>
          <table:covered-table-cell/>
          <table:table-cell table:style-name="TableCell100" table:number-columns-spanned="3">
            <text:p text:style-name="P101">From _____(yyyy)/ _____(mm)/ _____(dd)<text:s/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>to _____(yyyy)/ _____(mm)/ _____(dd)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Starting date as a professor</text:p>
            <text:p text:style-name="P110">(Leave blank if you are an associate professor)</text:p>
          </table:table-cell>
          <table:covered-table-cell/>
          <table:table-cell table:style-name="TableCell111" table:number-columns-spanned="6">
            <text:p text:style-name="P112"><text:span text:style-name="T113">Starting<text:s/></text:span><text:span text:style-name="T114">date as a<text:s/></text:span><text:span text:style-name="T115">professor</text:span><text:span text:style-name="T116"><text:s/>at other universities:<text:s/></text:span>From _____(yyyy)/ _____(mm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P120"><text:span text:style-name="T121">Starting date as a<text:s/></text:span><text:span text:style-name="T122">professor</text:span><text:span text:style-name="T123"><text:s/>at this university:<text:s/></text:span>From _____(yyyy)/ _____(m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Starting date as an associate professor</text:p>
            <text:p text:style-name="P127">(Leave blank if you are a professor)</text:p>
          </table:table-cell>
          <table:covered-table-cell/>
          <table:table-cell table:style-name="TableCell128" table:number-columns-spanned="6">
            <text:p text:style-name="P129"><text:span text:style-name="T130">Starting date as an<text:s/></text:span><text:span text:style-name="T131">associate</text:span><text:span text:style-name="T132"><text:s/></text:span><text:span text:style-name="T133">professor</text:span><text:span text:style-name="T134"><text:s/>at this university:<text:s/></text:span>From _____(yyyy)/ _____(m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Previous sabbatical leave and report submission status:</text:p>
            <text:p text:style-name="P138"><text:span text:style-name="T139">※</text:span><text:s/><text:span text:style-name="T140">Associate professors and first-time sabbatical leave applicants do not need to fill out this section</text:span></text:p>
          </table:table-cell>
          <table:covered-table-cell/>
          <table:table-cell table:style-name="TableCell141" table:number-columns-spanned="6">
            <text:p text:style-name="P142"><text:span text:style-name="T143">1. My<text:s/></text:span><text:span text:style-name="T144">previous<text:s/></text:span><text:span text:style-name="T145">sabbatical leave</text:span><text:span text:style-name="T146"><text:s/>was in the ________ semester of the ________ <text:s/>academic year</text:span></text:p>
            <text:p text:style-name="P147">From _____(yyyy)/ _____(mm)/ _____(dd) to _____(yyyy)/ _____(mm)/ _____(dd)</text:p>
            <text:p text:style-name="P148"><text:span text:style-name="T149">2. Was your previous sabbatical leave report approved by your departmental/institute faculty evaluation</text:span><text:span text:style-name="T150"><text:s/>committee? □ Yes □ 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Period of current sabbatical leave application</text:span></text:p>
          </table:table-cell>
          <table:covered-table-cell/>
          <table:table-cell table:style-name="TableCell155" table:number-columns-spanned="6">
            <text:p text:style-name="P156"><text:span text:style-name="T157">□ First semester □ Second semester of the ________ <text:s/>academic ye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<text:s/></text:span><text:span text:style-name="T162">※ Please fill out the above information accurately, and read the following terms carefully before signing:</text:span></text:p>
            <text:p text:style-name="P163"><text:span text:style-name="T164">□ I<text:s/></text:span><text:span text:style-name="T165">agree to comply with the National Chengchi University Regulations Governing the Sabbatical Leaves of Professors and Associate Professors during<text:s/></text:span><text:span text:style-name="T166">my sabbatical leave period</text:span><text:span text:style-name="T167">, which are as follows: (1) I will not take on<text:s/></text:span><text:s/><text:span text:style-name="T168">any other full-time paid<text:s/></text:span><text:span text:style-name="T169">positions or serve as academic or administrative supervisors within the University; (2) I shall report to my department/institute’s faculty evaluation committee if I am to engage in academic research activities; (3)<text:s/></text:span><text:span text:style-name="T170">No additional hourly pay will be provide</text:span><text:span text:style-name="T171">d to me for teaching at the University during my sabbatical leave</text:span><text:span text:style-name="T172">; (4)<text:s/></text:span><text:s/><text:span text:style-name="T173">I shall return to the University upon the conclusion of my sabbatical leave and submit a written report on my research activities within three months. This report must be reviewed and<text:s/></text:span><text:span text:style-name="T174">approved by my department/institute faculty evaluation committee and then, following administrative procedures, submitted to and approved by the University President.</text:span></text:p>
            <text:p text:style-name="P175">□ I understand that any delay in submitting the written report will result in the delay period (counted in<text:s/><text:soft-page-break/>months) not being counted as my years of service.</text:p>
            <text:p text:style-name="P176"><text:span text:style-name="T177">□</text:span><text:span text:style-name="T178"><text:s/>My sabbatical leave applications are for promotion to a professor, and my sabbatical leave plans are related to the specialized publications required for my promotion. (Professors do not</text:span><text:span text:style-name="T179"><text:s/>need to check this box)</text:span></text:p>
            <text:p text:style-name="P180"><text:span text:style-name="T181">Applicant’s signature:</text:span><text:span text:style-name="T182"><text:s text:c="2"/></text:span><text:span text:style-name="T183">　</text:span><text:span text:style-name="T184"><text:s text:c="7"/></text:span><text:span text:style-name="T185">　</text:span><text:span text:style-name="T186"><text:s text:c="16"/></text:span><text:span text:style-name="T187"><text:s text:c="3"/></text:span><text:span text:style-name="T188"><text:s/>Contact number:</text:span></text:p>
            <text:p text:style-name="P189">Date of application:_____(yyyy)/ _____(mm)/ _____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8">
            <text:p text:style-name="P192"><text:span text:style-name="T193">Department/institute faculty evaluation committee review status (to be completed by the<text:s/></text:span><text:span text:style-name="T194">responsible un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1. Application reviewed and approved by the department/institute faculty evaluation committees on _____(yyyy)/ _____(mm)/ _____(dd).</text:p>
            <text:p text:style-name="P198"><text:span text:style-name="T199">2. □</text:span><text:span text:style-name="T200"><text:s/></text:span><text:span text:style-name="T201">There are no conditions preventing the applicant from taking their sabbatical leave:</text:span><text:span text:style-name="T202"><text:s/></text:span><text:span text:style-name="T203">(1) They<text:s/></text:span><text:span text:style-name="T204">are over the age of 65 and are serving on an approved extension.</text:span></text:p>
            <text:p text:style-name="P205"><text:span text:style-name="T206"><text:s text:c="22"/>(2)</text:span><text:span text:style-name="T207"><text:s/></text:span><text:span text:style-name="T208">They fail to pass the University’s faculty evaluation committee’s overall evaluation conducted in accordance with the Regulations for Basic Faculty Performance Revie</text:span><text:span text:style-name="T209">ws.</text:span></text:p>
            <text:p text:style-name="P210"><text:span text:style-name="T211"><text:s text:c="22"/>(3)</text:span><text:s/><text:span text:style-name="T212">They have not yet fulfilled their required service obligations after an approved leave for overseas lecturing, domestic or overseas further studies, or domestic or overseas research.</text:span></text:p>
            <text:p text:style-name="P213"><text:span text:style-name="T214"><text:s text:c="22"/>(4)</text:span><text:s/><text:span text:style-name="T215">They have been ba</text:span><text:span text:style-name="T216">ck for less than a year after their secondment.</text:span></text:p>
            <text:p text:style-name="P217"><text:span text:style-name="T218">3. The number of faculty members on sabbatical leaves does not exceed 15% of the total number of faculty members:<text:s/></text:span><text:s/><text:span text:style-name="T219">Current number of faculty members approved for sabbatical leaves: ___; remaining number of fa</text:span><text:span text:style-name="T220">culty members eligible for sabbatical leaves: ___.</text:span></text:p>
            <text:p text:style-name="P221"><text:span text:style-name="T222">4. The number of faculty members on secondment, sabbatical leaves, lecturing, further studies, and research does not exceed 15% of the total number of faculty members: <text:s/>Current number of faculty members ap</text:span><text:span text:style-name="T223">proved: ___; remaining number of faculty members eligible: ___.</text:span></text:p>
            <text:p text:style-name="P224"><text:span text:style-name="T225">5. <text:s/>The associate professor’s sabbatical leave plans are related to specialized publications submitted for their promotion (professors do not need to complete this section). □ Yes □ No</text:span></text:p>
            <text:p text:style-name="P226"><text:span text:style-name="T227"><text:s/></text:span><text:span text:style-name="T228"><text:s/></text:span><text:span text:style-name="T229"><text:s/></text:span><text:span text:style-name="T230">Unit officer in charge: __________________</text:span><text:s/><text:tab/><text:tab/><text:span text:style-name="T231">Department/institute supervisor’s signature</text:span><text:span text:style-name="T232">: 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Joint hiring unit</text:p>
            <text:p text:style-name="P236">(Leave blank for those who not jointly hired)</text:p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President</text:span></text:p>
          </table:table-cell>
        </table:table-row>
        <table:table-row table:style-name="TableRow242">
          <table:table-cell table:style-name="TableCell243" table:number-columns-spanned="3">
            <text:p text:style-name="P244">College dean</text:p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Personnel Office</text:p>
          </table:table-cell>
          <table:covered-table-cell/>
          <table:covered-table-cell/>
          <table:table-cell table:style-name="TableCell252" table:number-columns-spanned="4">
            <text:p text:style-name="P253">Details of review results:</text:p>
            <text:p text:style-name="P254">Review results: □ Application approved □ Application rejected</text:p>
            <text:p text:style-name="P255"/>
            <text:p text:style-name="P256"/>
          </table:table-cell>
          <table:covered-table-cell/>
          <table:covered-table-cell/>
          <table:covered-table-cell/>
          <table:covered-table-cell>
            <text:p text:style-name="P257"/>
          </table:covered-table-cell>
        </table:table-row>
      </table:table>
      <text:p text:style-name="P258"/>
      <text:p text:style-name="P259"/>
      <text:p text:style-name="P260">National Chengchi University Sabbatical Leave Project Plans for Professors and Associate Professors</text:p>
      <text:p text:style-name="P261">Unit:</text:p>
      <text:p text:style-name="P262">Name:</text:p>
      <text:p text:style-name="P263">Job title: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1. Name of the research project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 Project summary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3.<text:s/></text:span><text:span text:style-name="T285">Project content</text:span></text:p>
          </table:table-cell>
          <table:table-cell table:style-name="TableCell286">
            <text:p text:style-name="P287"><text:span text:style-name="T288">1. My understanding of the importance, background, and objectives of the research topic:</text:span></text:p>
            <text:p text:style-name="P289"><text:span text:style-name="T290">2. My work and research activities over the past three years:</text:span></text:p>
            <text:p text:style-name="P291"><text:span text:style-name="T292">3. My preparation and methods for completing the research project:</text:span></text:p>
            <text:p text:style-name="P293"><text:span text:style-name="T294">4. The r</text:span><text:span text:style-name="T295">elationship between my research project and my future work:</text:span></text:p>
            <text:p text:style-name="P296"><text:span text:style-name="T297">5. Relevance of the research institution that I intend to visit and support measures that may be provided, etc.: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4. Expected results</text:span></text:p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 style:vertical-align="auto" fo:margin-bottom="0.1111in"/>
      <style:text-properties style:font-name="Calibri" style:font-name-complex="Cordia New" fo:font-size="10pt" style:font-size-asian="10pt" style:font-size-complex="10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ordia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5.2173in" style:use-optimal-column-width="false"/>
    </style:style>
    <style:style style:name="Table14" style:family="table">
      <style:table-properties style:width="5.7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style:font-name-complex="Cordia New" fo:font-weight="bold" style:font-weight-asian="bold"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" style:parent-style-name="內文Web" style:family="paragraph">
      <style:paragraph-properties fo:text-align="justify" fo:margin-top="0in" fo:margin-bottom="0in"/>
    </style:style>
    <style:style style:name="T31" style:parent-style-name="預設段落字型" style:family="text">
      <style:text-properties style:font-name="Times New Roman" style:font-name-asian="標楷體" style:font-name-complex="Cordia New" fo:font-weight="bold" style:font-weight-asian="bold" style:font-weight-complex="bold" fo:color="#000000" style:letter-kerning="true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P33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內文"/>
      </style:footer>
      <style:footer-first>
        <text:p text:style-name="頁尾"><text:span text:style-name="T13"><draw:frame draw:z-index="251659264" draw:id="id0" draw:style-name="a0" draw:name="文字方塊 2" text:anchor-type="paragraph" svg:x="-0.53403in" svg:y="10.97917in" svg:width="7.54167in" svg:height="0.63889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Notes</text:span></text:p></table:table-cell><table:table-cell table:style-name="TableCell21"><text:p text:style-name="P22"><text:span text:style-name="T23">※<text:s/></text:span><text:span text:style-name="T24">Research fellow and professor-level professional technicians’ sabbatical leaves are governed by<text:s/></text:span><text:span text:style-name="T25">regulations governing professors’ sabbatical leaves.</text:span></text:p></table:table-cell></table:table-row><table:table-row table:style-name="TableRow26"><table:table-cell table:style-name="TableCell27"><text:p text:style-name="P28"/></table:table-cell><table:table-cell table:style-name="TableCell29"><text:p text:style-name="P30"><text:span text:style-name="T31">※<text:s/></text:span><text:span text:style-name="T32">Associate research fellows and associate professor-level professional technicians’ sabbatical leaves are governed by regulations governing associate professors’ sabbatical leaves.</text:span></text:p></table:table-cell></table:table-row></table:table><text:p text:style-name="P33"/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      學年度申請教授休假研究  □一學年□一學期   申請表</dc:title>
    <meta:initial-creator>Ruby</meta:initial-creator>
    <dc:creator>User</dc:creator>
    <meta:creation-date>2025-01-08T10:09:00Z</meta:creation-date>
    <dc:date>2025-01-08T10:24:00Z</dc:date>
    <meta:print-date>2025-01-08T10:23:00Z</meta:print-date>
    <meta:template xlink:href="Normal.dotm" xlink:type="simple"/>
    <meta:editing-cycles>3</meta:editing-cycles>
    <meta:editing-duration>PT120S</meta:editing-duration>
    <meta:document-statistic meta:page-count="4" meta:paragraph-count="589" meta:word-count="2834" meta:character-count="5306" meta:row-count="612" meta:non-whitespace-character-count="3061"/>
  </office:meta>
</office:document-meta>
</file>