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KMJLL+DFKaiShu-SB-Estd-BF" svg:font-family="DKMJLL+DFKaiShu-SB-Estd-BF" style:font-pitch="variable" style:font-family-generic="modern"/>
    <style:font-face style:name="NPJNQT+DFKaiShu-SB-Estd-BF" svg:font-family="NPJNQT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DKMJLL+DFKaiShu-SB-Estd-BF" fo:font-size="16pt" style:font-size-asian="16pt" style:font-name-complex="DKMJLL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DKMJLL+DFKaiShu-SB-Estd-BF" fo:font-size="14pt" style:font-size-asian="14pt" style:font-name-complex="DKMJLL+DFKaiShu-SB-Estd-BF"/>
    </style:style>
    <style:style style:name="T4_2" style:family="text">
      <style:text-properties fo:letter-spacing="0cm" fo:color="#000000" style:font-name="NPJNQT+DFKaiShu-SB-Estd-BF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5_1" style:family="text">
      <style:text-properties fo:letter-spacing="0.005cm" fo:color="#000000" style:font-name="DKMJLL+DFKaiShu-SB-Estd-BF" fo:font-size="14pt" style:font-size-asian="14pt" style:font-name-complex="DKMJLL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.005cm" fo:color="#000000" style:font-name="DKMJLL+DFKaiShu-SB-Estd-BF" fo:font-size="14pt" style:font-size-asian="14pt" style:font-name-complex="DKMJLL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.004cm" fo:color="#000000" style:font-name="DKMJLL+DFKaiShu-SB-Estd-BF" fo:font-size="14pt" style:font-size-asian="14pt" style:font-name-complex="DKMJLL+DFKaiShu-SB-Estd-BF"/>
    </style:style>
    <style:style style:name="T8_2" style:family="text">
      <style:text-properties fo:letter-spacing="-0.065cm" fo:color="#000000" style:font-name="DKMJLL+DFKaiShu-SB-Estd-BF" fo:font-size="14pt" style:font-size-asian="14pt" style:font-name-complex="DKMJLL+DFKaiShu-SB-Estd-BF" style:text-underline-style="solid" style:text-underline-color="font-color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74cm" fo:color="#000000" style:font-name="DKMJLL+DFKaiShu-SB-Estd-BF" fo:font-size="14pt" style:font-size-asian="14pt" style:font-name-complex="DKMJLL+DFKaiShu-SB-Estd-BF" style:text-underline-style="solid" style:text-underline-color="font-color"/>
    </style:style>
    <style:style style:name="T9_2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05cm" fo:color="#000000" style:font-name="DKMJLL+DFKaiShu-SB-Estd-BF" fo:font-size="14pt" style:font-size-asian="14pt" style:font-name-complex="DKMJLL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7cm" fo:color="#000000" style:font-name="DKMJLL+DFKaiShu-SB-Estd-BF" fo:font-size="14pt" style:font-size-asian="14pt" style:font-name-complex="DKMJLL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4cm" fo:color="#000000" style:font-name="NPJNQT+DFKaiShu-SB-Estd-BF" fo:font-size="14pt" style:font-size-asian="14pt"/>
    </style:style>
    <style:style style:name="T13_2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T13_3" style:family="text">
      <style:text-properties fo:letter-spacing="0cm" fo:color="#000000" style:font-name="NPJNQT+DFKaiShu-SB-Estd-BF" fo:font-size="14pt" style:font-size-asian="14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NPJNQT+DFKaiShu-SB-Estd-BF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DKMJLL+DFKaiShu-SB-Estd-BF" fo:font-size="14pt" style:font-size-asian="14pt" style:font-name-complex="DKMJLL+DFKaiShu-SB-Estd-BF"/>
    </style:style>
    <style:style style:name="T19_2" style:family="text">
      <style:text-properties fo:letter-spacing="-0.004cm" fo:color="#000000" style:font-name="NPJNQT+DFKaiShu-SB-Estd-BF" fo:font-size="14pt" style:font-size-asian="14pt"/>
    </style:style>
    <style:style style:name="T19_3" style:family="text">
      <style:text-properties fo:letter-spacing="-0.032cm" fo:color="#000000" style:font-name="DKMJLL+DFKaiShu-SB-Estd-BF" fo:font-size="14pt" style:font-size-asian="14pt" style:font-name-complex="DKMJLL+DFKaiShu-SB-Estd-BF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T20_2" style:family="text">
      <style:text-properties fo:letter-spacing="-0.002cm" fo:color="#000000" style:font-name="NPJNQT+DFKaiShu-SB-Estd-BF" fo:font-size="14pt" style:font-size-asian="14pt"/>
    </style:style>
    <style:style style:name="T20_3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NPJNQT+DFKaiShu-SB-Estd-BF" fo:font-size="14pt" style:font-size-asian="14pt"/>
    </style:style>
    <style:style style:name="T22_2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T22_3" style:family="text">
      <style:text-properties fo:letter-spacing="0cm" fo:color="#000000" style:font-name="NPJNQT+DFKaiShu-SB-Estd-BF" fo:font-size="14pt" style:font-size-asian="14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DKMJLL+DFKaiShu-SB-Estd-BF" fo:font-size="14pt" style:font-size-asian="14pt" style:font-name-complex="DKMJLL+DFKaiShu-SB-Estd-BF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391cm" svg:y="2.865cm" svg:width="7.147cm" draw:style-name="FR1" text:anchor-type="char" draw:z-index="0"><draw:text-box fo:min-height="0cm"><text:p text:style-name="P3"><text:span text:style-name="T3_1">個人資料提供處理同意書</text:span></text:p></draw:text-box></draw:frame><draw:frame svg:x="3.002cm" svg:y="4.482cm" svg:width="6.551cm" draw:style-name="FR2" text:anchor-type="char" draw:z-index="0"><draw:text-box fo:min-height="0cm"><text:p text:style-name="P4"><text:span text:style-name="T4_1">本文同意並確認以下事項</text:span><text:span text:style-name="T4_2">:</text:span></text:p></draw:text-box></draw:frame><draw:frame svg:x="3.002cm" svg:y="5.126cm" svg:width="17.254cm" draw:style-name="FR3" text:anchor-type="char" draw:z-index="0"><draw:text-box fo:min-height="0cm"><text:p text:style-name="P5"><text:span text:style-name="T5_1">本人所持有之教職員識別證為本校與悠遊卡公司所合作發行之記</text:span></text:p><text:p text:style-name="P6"><text:span text:style-name="T6_1">名式電子票證，依｢電子票證發行管理條例｣之規範，享有掛失及返還</text:span></text:p><text:p text:style-name="P7"><text:span text:style-name="T7_1">餘額服務。</text:span></text:p></draw:text-box></draw:frame><draw:frame svg:x="3.002cm" svg:y="7.052cm" svg:width="20.505cm" draw:style-name="FR4" text:anchor-type="char" draw:z-index="0"><draw:text-box fo:min-height="0cm"><text:p text:style-name="P8"><text:span text:style-name="T8_1">本人同意經由本校將本人「</text:span><text:span text:style-name="T8_2">姓名」、「身分證字號」、「卡片外碼」、「晶</text:span></text:p><text:p text:style-name="P9"><text:span text:style-name="T9_1">片號碼」、「國籍」、「出生年月日」、「通訊地址」、「電話」、「學校名稱</text:span><text:span text:style-name="T9_2">」</text:span></text:p><text:p text:style-name="P10"><text:span text:style-name="T10_1">之個人資料提供給悠遊卡公司作為記名卡掛失等相關服務之用，並於</text:span></text:p><text:p text:style-name="P11"><text:span text:style-name="T11_1">簽章欄親筆簽名。本人了解並同意遵守｢校園識別證悠遊卡使用說明｣。</text:span></text:p></draw:text-box></draw:frame><draw:frame svg:x="9.446cm" svg:y="12.483cm" svg:width="1.732cm" draw:style-name="FR5" text:anchor-type="char" draw:z-index="0"><draw:text-box fo:min-height="0cm"><text:p text:style-name="P12"><text:span text:style-name="T12_1">本人</text:span></text:p></draw:text-box></draw:frame><draw:frame svg:x="16.364cm" svg:y="12.483cm" svg:width="2.226cm" draw:style-name="FR6" text:anchor-type="char" draw:z-index="0"><draw:text-box fo:min-height="0cm"><text:p text:style-name="P13"><text:span text:style-name="T13_1">(</text:span><text:span text:style-name="T13_2">簽章</text:span><text:span text:style-name="T13_3">)</text:span></text:p></draw:text-box></draw:frame><draw:frame svg:x="13.889cm" svg:y="15.023cm" svg:width="1.236cm" draw:style-name="FR7" text:anchor-type="char" draw:z-index="0"><draw:text-box fo:min-height="0cm"><text:p text:style-name="P14"><text:span text:style-name="T14_1">年</text:span></text:p></draw:text-box></draw:frame><draw:frame svg:x="15.621cm" svg:y="15.023cm" svg:width="1.236cm" draw:style-name="FR8" text:anchor-type="char" draw:z-index="0"><draw:text-box fo:min-height="0cm"><text:p text:style-name="P15"><text:span text:style-name="T15_1">月</text:span></text:p></draw:text-box></draw:frame><draw:frame svg:x="17.35cm" svg:y="15.023cm" svg:width="1.236cm" draw:style-name="FR9" text:anchor-type="char" draw:z-index="0"><draw:text-box fo:min-height="0cm"><text:p text:style-name="P16"><text:span text:style-name="T16_1">日</text:span></text:p></draw:text-box></draw:frame><draw:frame svg:x="3.002cm" svg:y="17.563cm" svg:width="15.663cm" draw:style-name="FR10" text:anchor-type="char" draw:z-index="0"><draw:text-box fo:min-height="0cm"><text:p text:style-name="P17"><text:span text:style-name="T17_1">-------------------------------------------------------</text:span></text:p></draw:text-box></draw:frame><draw:frame svg:x="3.002cm" svg:y="18.934cm" svg:width="17.373cm" draw:style-name="FR11" text:anchor-type="char" draw:z-index="0"><draw:text-box fo:min-height="0cm"><text:p text:style-name="P18"><text:span text:style-name="T18_1">本人｢不同意｣提供上述個人資料予悠遊卡公司進行記名卡服務，並了</text:span></text:p><text:p text:style-name="P19"><text:span text:style-name="T19_1">解所取得之校園教職員識別證將無法具備悠遊卡功能</text:span><text:span text:style-name="T19_2">(</text:span><text:span text:style-name="T19_3">不具搭捷運、公</text:span></text:p><text:p text:style-name="P20"><text:span text:style-name="T20_1">車等功能</text:span><text:span text:style-name="T20_2">)</text:span><text:span text:style-name="T20_3">。</text:span></text:p></draw:text-box></draw:frame><draw:frame svg:x="9.199cm" svg:y="23.095cm" svg:width="1.732cm" draw:style-name="FR12" text:anchor-type="char" draw:z-index="0"><draw:text-box fo:min-height="0cm"><text:p text:style-name="P21"><text:span text:style-name="T21_1">本人</text:span></text:p></draw:text-box></draw:frame><draw:frame svg:x="16.362cm" svg:y="23.095cm" svg:width="2.226cm" draw:style-name="FR13" text:anchor-type="char" draw:z-index="0"><draw:text-box fo:min-height="0cm"><text:p text:style-name="P22"><text:span text:style-name="T22_1">(</text:span><text:span text:style-name="T22_2">簽章</text:span><text:span text:style-name="T22_3">)</text:span></text:p></draw:text-box></draw:frame><draw:frame svg:x="13.398cm" svg:y="25.636cm" svg:width="1.236cm" draw:style-name="FR14" text:anchor-type="char" draw:z-index="0"><draw:text-box fo:min-height="0cm"><text:p text:style-name="P23"><text:span text:style-name="T23_1">年</text:span></text:p></draw:text-box></draw:frame><draw:frame svg:x="15.621cm" svg:y="25.636cm" svg:width="1.236cm" draw:style-name="FR15" text:anchor-type="char" draw:z-index="0"><draw:text-box fo:min-height="0cm"><text:p text:style-name="P24"><text:span text:style-name="T24_1">月</text:span></text:p></draw:text-box></draw:frame><draw:frame svg:x="17.35cm" svg:y="25.636cm" svg:width="1.236cm" draw:style-name="FR16" text:anchor-type="char" draw:z-index="0"><draw:text-box fo:min-height="0cm"><text:p text:style-name="P25"><text:span text:style-name="T25_1">日</text:span></text:p></draw:text-box></draw:frame><draw:frame svg:x="0cm" svg:y="0cm" svg:width="0.035cm" svg:height="0.035cm" draw:style-name="FR17" text:anchor-type="page" draw:z-index="0"><draw:image xlink:href="Pictures/image1.jpeg" xlink:type="simple" xlink:show="embed" xlink:actuate="onLoad"/></draw:frame><draw:frame svg:x="10.68cm" svg:y="12.965cm" svg:width="5.927cm" svg:height="0.025cm" draw:style-name="FR18" text:anchor-type="page" draw:z-index="1"><draw:image xlink:href="Pictures/image2.jpeg" xlink:type="simple" xlink:show="embed" xlink:actuate="onLoad"/></draw:frame><draw:frame svg:x="10.931cm" svg:y="23.576cm" svg:width="5.186cm" svg:height="0.025cm" draw:style-name="FR19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KMJLL+DFKaiShu-SB-Estd-BF" svg:font-family="DKMJLL+DFKaiShu-SB-Estd-BF" style:font-pitch="variable" style:font-family-generic="modern"/>
    <style:font-face style:name="NPJNQT+DFKaiShu-SB-Estd-BF" svg:font-family="NPJNQT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