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U.昌" svg:font-family="標楷體U.昌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8194in" style:use-optimal-column-width="false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7631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1.7145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9" style:family="table-row">
      <style:table-row-properties style:min-row-height="0.617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2" style:family="table-row">
      <style:table-row-properties style:min-row-height="0.617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7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3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8" style:parent-style-name="內文" style:family="paragraph">
      <style:paragraph-properties fo:text-align="justify" fo:margin-left="0.175in" fo:text-indent="-0.1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4.669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29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0986in" fo:text-indent="-0.0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111年度績優工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/>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請貼</text:p>
            <text:p text:style-name="P23">二吋</text:p>
            <text:p text:style-name="P24">照片</text:p>
          </table:table-cell>
        </table:table-row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員工代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到校年月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>(以下欄位皆須勾選填寫)</text:p>
            <text:p text:style-name="P48"><text:span text:style-name="T49">□</text:span><text:span text:style-name="T50">無</text:span><text:span text:style-name="T51">本校績優工友遴選要點第四點不得遴選為績優工友之情事</text:span></text:p>
            <text:p text:style-name="P52"><text:span text:style-name="T53">□</text:span><text:span text:style-name="T54">被推薦人符合遴選要點第三點第</text:span><text:span text:style-name="T55"><text:s/></text:span><text:span text:style-name="T56"><text:s text:c="17"/></text:span><text:span text:style-name="T57">款規定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最近三年考績結果：</text:span><text:span text:style-name="T61">※</text:span><text:span text:style-name="T62">請參考備註</text:span><text:span text:style-name="T63">2</text:span><text:span text:style-name="T64"><text:s/></text:span></text:p>
            <text:p text:style-name="P65"><text:span text:style-name="T66">109</text:span><text:span text:style-name="T67">年</text:span><text:span text:style-name="T68">( <text:s text:c="8"/>)</text:span><text:span text:style-name="T69">、</text:span><text:span text:style-name="T70">110</text:span><text:span text:style-name="T71">年</text:span><text:span text:style-name="T72">(<text:s/></text:span><text:span text:style-name="T73"><text:s text:c="8"/>)</text:span></text:p>
            <text:p text:style-name="P74"><text:span text:style-name="T75">111</text:span><text:span text:style-name="T76">年</text:span><text:span text:style-name="T77">( <text:s text:c="8"/>)</text:span><text:span text:style-name="T78">(</text:span><text:span text:style-name="T79">初評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具體優良事蹟（請條列式陳述列舉）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推薦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單位主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中<text:s text:c="2"/>華<text:s text:c="2"/>民<text:s text:c="2"/>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備註：</text:p>
      <text:p text:style-name="P99">1.績優工友除具特殊重大貢獻者外，得獎後三年內不得重複為候選人。</text:p>
      <text:p text:style-name="P100"><text:span text:style-name="T101">2.</text:span><text:span text:style-name="T102">單位薦送績優工友候選人時，</text:span><text:span text:style-name="T103">如當年度年終考績尚未核定</text:span><text:span text:style-name="T104">，</text:span><text:span text:style-name="T105">請先填列初評結果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U.昌" svg:font-family="標楷體U.昌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U.昌" style:font-name-asian="標楷體U.昌" style:font-name-complex="標楷體U.昌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九十三年度技工、工友優良事蹟表</dc:title>
    <dc:description/>
    <dc:subject/>
    <meta:initial-creator>user</meta:initial-creator>
    <dc:creator>user</dc:creator>
    <meta:creation-date>2021-11-26T07:53:00Z</meta:creation-date>
    <dc:date>2022-11-01T07:53:00Z</dc:date>
    <meta:print-date>2013-11-07T00:52:00Z</meta:print-date>
    <meta:template xlink:href="Normal" xlink:type="simple"/>
    <meta:editing-cycles>16</meta:editing-cycles>
    <meta:editing-duration>PT840S</meta:editing-duration>
    <meta:document-statistic meta:page-count="1" meta:paragraph-count="1" meta:word-count="51" meta:character-count="347" meta:row-count="2" meta:non-whitespace-character-count="297"/>
  </office:meta>
</office:document-meta>
</file>