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1666in" fo:margin-left="-0.1965in" fo:margin-right="-0.1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margin-left="0.1965in" fo:margin-right="-0.1368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margin-left="0.1965in" fo:margin-right="-0.136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 fo:margin-left="0.1965in" fo:margin-right="-0.1368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約用人員到職單</text:p>
      <text:p text:style-name="P2"/>
      <text:p text:style-name="P3">姓<text:s text:c="4"/>名：</text:p>
      <text:p text:style-name="P4">單<text:s text:c="4"/>位：</text:p>
      <text:p text:style-name="P5">職<text:s text:c="4"/>稱：</text:p>
      <text:p text:style-name="P6">到職日期： <text:s text:c="3"/>年 <text:s text:c="3"/>月 <text:s text:c="3"/>日</text:p>
      <text:p text:style-name="P7"/>
      <text:p text:style-name="P8"/>
      <text:p text:style-name="P9"/>
      <text:p text:style-name="P10"><text:s text:c="16"/>到職人員(簽章)：</text:p>
      <text:p text:style-name="P11"><text:s text:c="16"/>原單位主管(簽章)：</text:p>
      <text:p text:style-name="內文"/>
      <text:p text:style-name="內文"/>
      <text:p text:style-name="內文"><text:s text:c="21"/><text:span text:style-name="T12">新職務單位主管</text:span><text:span text:style-name="T13">(簽章)</text:span><text:span text:style-name="T14">：</text:span></text:p>
      <text:p text:style-name="內文"/>
      <text:p text:style-name="內文"/>
      <text:p text:style-name="內文"/>
      <text:p text:style-name="內文"/>
      <text:p text:style-name="P15">注意事項：</text:p>
      <text:p text:style-name="P16"><text:span text:style-name="T17">一、</text:span><text:span text:style-name="T18">為利單位業務之銜接，</text:span><text:span text:style-name="T19">請雙方單位協商以利約用同仁</text:span><text:span text:style-name="T20">於</text:span><text:span text:style-name="T21">一個月內</text:span><text:span text:style-name="T22">到任新職</text:span><text:span text:style-name="T23">。</text:span></text:p>
      <text:p text:style-name="P24">二、敘薪、職稱及其他相關權益皆以新職務到職日為生效日期。</text:p>
      <text:p text:style-name="P25"><text:span text:style-name="T26">三、</text:span><text:span text:style-name="T27">填寫後</text:span><text:span text:style-name="T28">請</text:span><text:span text:style-name="T29">先傳真至29382680，並將正本</text:span><text:span text:style-name="T30">儘速送人四</text:span><text:span text:style-name="T31">組</text:span><text:span text:style-name="T32">，俾辦理後續事宜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約用人員到職單</dc:title>
    <dc:description/>
    <dc:subject/>
    <meta:initial-creator>USER</meta:initial-creator>
    <dc:creator>User</dc:creator>
    <meta:creation-date>2021-03-30T03:02:00Z</meta:creation-date>
    <dc:date>2021-03-30T03:02:00Z</dc:date>
    <meta:print-date>2012-03-01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