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21pt" style:font-size-asian="21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2034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2673in" style:use-optimal-column-width="false"/>
    </style:style>
    <style:style style:name="TableColumn13" style:family="table-column">
      <style:table-column-properties style:column-width="0.2326in" style:use-optimal-column-width="false"/>
    </style:style>
    <style:style style:name="TableColumn14" style:family="table-column">
      <style:table-column-properties style:column-width="0.4569in" style:use-optimal-column-width="false"/>
    </style:style>
    <style:style style:name="TableColumn15" style:family="table-column">
      <style:table-column-properties style:column-width="0.668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0375in" style:use-optimal-column-width="false"/>
    </style:style>
    <style:style style:name="Table7" style:family="table">
      <style:table-properties style:width="6.1798in" fo:margin-left="0.1263in" table:align="left"/>
    </style:style>
    <style:style style:name="TableRow18" style:family="table-row">
      <style:table-row-properties style:min-row-height="1.100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list-style-name="LFO1" style:family="paragraph">
      <style:paragraph-properties style:snap-to-layout-grid="false" fo:text-align="start" fo:margin-top="0.0833in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P35" style:parent-style-name="內文" style:list-style-name="LFO1" style:family="paragraph">
      <style:paragraph-properties style:snap-to-layout-grid="false" fo:text-align="start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P36" style:parent-style-name="內文" style:list-style-name="LFO1" style:family="paragraph">
      <style:paragraph-properties style:snap-to-layout-grid="false" fo:text-align="start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P37" style:parent-style-name="內文" style:list-style-name="LFO1" style:family="paragraph">
      <style:paragraph-properties style:snap-to-layout-grid="false" fo:text-align="start" fo:margin-bottom="0.0833in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snap-to-layout-grid="false"/>
      <style:text-properties style:font-name-asian="標楷體" fo:font-weight="bold" style:font-weight-asian="bold" fo:letter-spacing="-0.0166in" style:text-scale="90%" fo:font-size="10pt" style:font-size-asian="10pt"/>
    </style:style>
    <style:style style:name="P44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45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46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47" style:parent-style-name="內文" style:family="paragraph">
      <style:paragraph-properties style:snap-to-layout-grid="false" fo:line-height="85%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ableRow51" style:family="table-row">
      <style:table-row-properties style:min-row-height="0.9826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991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2" style:family="paragraph">
      <style:paragraph-properties fo:margin-bottom="0.0833in" style:line-height-at-least="0in"/>
      <style:text-properties style:font-name="標楷體" style:font-name-asian="標楷體" fo:font-size="11pt" style:font-size-asian="11pt"/>
    </style:style>
    <style:style style:name="P61" style:parent-style-name="內文" style:list-style-name="LFO2" style:family="paragraph">
      <style:paragraph-properties fo:margin-bottom="0.0833in" style:line-height-at-least="0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bottom="0.0833in" style:line-height-at-least="0in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37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start" fo:margin-left="0.0006in" fo:margin-right="-0.0201in" fo:text-indent="0.121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scale="90%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scale="90%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letter-spacing="0.0138i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letter-spacing="0.0138in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區塊文字" style:family="paragraph">
      <style:paragraph-properties fo:text-align="justify" fo:line-height="100%"/>
    </style:style>
    <style:style style:name="T94" style:parent-style-name="預設段落字型" style:family="text">
      <style:text-properties style:text-scale="90%"/>
    </style:style>
    <style:style style:name="TableRow95" style:family="table-row">
      <style:table-row-properties style:min-row-height="0.4722in" style:use-optimal-row-height="false" fo:keep-together="always"/>
    </style:style>
    <style:style style:name="P96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 style:text-scale="90%" fo:font-size="10pt" style:font-size-asian="10pt"/>
    </style:style>
    <style:style style:name="TableCell9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right="0.0395in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1.0944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0.0395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0833in" fo:line-height="85%" fo:margin-left="0.1972in" fo:margin-right="0.0395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 fo:margin-top="0.0833in" fo:line-height="85%" fo:margin-left="0.1972in" fo:margin-right="0.0395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 fo:margin-top="0.0833in" fo:line-height="85%" fo:margin-left="0.1972in" fo:margin-right="0.0395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 fo:margin-top="0.0833in" fo:line-height="85%" fo:margin-left="0.1972in" fo:margin-right="0.0395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style:snap-to-layout-grid="false" fo:text-align="justify" fo:margin-top="0.0833in" fo:line-height="85%" fo:margin-left="0.1972in" fo:margin-right="0.0395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snap-to-layout-grid="false" fo:margin-top="0.1388in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 fo:margin-top="0.0416in" fo:line-height="85%" fo:margin-left="0.118in" fo:margin-right="0.0395in" fo:text-indent="-0.0784in">
        <style:tab-stops/>
      </style:paragraph-properties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justify" fo:margin-top="0.0416in" fo:line-height="85%" fo:margin-left="0.118in" fo:margin-right="0.0395in" fo:text-indent="-0.0784in">
        <style:tab-stops/>
      </style:paragraph-properties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snap-to-layout-grid="false" fo:text-align="justify" fo:margin-top="0.0416in" fo:line-height="85%" fo:margin-left="0.118in" fo:margin-right="0.0395in" fo:text-indent="-0.0784in">
        <style:tab-stops/>
      </style:paragraph-properties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style:snap-to-layout-grid="false" fo:text-align="justify" fo:margin-top="0.0416in" fo:line-height="85%" fo:margin-left="0.118in" fo:margin-right="0.0395in" fo:text-indent="-0.0784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區塊文字" style:family="paragraph">
      <style:paragraph-properties fo:text-align="start" fo:line-height="100%"/>
      <style:text-properties style:font-name="標楷體" style:font-name-asian="標楷體"/>
    </style:style>
    <style:style style:name="P131" style:parent-style-name="區塊文字" style:family="paragraph">
      <style:paragraph-properties fo:text-align="start" fo:line-height="100%"/>
      <style:text-properties style:font-name="標楷體" style:font-name-asian="標楷體"/>
    </style:style>
    <style:style style:name="P132" style:parent-style-name="區塊文字" style:family="paragraph">
      <style:paragraph-properties fo:text-align="start" fo:line-height="100%"/>
      <style:text-properties style:font-name="標楷體" style:font-name-asian="標楷體"/>
    </style:style>
    <style:style style:name="P133" style:parent-style-name="區塊文字" style:family="paragraph">
      <style:paragraph-properties fo:text-align="start" fo:line-height="100%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right="0.0395in"/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0.9888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9875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11in" fo:font-size="21pt" style:font-size-asian="21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ableColumn168" style:family="table-column">
      <style:table-column-properties style:column-width="0.8069in" style:use-optimal-column-width="false"/>
    </style:style>
    <style:style style:name="TableColumn169" style:family="table-column">
      <style:table-column-properties style:column-width="1.2347in" style:use-optimal-column-width="false"/>
    </style:style>
    <style:style style:name="TableColumn170" style:family="table-column">
      <style:table-column-properties style:column-width="0.5291in" style:use-optimal-column-width="false"/>
    </style:style>
    <style:style style:name="TableColumn171" style:family="table-column">
      <style:table-column-properties style:column-width="1.0722in" style:use-optimal-column-width="false"/>
    </style:style>
    <style:style style:name="TableColumn172" style:family="table-column">
      <style:table-column-properties style:column-width="0.5in" style:use-optimal-column-width="false"/>
    </style:style>
    <style:style style:name="TableColumn173" style:family="table-column">
      <style:table-column-properties style:column-width="1.5097in" style:use-optimal-column-width="false"/>
    </style:style>
    <style:style style:name="TableColumn174" style:family="table-column">
      <style:table-column-properties style:column-width="1.2416in" style:use-optimal-column-width="false"/>
    </style:style>
    <style:style style:name="Table167" style:family="table">
      <style:table-properties style:width="6.8944in" fo:margin-left="0in" table:align="left"/>
    </style:style>
    <style:style style:name="TableRow175" style:family="table-row">
      <style:table-row-properties style:min-row-height="0.7451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1pt" style:font-size-asian="11pt"/>
    </style:style>
    <style:style style:name="P184" style:parent-style-name="內文" style:family="paragraph">
      <style:text-properties style:font-name="標楷體" style:font-name-asian="標楷體" fo:font-size="11pt" style:font-size-asian="11pt"/>
    </style:style>
    <style:style style:name="P185" style:parent-style-name="內文" style:family="paragraph"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1pt" style:font-size-asian="11pt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P189" style:parent-style-name="內文" style:family="paragraph">
      <style:text-properties style:font-name="標楷體" style:font-name-asian="標楷體" fo:font-size="11pt" style:font-size-asian="11pt"/>
    </style:style>
    <style:style style:name="P190" style:parent-style-name="內文" style:family="paragraph"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93" style:parent-style-name="內文" style:family="paragraph"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4.9583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left="0.039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margin-top="0.0833in"/>
      <style:text-properties style:font-name="細明體" style:font-name-asian="標楷體" fo:font-size="11pt" style:font-size-asian="11pt"/>
    </style:style>
    <style:style style:name="TableRow207" style:family="table-row">
      <style:table-row-properties style:min-row-height="0.2333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style:line-height-at-least="0in" fo:text-indent="1.5277in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2.2333in" style:use-optimal-row-height="false" fo:keep-together="always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立政治大學</text:span><text:span text:style-name="T5">藝術類科教師作品審查意見表(甲表)</text:span></text:p>
      <text:p text:style-name="內文"><text:span text:style-name="T6">美術類□繪畫 <text:s/>□雕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內文"><text:span text:style-name="T20"><draw:frame draw:z-index="251656192" draw:id="id0" draw:style-name="a1" draw:name="Text Box 6" text:anchor-type="paragraph" svg:x="-0.3in" svg:y="0.74514in" svg:width="0.37917in" svg:height="7.00486in" style:rel-width="scale" style:rel-height="scale"><draw:text-box><text:p text:style-name="P21"><text:span text:style-name="T22">聯絡電話：（</text:span><text:span text:style-name="T23">○</text:span><text:span text:style-name="T24">二） <text:s text:c="52"/>聯絡人：</text:span></text:p></draw:text-box><svg:title/><svg:desc/></draw:frame></text:span><text:span text:style-name="T25"><draw:connector draw:type="line" svg:x1="7.73333in" svg:y1="0.7in" svg:x2="14.90486in" svg:y2="0.69514in" draw:z-index="251657216" draw:id="id1" draw:style-name="a2" draw:name="Line 7" text:anchor-type="paragraph"><svg:title/><svg:desc/></draw:connector></text:span><text:span text:style-name="T26">送審單位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送審</text:p>
            <text:p text:style-name="P31"/>
            <text:p text:style-name="P32">等級</text:p>
          </table:table-cell>
          <table:covered-table-cell/>
          <table:table-cell table:style-name="TableCell33" table:number-columns-spanned="2">
            <text:list text:style-name="LFO1" text:continue-numbering="true">
              <text:list-item>
                <text:p text:style-name="P34">講師</text:p>
              </text:list-item>
              <text:list-item>
                <text:p text:style-name="P35">助理教授</text:p>
              </text:list-item>
              <text:list-item>
                <text:p text:style-name="P36">副教授</text:p>
              </text:list-item>
              <text:list-item>
                <text:p text:style-name="P37">教授</text:p>
              </text:list-item>
            </text:list>
          </table:table-cell>
          <table:covered-table-cell/>
          <table:table-cell table:style-name="TableCell38">
            <text:p text:style-name="P39">送審人</text:p>
            <text:p text:style-name="P40">姓名</text:p>
          </table:table-cell>
          <table:table-cell table:style-name="TableCell41">
            <text:p text:style-name="內文"><text:span text:style-name="T42"><draw:g draw:z-index="251655168" draw:name="Group 3" draw:id="id4" draw:style-name="a5" text:anchor-type="paragraph"><svg:title/><svg:desc/><draw:frame draw:id="id2" draw:style-name="a3" draw:name="Text Box 4" svg:x="1.125in" svg:y="0.22917in" svg:width="0.82917in" svg:height="0.31509in" style:rel-width="scale" style:rel-height="scale"><draw:text-box><text:p text:style-name="P43">審查評定基準</text:p></draw:text-box><svg:title/><svg:desc/></draw:frame><draw:frame draw:id="id3" draw:style-name="a4" draw:name="Text Box 5" svg:x="1.10625in" svg:y="0.57243in" svg:width="0.88194in" svg:height="6.40674in" style:rel-width="scale" style:rel-height="scale"><draw:text-box><text:p text:style-name="P44">講　　師：應有相當於碩士論文水準之著作。</text:p><text:p text:style-name="P45">助理教授：應有相當於博士論文水準之著作並有獨立研究之能力者。</text:p><text:p text:style-name="P46">副<text:s/>教<text:s/>授：應在該學術領域內有持續性著作並有具體之貢獻者。</text:p><text:p text:style-name="P47"><text:span text:style-name="T48">教　　授：應在該學術領域內有獨特及持續性著作並有重要具體之貢獻者。</text:span><text:span text:style-name="T49"><text:s text:c="5"/></text:span><text:span text:style-name="T50">發文日期：</text:span></text:p></draw:text-box><svg:title/><svg:desc/></draw:frame></draw:g></text:span></text:p>
          </table:table-cell>
        </table:table-row>
        <table:table-row table:style-name="TableRow51">
          <table:table-cell table:style-name="TableCell52" table:number-columns-spanned="2">
            <text:p text:style-name="P53">代表著作名稱</text:p>
          </table:table-cell>
          <table:covered-table-cell/>
          <table:table-cell table:style-name="TableCell54" table:number-columns-spanned="8">
            <text:p text:style-name="內文"><text:span text:style-name="T55">1.第一場個展：</text:span></text:p>
            <text:p text:style-name="P56">2.第二場個展：</text:p>
            <text:p text:style-name="P57">（其中一場展覽前一個月前須通知所屬院級教評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list text:style-name="LFO2" text:continue-numbering="true">
              <text:list-item>
                <text:p text:style-name="P60">審查意見表將以匿名方式提供升等人參考，係可公開文件，請儘量以打字方式呈現。</text:p>
              </text:list-item>
              <text:list-item>
                <text:p text:style-name="P61"><text:span text:style-name="T62">審查意見，務請具體明確，以條例方式敘述，並儘量以電腦打字，</text:span><text:span text:style-name="T63">審查意見</text:span><text:span text:style-name="T64">至</text:span><text:span text:style-name="T65">少三佰字</text:span><text:span text:style-name="T66"><text:s text:c="3"/></text:span><text:span text:style-name="T67"><text:line-break/></text:span><text:span text:style-name="T68"><text:s text:c="2"/></text:span><text:span text:style-name="T69">始得採用</text:span><text:span text:style-name="T70">。</text:span></text:p>
              </text:list-item>
            </text:list>
            <text:p text:style-name="P71"><text:span text:style-name="T72">3. <text:s/>敬請於</text:span><text:span text:style-name="T73"><text:s text:c="2"/></text:span><text:span text:style-name="T74">年</text:span><text:span text:style-name="T75"><text:s text:c="2"/></text:span><text:span text:style-name="T76">月</text:span><text:span text:style-name="T77"><text:s text:c="2"/></text:span><text:span text:style-name="T78">日以前審畢寄回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 table:number-rows-spanned="2">
            <text:p text:style-name="P81">代表作品</text:p>
            <text:p text:style-name="P82"><text:span text:style-name="T83">（5年內及前一等級</text:span><text:span text:style-name="T84">至本次申請等級</text:span><text:span text:style-name="T85">間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4" table:number-rows-spanned="2">
            <text:p text:style-name="P88"><text:span text:style-name="T89">7年內及前一等級</text:span><text:span text:style-name="T90">至本次申請等級間</text:span><text:span text:style-name="T91">在相關教學領域內之研究或創作成果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總 <text:s text:c="15"/>分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（滿分為壹佰分，總分為柒拾分及格）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<draw:connector draw:type="line" svg:x1="11.41875in" svg:y1="0.05972in" svg:x2="11.42083in" svg:y2="2.92014in" draw:z-index="251660288" draw:id="id5" draw:style-name="a6" draw:name="Line 10" text:anchor-type="paragraph"><svg:title/><svg:desc/></draw:connector></text:span><text:span text:style-name="T105"><draw:connector draw:type="line" svg:x1="7.72083in" svg:y1="0.55972in" svg:x2="14.91042in" svg:y2="0.56597in" draw:z-index="251659264" draw:id="id6" draw:style-name="a7" draw:name="Line 9" text:anchor-type="paragraph"><svg:title/><svg:desc/></draw:connector></text:span><text:span text:style-name="T106"><draw:connector draw:type="line" svg:x1="7.73125in" svg:y1="0.05972in" svg:x2="14.92083in" svg:y2="0.06597in" draw:z-index="251658240" draw:id="id7" draw:style-name="a8" draw:name="Line 8" text:anchor-type="paragraph"><svg:title/><svg:desc/></draw:connector></text:span><text:span text:style-name="T107">項 <text:s text:c="2"/>目</text:span></text:p>
          </table:table-cell>
          <table:table-cell table:style-name="TableCell108" table:number-columns-spanned="2">
            <text:p text:style-name="P109">研究主題、形式、技巧</text:p>
            <text:p text:style-name="P110"/>
            <text:p text:style-name="P111"/>
            <text:p text:style-name="P112"/>
            <text:p text:style-name="P113"/>
            <text:p text:style-name="P114">講　　師50%</text:p>
            <text:p text:style-name="P115">助理教授45%</text:p>
            <text:p text:style-name="P116">副 教 授40%</text:p>
            <text:p text:style-name="P117"><text:span text:style-name="T118">教 <text:s text:c="3"/>授25%</text:span></text:p>
          </table:table-cell>
          <table:covered-table-cell/>
          <table:table-cell table:style-name="TableCell119">
            <text:p text:style-name="P120">創 <text:s/>作 <text:s/>報 <text:s/>告</text:p>
            <text:p text:style-name="P121">(含創作理念、學理基礎、內容形式、方式技巧、藝術價值與貢獻等。)</text:p>
            <text:p text:style-name="P122"/>
            <text:p text:style-name="P123"/>
            <text:p text:style-name="P124"><text:s/>　講　　師35%</text:p>
            <text:p text:style-name="P125"><text:s/>　助理教授40%</text:p>
            <text:p text:style-name="P126"><text:s/>　副 教 授45%</text:p>
            <text:p text:style-name="P127"><text:span text:style-name="T128"><text:s/>　教 <text:s text:c="3"/>授55%</text:span></text:p>
          </table:table-cell>
          <table:table-cell table:style-name="TableCell129" table:number-columns-spanned="4">
            <text:p text:style-name="P130">提出7年內在相關教學領域內之具體成果</text:p>
            <text:p text:style-name="P131"/>
            <text:p text:style-name="P132"/>
            <text:p text:style-name="P133"/>
            <text:p text:style-name="P134"><text:s/>　講　　師15%</text:p>
            <text:p text:style-name="P135"><text:s/>　助理教授15%</text:p>
            <text:p text:style-name="P136"><text:s/>　副 教 授15%</text:p>
            <text:p text:style-name="P137"><text:span text:style-name="T138"><text:s/>　教 <text:s text:c="3"/>授20%</text:span></text:p>
          </table:table-cell>
          <table:covered-table-cell/>
          <table:covered-table-cell/>
          <table:covered-table-cell/>
          <table:table-cell table:style-name="TableCell139" table:number-columns-spanned="2" table:number-rows-spanned="2">
            <text:p text:style-name="P140">總分：</text:p>
          </table:table-cell>
          <table:covered-table-cell/>
        </table:table-row>
        <table:table-row table:style-name="TableRow141">
          <table:table-cell table:style-name="TableCell142">
            <text:p text:style-name="P143">得分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<draw:frame draw:z-index="251654144" draw:id="id8" draw:style-name="a9" draw:name="Text Box 2" text:anchor-type="paragraph" svg:x="7.625in" svg:y="0.39444in" svg:width="0.35417in" svg:height="1.225in" style:rel-width="scale" style:rel-height="scale"><draw:text-box><text:p text:style-name="P155">發文日期：</text:p></draw:text-box><svg:title/><svg:desc/></draw:frame></text:span><text:span text:style-name="T156">審查人簽章</text:span>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審畢日期</text:p>
          </table:table-cell>
          <table:covered-table-cell/>
          <table:table-cell table:style-name="TableCell161" table:number-columns-spanned="3">
            <text:p text:style-name="P162">　　　年　　　月　　　日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163"><text:span text:style-name="T164">國立政治大學</text:span><text:span text:style-name="T165">藝術類科教師作品審查意見表(乙表)</text:span></text:p>
      <text:p text:style-name="內文"><text:span text:style-name="T166">美術類□繪畫 <text:s/>□雕塑　　　　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<draw:connector draw:type="line" svg:x1="7.73333in" svg:y1="0.7in" svg:x2="14.90486in" svg:y2="0.69514in" draw:z-index="251661312" draw:id="id9" draw:style-name="a10" draw:name="Line 11" text:anchor-type="paragraph"><svg:title/><svg:desc/></draw:connector></text:span><text:span text:style-name="T179">送審單位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送審</text:p>
            <text:p text:style-name="P184"/>
            <text:p text:style-name="P185">等級</text:p>
          </table:table-cell>
          <table:table-cell table:style-name="TableCell186">
            <text:p text:style-name="P187"><text:s/>□ 講　　師</text:p>
            <text:p text:style-name="P188"><text:s/>□ 助理教授</text:p>
            <text:p text:style-name="P189"><text:s/>□ 副 教 授</text:p>
            <text:p text:style-name="P190"><text:s/>□ 教　　授</text:p>
          </table:table-cell>
          <table:table-cell table:style-name="TableCell191">
            <text:p text:style-name="P192">送審人</text:p>
            <text:p text:style-name="P193">姓 <text:s/>名</text:p>
          </table:table-cell>
          <table:table-cell table:style-name="TableCell194" table:number-columns-spanned="2">
            <text:p text:style-name="P195"><text:s/></text:p>
          </table:table-cell>
          <table:covered-table-cell/>
        </table:table-row>
        <table:table-row table:style-name="TableRow196">
          <table:table-cell table:style-name="TableCell197" table:number-columns-spanned="7">
            <text:p text:style-name="P198"><text:span text:style-name="T199">審查意見：</text:span><text:span text:style-name="T200">※</text:span><text:span text:style-name="T201">審查意見</text:span><text:span text:style-name="T202">至</text:span><text:span text:style-name="T203">少三佰字</text:span><text:span text:style-name="T204">始得採用，</text:span><text:span text:style-name="T205">本欄如不敷填寫，請用背面或另紙繕附，並請簽名。</text:span>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 table:number-rows-spanned="2">
            <text:p text:style-name="P209">您是否同意送審人著作具備下列特色（請在適當的□打勾）</text:p>
            <text:p text:style-name="P210"><text:s text:c="19"/>非同 <text:s text:c="4"/>同 <text:s text:c="4"/>中 <text:s text:c="4"/>不 <text:s text:c="4"/>非不 <text:s text:c="6"/></text:p>
            <text:p text:style-name="P211"><text:s text:c="19"/>常意 <text:s text:c="4"/>意 <text:s text:c="4"/>立 <text:s text:c="4"/>同 <text:s text:c="4"/>常同</text:p>
            <text:p text:style-name="P212"><text:s text:c="42"/>意 <text:s text:c="6"/>意</text:p>
            <text:p text:style-name="P213"><text:s/>5 <text:s text:c="5"/>4 <text:s text:c="5"/>3 <text:s text:c="5"/>2 <text:s text:c="5"/>1</text:p>
            <text:p text:style-name="P214">作品富於創造性 <text:s text:c="3"/><text:s text:c="2"/>□<text:s text:c="6"/>□<text:s text:c="5"/>□<text:s text:c="5"/>□<text:s text:c="5"/>□</text:p>
            <text:p text:style-name="P215">創作技術良好 <text:s text:c="5"/><text:s text:c="2"/>□<text:s text:c="6"/>□<text:s text:c="5"/>□<text:s text:c="5"/>□<text:s text:c="5"/>□</text:p>
            <text:p text:style-name="P216">具有新的研究創作見解□<text:s text:c="6"/>□<text:s text:c="5"/>□<text:s text:c="5"/>□<text:s text:c="5"/>□</text:p>
            <text:p text:style-name="P217">過去創作歷程成績優秀□<text:s text:c="6"/>□<text:s text:c="5"/>□<text:s text:c="5"/>□<text:s text:c="5"/>□</text:p>
            <text:p text:style-name="P218">具藝術價值 <text:s text:c="2"/><text:s text:c="7"/>□<text:s text:c="6"/>□<text:s text:c="5"/>□<text:s text:c="5"/>□<text:s text:c="5"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審查人簽章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2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93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x="3.5006in" svg:y="-0.0034in" svg:width="0.5111in" draw:z-index="0"><draw:text-box fo:min-height="0in"><text:p text:style-name="P2"><text:span text:style-name="頁碼">-<text:s/></text:span><text:span text:style-name="頁碼"><text:page-number text:fixed="false">1</text:page-number></text:span><text:span text:style-name="頁碼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藝術類科教師作品審查意見表(甲表)</dc:title>
    <dc:description/>
    <dc:subject/>
    <meta:initial-creator>user</meta:initial-creator>
    <dc:creator>User</dc:creator>
    <meta:creation-date>2021-03-26T06:40:00Z</meta:creation-date>
    <dc:date>2021-03-26T06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