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2.2402in" style:use-optimal-column-width="false"/>
    </style:style>
    <style:style style:name="Table19" style:family="table">
      <style:table-properties style:width="6.7694in" fo:margin-left="0in" table:align="left"/>
    </style:style>
    <style:style style:name="TableRow24" style:family="table-row">
      <style:table-row-properties style:row-height="0.34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row-height="0.3472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row-height="0.347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row-height="0.347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347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row-height="0.3472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row-height="0.347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row-height="0.3472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row-height="0.3472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row-height="0.3472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row-height="0.3472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row-height="0.3472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row-height="0.3472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row-height="0.3472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row-height="0.3472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row-height="0.3472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row-height="0.3472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row-height="0.3472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row-height="0.3472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row-height="0.3472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row-height="0.3472in"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row-height="0.3472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row-height="0.3472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row-height="0.347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ext:p text:style-name="P1"><text:span text:style-name="T2">國立政治大學傑出</text:span><text:span text:style-name="T3">行政人</text:span><text:span text:style-name="T4">員推薦人員連署書</text:span></text:p>
      <text:p text:style-name="P5"><text:span text:style-name="T6">茲連名推薦本校</text:span><text:span text:style-name="T7"><text:s text:c="10"/></text:span><text:span text:style-name="T8">（單位）</text:span><text:span text:style-name="T9"><text:s text:c="10"/></text:span><text:span text:style-name="T10">（職稱）</text:span><text:span text:style-name="T11"><text:s text:c="9"/></text:span><text:span text:style-name="T12">（姓名）為</text:span><text:span text:style-name="T13"><text:s text:c="2"/></text:span><text:span text:style-name="T14"><text:s text:c="2"/></text:span></text:p>
      <text:p text:style-name="P15"><text:span text:style-name="T16">○</text:span><text:span text:style-name="T17">年傑出行政人員候選人</text:span><text:span text:style-name="T18">，推薦連署人如下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員工代號</text:p>
          </table:table-cell>
          <table:table-cell table:style-name="TableCell31">
            <text:p text:style-name="P32">連署推薦人簽章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※連署書完成後，</text:span><text:span text:style-name="T242">請</text:span><text:span text:style-name="T243">掃描為</text:span><text:span text:style-name="T244">PDF上傳雲端</text:span><text:span text:style-name="T245">，</text:span><text:span text:style-name="T246">並</text:span><text:span text:style-name="T247">連同推薦表一併送人事室第二組辦理。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1666in" fo:margin-left="0.9847in" fo:text-indent="-0.984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666in" fo:margin-left="1.1416in" fo:text-indent="-1.1416in">
        <style:tab-stops/>
      </style:paragraph-properties>
      <style:text-properties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1666in" fo:margin-left="1.0236in" fo:text-indent="-1.0236in">
        <style:tab-stops/>
      </style:paragraph-properties>
      <style:text-properties style:font-name-asian="華康楷書體W5" fo:hyphenate="false"/>
    </style:style>
    <style:style style:name="本文" style:display-name="本文" style:family="paragraph" style:parent-style-name="內文"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華康楷書體W5" style:font-name-asian="華康楷書體W5"/>
    </style:style>
    <style:style style:name="WW_CharLFO9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傑出教師及職員遴選表揚辦法</dc:title>
    <dc:subject/>
    <meta:initial-creator>吳雅秋</meta:initial-creator>
    <dc:creator>User</dc:creator>
    <meta:creation-date>2021-03-30T02:40:00Z</meta:creation-date>
    <dc:date>2021-03-30T02:40:00Z</dc:date>
    <meta:print-date>2018-11-20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