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7" style:family="table-column">
      <style:table-column-properties style:column-width="0.9361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3.2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6" style:family="table">
      <style:table-properties style:width="7.1027in" fo:margin-left="0in" table:align="left"/>
    </style:style>
    <style:style style:name="TableRow12" style:family="table-row">
      <style:table-row-properties style:min-row-height="0.98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929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929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92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929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7" style:parent-style-name="Default" style:family="paragraph">
      <style:paragraph-properties fo:margin-left="0.4986in" fo:text-indent="-0.4986in">
        <style:tab-stops/>
      </style:paragraph-properties>
      <style:text-properties fo:font-size="13pt" style:font-size-asian="13pt" style:font-size-complex="13pt"/>
    </style:style>
    <style:style style:name="P68" style:parent-style-name="Default" style:list-style-name="LFO1" style:family="paragraph">
      <style:paragraph-properties fo:margin-left="0.5812in" fo:text-indent="-0.3333in">
        <style:tab-stops/>
      </style:paragraph-properties>
      <style:text-properties fo:font-size="13pt" style:font-size-asian="13pt" style:font-size-complex="13pt"/>
    </style:style>
    <style:style style:name="P69" style:parent-style-name="Default" style:list-style-name="LFO1" style:family="paragraph">
      <style:paragraph-properties fo:margin-left="0.5812in" fo:text-indent="-0.3333in">
        <style:tab-stops/>
      </style:paragraph-properties>
      <style:text-properties fo:font-size="13pt" style:font-size-asian="13pt" style:font-size-complex="13pt"/>
    </style:style>
    <style:style style:name="P70" style:parent-style-name="Default" style:list-style-name="LFO1" style:family="paragraph">
      <style:paragraph-properties fo:margin-left="0.5812in" fo:text-indent="-0.3333in">
        <style:tab-stops/>
      </style:paragraph-properties>
      <style:text-properties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教研人員升等案未及依限送校</text:p>
      <text:p text:style-name="P2">擬申請展期名冊</text:p>
      <text:p text:style-name="P3">擬升等日期：</text:p>
      <text:p text:style-name="P4">填表單位：<text:s/></text:p>
      <text:p text:style-name="P5"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送審教師姓 <text:s text:c="2"/>名</text:p>
          </table:table-cell>
          <table:table-cell table:style-name="TableCell15">
            <text:p text:style-name="P16">職 <text:s/>稱</text:p>
          </table:table-cell>
          <table:table-cell table:style-name="TableCell17">
            <text:p text:style-name="P18">申請展期原因</text:p>
          </table:table-cell>
          <table:table-cell table:style-name="TableCell19">
            <text:p text:style-name="P20">擬升等等級</text:p>
          </table:table-cell>
          <table:table-cell table:style-name="TableCell21">
            <text:p text:style-name="P22">備 <text:s text:c="2"/>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說明：</text:p>
      <text:list text:style-name="LFO1" text:continue-numbering="true">
        <text:list-item>
          <text:p text:style-name="P68">本校教師升等辦理時程依本校教師聘任升等評審辦法第16條及研究人員聘任升等評審辦法第17條規定，院教評會審查通過後於每年6月、12月底前會教務處、人事室，報請校長提交校教評會審議。</text:p>
        </text:list-item>
        <text:list-item>
          <text:p text:style-name="P69">依本校教評會作業要點第6點規定，升等案之處理期限除依本校教師聘任升等評審辦法第16條之規定外，若有另送校外學者專家審查、退審另送者及其他特殊情形者得再予延長其結案期限，並應敘明事由向上一級教師評審委員會申請展期。</text:p>
        </text:list-item>
        <text:list-item>
          <text:p text:style-name="P70">請填妥本表，免備文逕送人事室一組彙提校教評會備查。</text:p>
        </text:list-item>
      </text:list>
      <text:p text:style-name="P71">填表人： <text:s text:c="30"/>院長(室/中心主任)：</text:p>
      <text:p text:style-name="內文"><text:span text:style-name="T72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</dc:title>
    <dc:subject/>
    <meta:initial-creator>user</meta:initial-creator>
    <dc:creator>User</dc:creator>
    <meta:creation-date>2021-03-26T06:22:00Z</meta:creation-date>
    <dc:date>2021-03-26T06:22:00Z</dc:date>
    <meta:print-date>2013-12-2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