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P8" style:parent-style-name="內文" style:family="paragraph">
      <style:paragraph-properties fo:margin-bottom="0.125in" fo:line-height="0.3472in" fo:text-indent="5.1388in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ableColumn12" style:family="table-column">
      <style:table-column-properties style:column-width="0.8791in"/>
    </style:style>
    <style:style style:name="TableColumn13" style:family="table-column">
      <style:table-column-properties style:column-width="1.9048in"/>
    </style:style>
    <style:style style:name="TableColumn14" style:family="table-column">
      <style:table-column-properties style:column-width="0.8284in"/>
    </style:style>
    <style:style style:name="TableColumn15" style:family="table-column">
      <style:table-column-properties style:column-width="2.1569in"/>
    </style:style>
    <style:style style:name="Table11" style:family="table">
      <style:table-properties style:width="5.7694in" fo:margin-left="0in" table:align="left"/>
    </style:style>
    <style:style style:name="TableRow16" style:family="table-row">
      <style:table-row-properties style:min-row-height="0.775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 fo:color="#FF0000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color="#FF0000" fo:font-size="10pt" style:font-size-asian="10pt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737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3pt" style:font-size-asian="13pt"/>
    </style:style>
    <style:style style:name="TableRow47" style:family="table-row">
      <style:table-row-properties style:min-row-height="0.74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0pt" style:font-size-asian="10pt" style:font-size-complex="10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6" style:family="table-row">
      <style:table-row-properties style:min-row-height="0.732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Row73" style:family="table-row">
      <style:table-row-properties style:min-row-height="1.447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200%"/>
      <style:text-properties style:font-name-asian="標楷體" style:font-weight-complex="bold" fo:color="#000000" fo:font-size="13pt" style:font-size-asian="13pt"/>
    </style:style>
    <style:style style:name="P78" style:parent-style-name="內文" style:family="paragraph">
      <style:paragraph-properties fo:text-align="justify" fo:line-height="200%"/>
      <style:text-properties style:font-name-asian="標楷體" style:font-weight-complex="bold" fo:color="#000000" fo:font-size="13pt" style:font-size-asian="13pt"/>
    </style:style>
    <style:style style:name="P79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80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3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4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5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6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7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88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P8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91" style:parent-style-name="內文" style:list-style-name="LFO8" style:family="paragraph">
      <style:paragraph-properties fo:line-height="0.3055in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05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退休教職員辦</text:span><text:span text:style-name="T3">理本</text:span><text:span text:style-name="T4">校退休證申請書</text:span><text:span text:style-name="T5"><text:s text:c="4"/></text:span><text:span text:style-name="T6">表單編號：QP</text:span><text:span text:style-name="T7">-P03-01-08</text:span></text:p>
      <text:p text:style-name="P8"><text:span text:style-name="T9">保存年限：永久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退休時</text:p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姓 <text:s/>名</text:p>
          </table:table-cell>
          <table:table-cell table:style-name="TableCell24">
            <text:p text:style-name="P25"><text:span text:style-name="T26"><draw:frame draw:z-index="251657728" draw:id="id0" draw:style-name="a0" draw:name="Text Box 17" text:anchor-type="paragraph" svg:x="2.28194in" svg:y="0.02292in" svg:width="1.75in" svg:height="2.125in" style:rel-width="scale" style:rel-height="scale"><draw:text-box><text:p text:style-name="P27"/><text:p text:style-name="P28">照<text:s text:c="2"/>片</text:p><text:p text:style-name="P29">黏<text:s/>貼<text:s/>處</text:p><text:p text:style-name="P30">二寸脫帽半</text:p><text:p text:style-name="P31">身彩色照片</text:p><text:p text:style-name="P32">（必交）</text:p><text:p text:style-name="P33">（照片，請勿超出邊線）</text:p><text:p text:style-name="P34"/></draw:text-box><svg:title/><svg:desc/></draw:frame></text:span></text:p>
          </table:table-cell>
        </table:table-row>
        <table:table-row table:style-name="TableRow35">
          <table:table-cell table:style-name="TableCell36">
            <text:p text:style-name="P37">退休時</text:p>
            <text:p text:style-name="P38">職 <text:s/>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員工代號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退休</text:p>
            <text:p text:style-name="P50">生效年月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  <text:p text:style-name="P55">本</text:p>
            <text:p text:style-name="P56">人</text:p>
            <text:p text:style-name="P57">簽</text:p>
            <text:p text:style-name="P58">章</text:p>
          </table:table-cell>
          <table:table-cell table:style-name="TableCell59" table:number-rows-spanned="2">
            <text:p text:style-name="P60"/>
            <text:p text:style-name="P61"/>
            <text:p text:style-name="P62"/>
            <text:p text:style-name="P63"/>
            <text:p text:style-name="P64"><text:span text:style-name="T65">（本欄請確由本 人簽名或蓋章）</text:span></text:p>
          </table: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申請類別</text:p>
          </table:table-cell>
          <table:table-cell table:style-name="TableCell76" table:number-columns-spanned="3">
            <text:p text:style-name="P77">□第一次申請。</text:p>
            <text:p text:style-name="P78">□遺失補發（需繳交新台幣150元製卡費）。</text:p>
            <text:p text:style-name="P79"><text:span text:style-name="T80">□</text:span><text:span text:style-name="T81">如欲申請具金融功能之退休證</text:span><text:span text:style-name="T82">，</text:span><text:span text:style-name="T83">請先</text:span><text:span text:style-name="T84">開立第一商業銀行木柵分行帳戶，申請人除填具本申請書外</text:span><text:span text:style-name="T85">，</text:span><text:span text:style-name="T86">尚須填寫第一商業銀行金融卡申請書兼登錄單（紅單）後</text:span><text:span text:style-name="T87">，併</text:span><text:span text:style-name="T88">送人三組辦理。</text:span></text:p>
          </table:table-cell>
          <table:covered-table-cell/>
          <table:covered-table-cell/>
        </table:table-row>
      </table:table>
      <text:p text:style-name="P89"/>
      <text:p text:style-name="P90">說明：</text:p>
      <text:list text:style-name="LFO8" text:continue-numbering="true">
        <text:list-item>
          <text:p text:style-name="P91"><text:span text:style-name="T92">背景</text:span><text:span text:style-name="T93">：</text:span><text:span text:style-name="T94">為建置</text:span><text:span text:style-name="T95">e</text:span><text:span text:style-name="T96">化校園，增強識別及門禁功能，並因應國家金融</text:span><text:span text:style-name="T97"><text:line-break/></text:span><text:span text:style-name="T98"><text:s text:c="6"/></text:span><text:span text:style-name="T99">政策，本校服務證已全面換發為新版校園</text:span><text:span text:style-name="T100">IC</text:span><text:span text:style-name="T101">智慧卡</text:span><text:span text:style-name="T102">，退休</text:span><text:span text:style-name="T103"><text:line-break/></text:span><text:span text:style-name="T104"><text:s text:c="6"/></text:span><text:span text:style-name="T105">教職員退休證爰配合辦理</text:span><text:span text:style-name="T106">。</text:span></text:p>
        </text:list-item>
      </text:list>
      <text:p text:style-name="P107"><text:span text:style-name="T108">＊</text:span><text:span text:style-name="T109">用途：</text:span><text:span text:style-name="T110">本校退休證係</text:span><text:span text:style-name="T111">退休同仁</text:span><text:span text:style-name="T112">於校園活動之身份識別證</text:span><text:span text:style-name="T113">，</text:span><text:span text:style-name="T114">申請</text:span><text:span text:style-name="T115">電子</text:span><text:span text:style-name="T116"><text:line-break/></text:span><text:span text:style-name="T117">郵件、撥接帳號、借書、借用研究室、校內看診、申購年度</text:span><text:span text:style-name="T118"><text:line-break/></text:span><text:span text:style-name="T119">停車證、游泳證、網球證及</text:span><text:span text:style-name="T120">夜間進出門禁處所</text:span><text:span text:style-name="T121">等</text:span><text:span text:style-name="T122">，請出示本</text:span><text:span text:style-name="T123"><text:line-break/></text:span><text:span text:style-name="T124">退休</text:span><text:span text:style-name="T125">證</text:span><text:span text:style-name="T126">。</text:span></text:p>
      <text:p text:style-name="P127"><text:span text:style-name="T128">＊製卡時間</text:span><text:span text:style-name="T129">：</text:span><text:span text:style-name="T130">第一銀行於星期五收件，</text:span><text:span text:style-name="T131">約需</text:span><text:span text:style-name="T132">10</text:span><text:span text:style-name="T133">個工作天</text:span><text:span text:style-name="T134">方完成</text:span><text:span text:style-name="T135">製卡</text:span><text:span text:style-name="T136">。</text:span></text:p>
      <text:p text:style-name="P137"><text:span text:style-name="T138">＊領取方式：製卡</text:span><text:span text:style-name="T139">完成後</text:span><text:span text:style-name="T140">，</text:span><text:span text:style-name="T141">由</text:span><text:span text:style-name="T142">人事室承辦人通知</text:span><text:span text:style-name="T143">退休同仁</text:span><text:span text:style-name="T144">領取。</text:span></text:p>
      <text:p text:style-name="P145"><text:span text:style-name="T146">＊承辦人電話：</text:span><text:span text:style-name="T147">29387038</text:span><text:span text:style-name="T148">或</text:span><text:span text:style-name="T149">29393091</text:span><text:span text:style-name="T150">＃</text:span><text:span text:style-name="T151">6351</text:span><text:span text:style-name="T152">1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75in" fo:text-indent="-0.375in">
        <style:tab-stops/>
      </style:paragraph-properties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紙本服務證          不具金融功能</dc:title>
    <dc:description/>
    <dc:subject/>
    <meta:initial-creator>user</meta:initial-creator>
    <dc:creator>User</dc:creator>
    <meta:creation-date>2021-03-30T01:24:00Z</meta:creation-date>
    <dc:date>2021-03-30T01:24:00Z</dc:date>
    <meta:print-date>2007-05-31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