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150%"/>
      <style:text-properties fo:font-size="14pt" style:font-size-asian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  <style:text-properties fo:font-size="14pt" style:font-size-asian="14pt"/>
    </style:style>
    <style:style style:name="P53" style:parent-style-name="內文" style:family="paragraph">
      <style:paragraph-properties fo:margin-top="0.1666in" fo:margin-bottom="0.1666in" fo:line-height="200%"/>
      <style:text-properties fo:font-size="14pt" style:font-size-asian="14pt"/>
    </style:style>
    <style:style style:name="P54" style:parent-style-name="內文" style:family="paragraph">
      <style:paragraph-properties fo:line-height="150%"/>
      <style:text-properties fo:font-size="14pt" style:font-size-asian="14pt"/>
    </style:style>
    <style:style style:name="P55" style:parent-style-name="內文" style:family="paragraph">
      <style:paragraph-properties fo:margin-top="0.1666in" fo:margin-bottom="0.1666in" fo:line-height="200%"/>
      <style:text-properties fo:font-size="14pt" style:font-size-asian="14pt"/>
    </style:style>
    <style:style style:name="P56" style:parent-style-name="內文" style:family="paragraph">
      <style:paragraph-properties fo:line-height="200%"/>
      <style:text-properties fo:font-size="14pt" style:font-size-asian="14pt"/>
    </style:style>
    <style:style style:name="P57" style:parent-style-name="內文" style:family="paragraph">
      <style:paragraph-properties fo:line-height="200%"/>
      <style:text-properties fo:font-size="10pt" style:font-size-asian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tter of Authorization(參考樣式)</text:p>
      <text:p text:style-name="P2">To Whom It May Concern：</text:p>
      <text:p text:style-name="P3"><text:span text:style-name="T4">I ,</text:span><text:span text:style-name="T5">(</text:span><text:span text:style-name="T6">Name</text:span><text:span text:style-name="T7">)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(</text:span><text:span text:style-name="T26">Student ID Number or Date of Birth</text:span><text:span text:style-name="T27">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,hereby waive my rights under the Data Protection Act and authorize the release of all information relevant to my study at</text:span></text:p>
      <text:p text:style-name="P37"><text:span text:style-name="T38">(Name of<text:s/></text:span><text:span text:style-name="T39">university or college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to the Cultural Division , Taipei Representative Office in the UK, Suite 3,73-75 Mortimer Street , London W1W 7SQ.</text:p>
      <text:p text:style-name="P53"/>
      <text:p text:style-name="P54">I also authorize you to release to the Cultural Division any details of the qualifications I held prior to admission on to the course and also to inform them if the qualifications I went on to acquire at your institution were the result of study on a distance-learning or Internet course or as a result of study at an associated , franchised or validated , course either in the UK or overseas.</text:p>
      <text:p text:style-name="P55"/>
      <text:p text:style-name="P56">Yours faithfully,</text:p>
      <text:p text:style-name="P57">(Signature)<text:tab/><text:tab/><text:tab/><text:tab/><text:tab/><text:tab/><text:tab/><text:tab/><text:tab/><text:tab/><text:tab/></text:p>
      <text:p text:style-name="P58"><text:span text:style-name="T59">(</text:span><text:span text:style-name="T60">Date</text:span><text:span text:style-name="T61">)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Authorisation</dc:title>
    <dc:subject/>
    <meta:initial-creator>user</meta:initial-creator>
    <dc:creator>User</dc:creator>
    <meta:creation-date>2021-03-26T06:44:00Z</meta:creation-date>
    <dc:date>2021-03-26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