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16in" text:min-label-width="0.5729in" text:list-level-position-and-space-mode="label-alignment">
          <style:list-level-label-alignment text:label-followed-by="listtab" fo:margin-left="1.064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純文字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純文字" style:family="paragraph">
      <style:paragraph-properties fo:line-height="0.2777in" fo:margin-left="1.9861in" fo:text-indent="-1.98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純文字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純文字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純文字" style:family="paragraph">
      <style:paragraph-properties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P35" style:parent-style-name="純文字" style:family="paragraph">
      <style:paragraph-properties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P36" style:parent-style-name="內文" style:family="paragraph">
      <style:paragraph-properties style:snap-to-layout-grid="false" fo:text-align="justify" fo:line-height="0.2777in" fo:margin-left="0.3611in" fo:text-indent="-0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0.2777in" fo:margin-left="0.1666in" fo:text-indent="0.18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line-height="0.2777in" fo:margin-left="0.5284in" fo:text-indent="-0.361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0.2777in" fo:margin-left="0.3687in" fo:text-indent="-0.3687in">
        <style:tab-stops>
          <style:tab-stop style:type="left" style:position="3.381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0.2777in" fo:margin-left="0.8354in" fo:text-indent="-0.5236in">
        <style:tab-stops>
          <style:tab-stop style:type="left" style:position="2.914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0.2777in">
        <style:tab-stops>
          <style:tab-stop style:type="left" style:position="3.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fo:line-height="0.2777in">
        <style:tab-stops>
          <style:tab-stop style:type="left" style:position="3.7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style:snap-to-layout-grid="false" fo:text-align="justify" fo:line-height="0.2777in">
        <style:tab-stops>
          <style:tab-stop style:type="left" style:position="3.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text-align="justify" fo:line-height="0.2777in" fo:margin-left="0.3687in" fo:text-indent="-0.3687in">
        <style:tab-stops>
          <style:tab-stop style:type="left" style:position="3.381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fo:line-height="0.2777in" fo:margin-left="0.8354in" fo:text-indent="-0.5236in">
        <style:tab-stops>
          <style:tab-stop style:type="left" style:position="2.914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line-height="0.2777in" fo:margin-left="0.3687in" fo:text-indent="-0.3687in">
        <style:tab-stops>
          <style:tab-stop style:type="left" style:position="3.381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line-height="0.2777in" fo:margin-left="0.8354in" fo:text-indent="-0.5236in">
        <style:tab-stops>
          <style:tab-stop style:type="left" style:position="2.914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5" style:parent-style-name="內文" style:list-style-name="LFO2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list-style-name="LFO2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left="0.1805in" fo:text-indent="-0.18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國立政治大學（單位名稱）教師評審委員會（</text:span><text:span text:style-name="T7">第</text:span><text:span text:style-name="T8">○</text:span><text:span text:style-name="T9">次）會議紀錄</text:span></text:p>
      <text:p text:style-name="P10"><text:span text:style-name="T11">【參考格式】</text:span></text:p>
      <text:p text:style-name="P12"><text:span text:style-name="T13">時間：民國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（星期○）</text:span><text:span text:style-name="T20">00</text:span><text:span text:style-name="T21">時</text:span><text:span text:style-name="T22">0</text:span><text:span text:style-name="T23">0分</text:span></text:p>
      <text:p text:style-name="P24">地點：○○○會議室</text:p>
      <text:p text:style-name="P25"><text:span text:style-name="T26">主席：○○○ <text:s text:c="38"/></text:span></text:p>
      <text:p text:style-name="P27">出席委員：○○○、○○○、○○○、○○○、○○○</text:p>
      <text:p text:style-name="P28"><text:span text:style-name="T29">請</text:span><text:span text:style-name="T30">假委員：○○○、○○○</text:span><text:span text:style-name="T31"><text:s text:c="27"/></text:span><text:span text:style-name="T32">紀錄</text:span><text:span text:style-name="T33">：○○○</text:span></text:p>
      <text:p text:style-name="P34">應出席委員00人，請假委員00人，本次會議實際出席00人，詳如所附簽到單</text:p>
      <text:p text:style-name="P35"/>
      <text:p text:style-name="P36"><text:span text:style-name="T37">壹、</text:span><text:span text:style-name="T38">本會</text:span><text:span text:style-name="T39">000年00月00日</text:span><text:span text:style-name="T40">第</text:span><text:span text:style-name="T41">00</text:span><text:span text:style-name="T42">次會議</text:span><text:span text:style-name="T43">紀錄</text:span><text:span text:style-name="T44">及</text:span><text:span text:style-name="T45">決議</text:span><text:span text:style-name="T46">執行情形，</text:span><text:span text:style-name="T47">提請確認</text:span><text:span text:style-name="T48">。</text:span></text:p>
      <text:p text:style-name="P49"><text:span text:style-name="T50">決定：</text:span><text:span text:style-name="T51">○○○○</text:span><text:span text:style-name="T52">。</text:span></text:p>
      <text:p text:style-name="P53"><text:s/></text:p>
      <text:p text:style-name="P54">貳、報告事項</text:p>
      <text:p text:style-name="P55">一、○○○○案。</text:p>
      <text:p text:style-name="P56">說明：○○○………………………</text:p>
      <text:p text:style-name="P57"><text:span text:style-name="T58"><text:s text:c="4"/></text:span><text:span text:style-name="T59">決定：</text:span><text:span text:style-name="T60">○○○○</text:span><text:span text:style-name="T61">。</text:span></text:p>
      <text:p text:style-name="P62"/>
      <text:p text:style-name="P63"><text:span text:style-name="T64">參</text:span><text:span text:style-name="T65">、評審及討論事項</text:span><text:span text:style-name="T66">(※應注意事項</text:span><text:span text:style-name="T67">詳如備註)</text:span></text:p>
      <text:p text:style-name="P68">一、○○○○案。</text:p>
      <text:p text:style-name="P69">說明：○○○………………………</text:p>
      <text:p text:style-name="P70"><text:span text:style-name="T71"><text:s text:c="3"/></text:span><text:span text:style-name="T72">決議：</text:span><text:span text:style-name="T73">通過(投票00張，00</text:span><text:span text:style-name="T74">票同意，0</text:span><text:span text:style-name="T75">0</text:span><text:span text:style-name="T76">票不同意，</text:span><text:span text:style-name="T77">00</text:span><text:span text:style-name="T78">票</text:span><text:span text:style-name="T79">廢票</text:span><text:span text:style-name="T80">)。</text:span></text:p>
      <text:p text:style-name="內文"/>
      <text:p text:style-name="P81">二、○○○○案。</text:p>
      <text:p text:style-name="P82">說明：○○○………………………</text:p>
      <text:p text:style-name="內文"><text:span text:style-name="T83"><text:s text:c="3"/></text:span><text:span text:style-name="T84">決議：</text:span></text:p>
      <text:list text:style-name="LFO2" text:continue-numbering="true">
        <text:list-item>
          <text:p text:style-name="P85">本案因……，故○○○委員迴避。</text:p>
        </text:list-item>
        <text:list-item>
          <text:p text:style-name="P86">通過(投票00張，00票同意，00票不同意，00票廢票)。</text:p>
        </text:list-item>
      </text:list>
      <text:p text:style-name="內文"/>
      <text:p text:style-name="P87">肆、臨時動議</text:p>
      <text:p text:style-name="P88">伍、散會</text:p>
      <text:p text:style-name="內文"/>
      <text:p text:style-name="P89">備註:</text:p>
      <text:p text:style-name="P90">1.請詳實記載開票結果；另如有特殊投票規則，亦請敘明並列入議案之說明，以茲明確。</text:p>
      <text:p text:style-name="P91"><text:span text:style-name="T92">2</text:span><text:span text:style-name="T93">.</text:span><text:span text:style-name="T94">委員如遇有需迴避之情事，</text:span><text:span text:style-name="T95">含現為或曾為審議對象之</text:span><text:span text:style-name="T96">碩博論文</text:span><text:span text:style-name="T97">指導教師，</text:span><text:span text:style-name="T98">應全案迴避；如因迴避致教評會委員組成人數不足，則應依規定外聘委員補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16in" text:min-label-width="0.5729in" text:list-level-position-and-space-mode="label-alignment">
          <style:list-level-label-alignment text:label-followed-by="listtab" fo:margin-left="1.064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master-styles>
    <style:master-page style:name="MP0" style:page-layout-name="PL0">
      <style:header>
        <text:p text:style-name="頁首"><text:tab/><text:tab/><text:span text:style-name="T2">109.07</text:span><text:span text:style-name="T3">.1</text:span><text:span text:style-name="T4">4</text:span><text:span text:style-name="T5">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6T06:37:00Z</meta:creation-date>
    <dc:date>2021-03-26T06:37:00Z</dc:date>
    <meta:print-date>2020-02-10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