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.5pt" style:font-size-asian="16.5pt" style:font-size-complex="16.5pt"/>
    </style:style>
    <style:style style:name="P2" style:parent-style-name="內文" style:family="paragraph">
      <style:paragraph-properties fo:margin-top="0.25in"/>
      <style:text-properties style:font-name="Times New Roman" style:font-name-complex="Times New Roman" fo:font-size="14pt" style:font-size-asian="14pt" style:font-size-complex="14pt"/>
    </style:style>
    <style:style style:name="P3" style:parent-style-name="內文" style:family="paragraph">
      <style:paragraph-properties fo:margin-top="0.375in"/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內文" style:family="paragraph">
      <style:paragraph-properties fo:margin-top="0.375in"/>
      <style:text-properties style:font-name="Times New Roman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top="0.375in"/>
      <style:text-properties style:font-name="Times New Roman" style:font-name-complex="Times New Roman" fo:font-size="14pt" style:font-size-asian="14pt" style:font-size-complex="14pt"/>
    </style:style>
    <style:style style:name="P8" style:parent-style-name="內文" style:family="paragraph">
      <style:paragraph-properties fo:margin-top="0.75in"/>
      <style:text-properties style:font-name="Times New Roman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top="0.5in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5in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5in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style:font-size-complex="12pt"/>
    </style:style>
    <style:style style:name="T27" style:parent-style-name="預設段落字型" style:family="text">
      <style:text-properties style:font-name="Times New Roman" style:font-name-complex="Times New Roman" style:font-size-complex="12pt"/>
    </style:style>
    <style:style style:name="T28" style:parent-style-name="預設段落字型" style:family="text">
      <style:text-properties style:font-name="Times New Roman" style:font-name-complex="Times New Roman" style:font-size-complex="12pt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Temporary Card Pickup and Exchange Consent Form</text:p>
      <text:p text:style-name="P2">I will receive a<text:s/>Temporary<text:s/>Card<text:s/>(henceforth “Temp Card”)<text:s/>for use while<text:s/>waiting<text:s/>for<text:s/>my<text:s/>official<text:s/>Faculty<text:s/>ID<text:s/>Card<text:s/>to be issued.</text:p>
      <text:p text:style-name="P3">Temp Card<text:s/>uses include:</text:p>
      <text:p text:style-name="P4">1. Entering and exiting libraries or data centers</text:p>
      <text:p text:style-name="P5">2.<text:s/>Scooter or motorcycle<text:s/>parking access</text:p>
      <text:p text:style-name="P6">After the official<text:s/>Faculty<text:s/>ID<text:s/>Card is issued, I will exchange my<text:s/>Temp Card for the new<text:s/>Faculty<text:s/>ID Card.<text:s/>If during this period my Temp Card is lost or damaged, I agree to pay a NT$150 fine for the cost of production for said Temp Card to the NCCU Treasury, and use the receipt for the aforementioned fine to obtain my new Faculty ID Card,<text:s/>as per this<text:s/>explanation.</text:p>
      <text:p text:style-name="P7">By signing this consent form, I acknowledge and agree to the terms and conditions outlined herein.</text:p>
      <text:p text:style-name="P8">National Chengchi University</text:p>
      <text:p text:style-name="P9"><text:span text:style-name="T10">Employee Name</text:span><text:span text:style-name="T11"><text:s/>and Signature</text:span><text:span text:style-name="T12">；</text:span><text:span text:style-name="T13"><text:s text:c="20"/></text:span></text:p>
      <text:p text:style-name="P14"><text:span text:style-name="T15">Employee ID Number</text:span><text:span text:style-name="T16">；</text:span><text:span text:style-name="T17"><text:s text:c="20"/></text:span></text:p>
      <text:p text:style-name="P18"><text:span text:style-name="T19">Service Unit</text:span><text:span text:style-name="T20">/</text:span><text:span text:style-name="T21"><text:s/>Department</text:span><text:span text:style-name="T22">；</text:span><text:span text:style-name="T23"><text:s text:c="20"/></text:span></text:p>
      <text:p text:style-name="P24"/>
      <text:p text:style-name="P25"><text:span text:style-name="T26">ROC Year</text:span><text:span text:style-name="T27">_______<text:s/></text:span><text:span text:style-name="T28">Month</text:span><text:span text:style-name="T29">_______ <text:s/>Day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4-05-08T02:48:00Z</meta:creation-date>
    <dc:date>2024-05-08T02:48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