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1944in" fo:margin-left="-0.0013in" fo:margin-right="-0.4819in" fo:text-indent="-0.24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1" style:family="table-column">
      <style:table-column-properties style:column-width="0.474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0.6805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094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5881in" style:use-optimal-column-width="false"/>
    </style:style>
    <style:style style:name="TableColumn35" style:family="table-column">
      <style:table-column-properties style:column-width="0.5687in" style:use-optimal-column-width="false"/>
    </style:style>
    <style:style style:name="TableColumn36" style:family="table-column">
      <style:table-column-properties style:column-width="0.2187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2993in" style:use-optimal-column-width="false"/>
    </style:style>
    <style:style style:name="TableColumn39" style:family="table-column">
      <style:table-column-properties style:column-width="1.1034in" style:use-optimal-column-width="false"/>
    </style:style>
    <style:style style:name="Table20" style:family="table">
      <style:table-properties style:width="7.1145in" fo:margin-left="0in" table:align="center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0.1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75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Row78" style:family="table-row">
      <style:table-row-properties style:min-row-height="0.1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6" style:family="table-row">
      <style:table-row-properties style:min-row-height="0.1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9" style:family="table-row">
      <style:table-row-properties style:min-row-height="2.82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margin-top="0.025in" fo:margin-bottom="0.0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3.32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清單段落" style:family="paragraph">
      <style:paragraph-properties fo:text-align="justify" fo:line-height="0.1944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8" style:parent-style-name="清單段落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P151" style:parent-style-name="清單段落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清單段落" style:family="paragraph">
      <style:paragraph-properties fo:text-align="justify" fo:line-height="0.111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end" fo:margin-bottom="0.125in" fo:line-height="0.1666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10pt"/>
    </style:style>
    <style:style style:name="T177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P178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79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80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81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82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83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  <style:text-properties style:font-name="標楷體" style:font-name-asian="標楷體" fo:letter-spacing="-0.0027in" fo:font-size="9pt" style:font-size-asian="9pt" style:font-size-complex="10pt"/>
    </style:style>
    <style:style style:name="P184" style:parent-style-name="內文" style:family="paragraph">
      <style:paragraph-properties fo:text-align="justify" fo:line-height="0.1388in" fo:margin-left="0.2722in" fo:margin-right="-0.0194in">
        <style:tab-stops>
          <style:tab-stop style:type="left" style:position="-0.097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187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P188" style:parent-style-name="內文" style:family="paragraph">
      <style:paragraph-properties fo:text-align="justify" fo:margin-bottom="0.025in" fo:line-height="0.1388in" fo:margin-left="0.2722in" fo:margin-right="-0.0194in">
        <style:tab-stops>
          <style:tab-stop style:type="left" style:position="-0.097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2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5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199" style:family="table-row">
      <style:table-row-properties style:min-row-height="2.8402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5in" fo:margin-bottom="0.05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margin-top="0.05in" fo:line-height="0.1666in" fo:margin-left="0.261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 fo:margin-left="0.2611in" fo:text-indent="-0.15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line-height="0.1666in" fo:margin-left="0.2611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margin-top="0.05in" fo:margin-bottom="0.05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1666in" fo:margin-left="0.261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1666in" fo:margin-left="0.2611in" fo:text-indent="-0.1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line-height="0.1666in" fo:margin-left="0.2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margin-top="0.075in" fo:margin-bottom="0.075in" fo:line-height="0.1666in" fo:text-indent="3.1666in"/>
      <style:text-properties style:font-name="標楷體" style:font-name-asian="標楷體"/>
    </style:style>
    <style:style style:name="TableRow234" style:family="table-row">
      <style:table-row-properties style:min-row-height="0.76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end" fo:margin-top="0.075in" fo:margin-bottom="0.075in" fo:margin-right="0.1666in"/>
      <style:text-properties style:font-name="標楷體" style:font-name-asian="標楷體"/>
    </style:style>
    <style:style style:name="TableRow242" style:family="table-row">
      <style:table-row-properties style:min-row-height="0.976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250" style:family="table-row">
      <style:table-row-properties style:min-row-height="2.53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56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57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58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59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0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1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2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3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4" style:parent-style-name="內文" style:family="paragraph">
      <style:paragraph-properties fo:line-height="0.2222in" fo:margin-left="0.2145in" fo:margin-right="0.0395in" fo:text-indent="-0.132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/>
    </style:style>
    <style:style style:name="P265" style:parent-style-name="內文" style:family="paragraph">
      <style:paragraph-properties fo:text-align="center" fo:margin-top="0.0625in" fo:margin-bottom="0.0625in" fo:line-height="0.1388in" fo:margin-right="1.7756in"/>
      <style:text-properties style:font-name="標楷體" style:font-name-asian="標楷體"/>
    </style:style>
    <style:style style:name="TableRow266" style:family="table-row">
      <style:table-row-properties style:min-row-height="0.584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 fo:margin-left="0.2194in" fo:margin-right="0.0395in" fo:text-indent="-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1.051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margin-top="0.05in" fo:line-height="0.1944in" fo:margin-right="0.6666in"/>
      <style:text-properties style:font-name="標楷體" style:font-name-asian="標楷體"/>
    </style:style>
    <style:style style:name="P293" style:parent-style-name="內文" style:family="paragraph">
      <style:paragraph-properties fo:text-align="end" fo:margin-top="0.05in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1.296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</text:span><text:span text:style-name="T5">政治</text:span><text:span text:style-name="T6">大學專任教師</text:span><text:span text:style-name="T7">、</text:span><text:span text:style-name="T8">研究人員校外兼職許可申請表</text:span><text:span text:style-name="T9">（</text:span><text:span text:style-name="T10">未兼本校行政</text:span><text:span text:style-name="T11">職務</text:span><text:span text:style-name="T12">者</text:span><text:span text:style-name="T13">）</text:span><text:span text:style-name="T14"><text:s/></text:span><text:span text:style-name="T15"><text:s text:c="2"/></text:span><text:span text:style-name="T16">113.06</text:span><text:span text:style-name="T17">修訂</text:span><text:span text:style-name="T18"><text:s/>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學 院</text:p>
            <text:p text:style-name="P43"><text:span text:style-name="T44">(中心</text:span><text:span text:style-name="T45">)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系(所)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本職職稱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兼職機關(構)或團體名稱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兼職</text:p>
            <text:p text:style-name="P67">職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兼職機構或團體設立之法令依據</text:span></text:p>
          </table:table-cell>
          <table:covered-table-cell/>
          <table:table-cell table:style-name="TableCell73" table:number-columns-spanned="4">
            <text:p text:style-name="P74"/>
            <text:p text:style-name="P75"/>
            <text:p text:style-name="P76"><text:span text:style-name="T77">(應檢附該機構或團體之組織規程或捐助章程影本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兼職</text:p>
            <text:p text:style-name="P81">期間</text:p>
          </table:table-cell>
          <table:table-cell table:style-name="TableCell82" table:number-columns-spanned="7">
            <text:p text:style-name="P83">自 <text:s text:c="3"/>年 <text:s text:c="2"/>月 <text:s text:c="2"/>日起</text:p>
            <text:p text:style-name="P84"><text:span text:style-name="T85">至 <text:s text:c="3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兼職</text:p>
            <text:p text:style-name="P88">時數</text:p>
          </table:table-cell>
          <table:table-cell table:style-name="TableCell89" table:number-columns-spanned="5">
            <text:p text:style-name="P90"><text:span text:style-name="T91">□</text:span><text:span text:style-name="T92">每週 <text:s text:c="2"/>小時</text:span></text:p>
            <text:p text:style-name="P93"><text:span text:style-name="T94">□</text:span><text:span text:style-name="T95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支領</text:p>
            <text:p text:style-name="P98"><text:span text:style-name="T99">兼職費</text:span></text:p>
          </table:table-cell>
          <table:table-cell table:style-name="TableCell100" table:number-columns-spanned="4">
            <text:p text:style-name="P101"><text:span text:style-name="T102">□有，每月</text:span><text:span text:style-name="T103"><text:s text:c="6"/></text:span><text:span text:style-name="T104">元。</text:span></text:p>
            <text:p text:style-name="P105">□無□其他( <text:s text:c="9"/>)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9">
            <text:p text:style-name="P108">兼職機關(構)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9">
            <text:p text:style-name="P111">國內兼職：</text:p>
            <text:p text:style-name="P112">□政府機關(構) <text:s/>□公立學校 <text:s/>□已立案之私立學校 <text:s/>□行政法人 <text:s/>□非以營利為目的之事業或團體</text:p>
            <text:p text:style-name="P113">□營利事業機構或團體</text:p>
            <text:p text:style-name="P114"><text:s text:c="2"/>□與學校建立產學合作關係者</text:p>
            <text:p text:style-name="P115"><text:s text:c="2"/>□政府機關(構)或學校持有其股份者</text:p>
            <text:p text:style-name="P116"><text:s text:c="2"/>□承接政府機關(構)研究計畫者(以兼任該研究計畫職務為限)</text:p>
            <text:p text:style-name="P117"><text:span text:style-name="T118"><text:s text:c="2"/>□公營事業機構之任務編組或臨時性組織</text:span></text:p>
            <text:p text:style-name="P119"><text:s text:c="2"/>□經學校認定具一定學術地位之學術期刊出版組織(以兼任顧問及編輯職務為限)。</text:p>
            <text:p text:style-name="P120"><text:s text:c="2"/>□依教育部訂定之課程綱要編輯教科用書、教師用書或教師手冊之出版組織</text:p>
            <text:p text:style-name="P121">□新創生技新藥公司</text:p>
            <text:p text:style-name="P122">□依從事研究人員兼職與技術作價投資事業管理辦法所定企業、機構、團體或新創公司兼職</text:p>
            <text:p text:style-name="P123">國外、香港或澳門地區兼職：</text:p>
            <text:p text:style-name="P124">□經當地主管機關設立或立案之學校　　　　　　　　□國際性學術或專業組織</text:p>
            <text:p text:style-name="P125">□經學校認定具一定學術地位之學術期刊出版組織</text:p>
            <text:p text:style-name="P126">□與學校建立產學合作關係並已於我國第一上市(櫃)之外國公司或經董事會、股東會決議規劃於我國申請</text:p>
            <text:p text:style-name="P127"><text:s text:c="2"/>第一上市(櫃)之外國公司。</text:p>
            <text:p text:style-name="P128">□從事研究人員兼職與技術作價投資事業管理辦法所定企業、機構、團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人應確認事項及簽章</text:p>
          </table:table-cell>
          <table:covered-table-cell/>
          <table:table-cell table:style-name="TableCell132" table:number-columns-spanned="17">
            <text:list text:style-name="LFO15" text:continue-numbering="true">
              <text:list-item>
                <text:p text:style-name="P133">所兼職務與教學或研究專長領域是否相關：□是 □否</text:p>
              </text:list-item>
              <text:list-item>
                <text:p text:style-name="P134">是否有本校專任教師兼職辦法第7條各款所列不得兼職之情事：□是 □否</text:p>
              </text:list-item>
              <text:list-item>
                <text:p text:style-name="P135">是否影響本職工作：□是 □否</text:p>
              </text:list-item>
              <text:list-item>
                <text:p text:style-name="P136"><text:span text:style-name="T137">教</text:span><text:span text:style-name="T138">師績效評量：</text:span><text:span text:style-name="T139">（詳備註三）</text:span></text:p>
              </text:list-item>
            </text:list>
            <text:p text:style-name="P140">□已於＿＿＿學年度第＿＿＿學期通過評量。</text:p>
            <text:p text:style-name="P141">□已於＿＿＿學年度第＿＿＿學期通過升等，視同通過評量1次。</text:p>
            <text:p text:style-name="P142">□為新進教授，應於＿＿＿學年＿＿＿學期接受評量。</text:p>
            <text:p text:style-name="P143">□免評量經校教評會備查。</text:p>
            <text:p text:style-name="P144"><text:span text:style-name="T145">五、有下列不宜校外兼</text:span><text:span text:style-name="T146">職</text:span><text:span text:style-name="T147">之情事，請說明併陳核示：</text:span></text:p>
            <text:p text:style-name="P148"><text:span text:style-name="T149">□適用本校新進教師限期升等辦法。</text:span><text:span text:style-name="T150">（詳備註四）</text:span></text:p>
            <text:p text:style-name="P151"><text:span text:style-name="T152">□兼</text:span><text:span text:style-name="T153">職</text:span><text:span text:style-name="T154">期間支領增核學術津貼。</text:span><text:span text:style-name="T155">（詳備註五）</text:span></text:p>
            <text:p text:style-name="P156"><text:span text:style-name="T157">六、若已逾兼職起聘日，敬請說明未能於兼職起聘日前，即以書面報經學校核准之理由。</text:span><text:span text:style-name="T158">(詳備註七)</text:span></text:p>
            <text:p text:style-name="P159">說明：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簽章： <text:s text:c="13"/></text:span><text:span text:style-name="T168"><text:s text:c="4"/>年 <text:s text:c="3"/>月 <text:s text:c="3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備註</text:span></text:p>
          </table:table-cell>
          <table:covered-table-cell/>
          <table:table-cell table:style-name="TableCell173" table:number-columns-spanned="17">
            <text:list text:style-name="LFO5" text:continue-numbering="true">
              <text:list-item>
                <text:p text:style-name="P174"><text:span text:style-name="T175">申請校外兼職，請依教育部「公立各級學校專任教師兼職處理原則」及本校</text:span><text:span text:style-name="T176">「專任教師兼職辦法」</text:span><text:span text:style-name="T177">辦理。<text:s/></text:span></text:p>
              </text:list-item>
              <text:list-item>
                <text:p text:style-name="P178">專任教師、研究人員校外兼職，如兼職機關(構)未來函本校者，應填具本表，逐級陳報校長核定。</text:p>
              </text:list-item>
              <text:list-item>
                <text:p text:style-name="P179">未通過整體評量之教師，次學期起不得在校內外兼職兼課。</text:p>
              </text:list-item>
              <text:list-item>
                <text:p text:style-name="P180">新進教師適用本校「限期升等辦法」，新進教師每學年授課時數不得高於12小時，備課數不得超過4門課，不得支領超支鐘點費，除經專案核准外亦不得在校內外兼職、兼課。未於規定期限內通過升等者，不得在校內外兼職兼課。</text:p>
              </text:list-item>
              <text:list-item>
                <text:p text:style-name="P181">新聘助理教授支領增核學術津貼期間，除情況特殊經專案核准者外，不得在外兼職、兼課。</text:p>
              </text:list-item>
              <text:list-item>
                <text:p text:style-name="P182">教師兼職如須經兼職營利事業機構或團體提名選任之前置作業程序，教師於應邀提名選任該等職務時，應事先提出申請，並經學校書面核准；如至非營利事業機構或團體兼職時，教師得比照前開規定辦理；未獲選任該等職務，教師應通知學校。</text:p>
              </text:list-item>
              <text:list-item>
                <text:p text:style-name="P183">本案申請非營利事業機構或團體之兼職，如兼職日已逾兼職聘期起日者，請申請人說明未能於兼職起聘日前，即以書面報經學校核准之理由。說明如奉核可，則依教育部108年7月30日臺教人(二)字第1080099474A號函釋，自申請兼職日起同意兼職；如未有相關說明或說明未獲核可，則以本校核准日為同意兼職期間之起日。</text:p>
              </text:list-item>
              <text:list-item>
                <text:p text:style-name="P184"><text:span text:style-name="T185">依本校專任教師兼職辦法規定，</text:span><text:span text:style-name="T186">專任教研人員至營利事業機構或團體兼職，</text:span><text:span text:style-name="T187">係以本校函復書面同意函日為兼職許可起日。</text:span></text:p>
              </text:list-item>
              <text:list-item>
                <text:p text:style-name="P188"><text:span text:style-name="T189">兼職費</text:span><text:span text:style-name="T190">(含車馬費、出席費等)</text:span><text:span text:style-name="T191">一律由本校轉發，不得由被兼任職務之機關</text:span><text:span text:style-name="T192">(構)</text:span><text:span text:style-name="T193">、</text:span><text:span text:style-name="T194">學校直接支給。但採電連存帳方式支付兼職費，並經兼職機關</text:span><text:span text:style-name="T195">(構)</text:span><text:span text:style-name="T196">於支付後函知</text:span><text:span text:style-name="T197">本</text:span><text:span text:style-name="T198">校者，不在此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3">
            <text:p text:style-name="P201">系(所)意見</text:p>
          </table:table-cell>
          <table:covered-table-cell/>
          <table:covered-table-cell/>
          <table:table-cell table:style-name="TableCell202" table:number-columns-spanned="16">
            <text:list text:style-name="LFO13" text:continue-numbering="true">
              <text:list-item>
                <text:p text:style-name="P203">一般性應確認事項：</text:p>
              </text:list-item>
            </text:list>
            <text:p text:style-name="P204">□申請人所兼職務不影響本職教學、研究工作並無本校專任教師兼職辦法第七條各項不得兼職之情事。</text:p>
            <text:p text:style-name="P205"><text:span text:style-name="T206">□申請人兼職當學期學制內授課時數</text:span><text:span text:style-name="T207"><text:s text:c="6"/></text:span><text:span text:style-name="T208">小時；學制外授課時數</text:span><text:span text:style-name="T209"><text:s text:c="6"/></text:span><text:span text:style-name="T210">小時（學制外係指回流教育、推廣教育、由開課單位自行支給鐘點費之課程及校外兼課等）。</text:span></text:p>
            <text:p text:style-name="P211"><text:span text:style-name="T212">□依本校課程精實方案，</text:span><text:span text:style-name="T213">申請人</text:span><text:span text:style-name="T214">每學年應授課時數為</text:span><text:span text:style-name="T215"><text:s text:c="6"/></text:span><text:span text:style-name="T216">小時，□符合□不符合校內基本授課時數。</text:span></text:p>
            <text:list text:style-name="LFO13" text:continue-numbering="true">
              <text:list-item>
                <text:p text:style-name="P217">至營利事業機構或團體兼職應確認以下事項：</text:p>
              </text:list-item>
            </text:list>
            <text:p text:style-name="P218">□申請人於營利事業機構或團體之兼職，符合同時以三個為限之規定。</text:p>
            <text:p text:style-name="P219"><text:span text:style-name="T220">□有關</text:span><text:span text:style-name="T221">月支兼職費超過薪給總額之教師</text:span><text:span text:style-name="T222">，</text:span><text:span text:style-name="T223">業</text:span><text:span text:style-name="T224">就</text:span><text:span text:style-name="T225">申請人</text:span><text:span text:style-name="T226">本職工作影響之分析報告、評估</text:span><text:span text:style-name="T227">申請人</text:span><text:span text:style-name="T228">兼職對產學合作之實益、學術回饋金收取額度之合理性、定期評估之結果提經系(所、中心)務會議或系(所、中心)教評會確認。</text:span></text:p>
            <text:p text:style-name="P229"><text:span text:style-name="T230">□申請人擬至營利事業機構或團體兼職，業經 <text:s text:c="2"/>年 <text:s text:c="2"/>月 <text:s text:c="2"/>日第 <text:s text:c="4"/>次系(所)務會議通過，</text:span><text:span text:style-name="T231">檢附會議紀錄及本校教師至營利事業機構或團體兼職書面評估報告</text:span><text:span text:style-name="T232">。</text:span></text:p>
            <text:p text:style-name="P233">主管核章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學院</text:p>
            <text:p text:style-name="P237">(中心)</text:p>
            <text:p text:style-name="P238">意見</text:p>
          </table:table-cell>
          <table:covered-table-cell/>
          <table:covered-table-cell/>
          <table:table-cell table:style-name="TableCell239" table:number-columns-spanned="16">
            <text:p text:style-name="P240"/>
            <text:p text:style-name="P241">主管核章 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教務處</text:p>
            <text:p text:style-name="P245">意 <text:s/>見</text:p>
          </table:table-cell>
          <table:covered-table-cell/>
          <table:covered-table-cell/>
          <table:table-cell table:style-name="TableCell246" table:number-columns-spanned="16">
            <text:p text:style-name="P247">一、申請人是否符合授課時數規定？□是　□否</text:p>
            <text:p text:style-name="P248">二、申請人學制內／外授課時數：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人事室</text:p>
            <text:p text:style-name="P253">意 <text:s/>見</text:p>
          </table:table-cell>
          <table:covered-table-cell/>
          <table:covered-table-cell/>
          <table:table-cell table:style-name="TableCell254" table:number-columns-spanned="16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 text:c="33"/>內會人三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>
            <text:p text:style-name="P269">承辦人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組長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專門委員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主任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研發處</text:p>
            <text:p text:style-name="P287"><text:span text:style-name="T288">意 <text:s/>見</text:span></text:p>
          </table:table-cell>
          <table:covered-table-cell/>
          <table:covered-table-cell/>
          <table:table-cell table:style-name="TableCell289" table:number-columns-spanned="16">
            <text:list text:style-name="LFO12" text:continue-numbering="true">
              <text:list-item>
                <text:p text:style-name="P290">代表本校辦理合作契約書簽約事宜。</text:p>
              </text:list-item>
              <text:list-item>
                <text:p text:style-name="P291">兼政府機關(構)、公立學校及已立案之私立學校、行政法人、非以營利為目的之事業或團體、公營事業機構之任務編組或臨時性組織、學術期刊出版組織職務者，免會。</text:p>
              </text:list-item>
            </text:list>
            <text:p text:style-name="P292"/>
            <text:p text:style-name="P293"><text:span text:style-name="T294">主管核章 <text:s text:c="1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校長</text:p>
          </table:table-cell>
          <table:covered-table-cell/>
          <table:covered-table-cell/>
          <table:table-cell table:style-name="TableCell298" table:number-columns-spanned="1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 fo:language="en" fo:country="U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style:text-line-through-type="none" style:use-window-font-color="true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style:text-underline-type="none" style:text-underline-color="font-color"/>
    </style:style>
    <style:style style:name="WW_CharLFO13LVL1" style:family="text">
      <style:text-properties style:text-underline-type="none" style:text-underline-color="font-color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01in" text:min-label-width="0.3229in" text:list-level-position-and-space-mode="label-alignment">
          <style:list-level-label-alignment text:label-followed-by="listtab" fo:margin-left="0.30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2916in" text:list-level-position-and-space-mode="label-alignment">
          <style:list-level-label-alignment text:label-followed-by="listtab" fo:margin-left="0.27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專任教師（研究人員）校外兼職許可申請表（未兼本校行政主管者）</dc:title>
    <dc:description/>
    <dc:subject/>
    <meta:initial-creator>User</meta:initial-creator>
    <dc:creator>User</dc:creator>
    <meta:creation-date>2024-07-05T02:44:00Z</meta:creation-date>
    <dc:date>2024-07-05T02:44:00Z</dc:date>
    <meta:print-date>2022-06-28T01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96" meta:row-count="17" meta:non-whitespace-character-count="2127"/>
  </office:meta>
</office:document-meta>
</file>