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" style:parent-style-name="預設段落字型" style:family="text">
      <style:text-properties style:font-name="新細明體" fo:font-size="10pt" style:font-size-asian="10pt" style:font-size-complex="10pt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P7" style:parent-style-name="內文" style:family="paragraph">
      <style:paragraph-properties fo:text-indent="4.0277in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內文" style:family="paragraph">
      <style:paragraph-properties fo:text-align="center" fo:line-height="0.9027in"/>
      <style:text-properties style:font-name="標楷體" style:font-name-asian="標楷體" fo:letter-spacing="0.0138in" fo:font-size="20pt" style:font-size-asian="20pt" style:font-size-complex="20pt"/>
    </style:style>
    <style:style style:name="P10" style:parent-style-name="內文" style:family="paragraph">
      <style:paragraph-properties fo:line-height="0.902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9027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9027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9027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9027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9027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902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902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6944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24"/></text:span><text:span text:style-name="T3">表單編號：QP</text:span><text:span text:style-name="T4">-P03-10-0</text:span><text:span text:style-name="T5">1</text:span><text:span text:style-name="T6"><text:s text:c="26"/></text:span></text:p>
      <text:p text:style-name="P7"><text:span text:style-name="T8">保存年限：永久</text:span></text:p>
      <text:p text:style-name="P9">月退休金證書遺失切結書</text:p>
      <text:p text:style-name="P10">退休人員 <text:s/><text:s text:c="9"/>，經 <text:s/>貴部發給月退休金證書</text:p>
      <text:p text:style-name="P11">乙紙已遺失無誤，特予切結。</text:p>
      <text:p text:style-name="P12"><text:s text:c="7"/>此致</text:p>
      <text:p text:style-name="P13">教育部</text:p>
      <text:p text:style-name="P14"><text:s text:c="18"/>切結人： <text:s text:c="15"/>簽章</text:p>
      <text:p text:style-name="P15"><text:span text:style-name="T16"><text:s text:c="12"/></text:span><text:span text:style-name="T17">國民身分證統一編號：</text:span></text:p>
      <text:p text:style-name="P18"><text:s text:c="21"/>地址：</text:p>
      <text:p text:style-name="P19"><text:s text:c="21"/>電話：</text:p>
      <text:p text:style-name="P20"><text:span text:style-name="T21">中</text:span><text:span text:style-name="T22"><text:s text:c="3"/></text:span><text:span text:style-name="T23">華</text:span><text:span text:style-name="T24"><text:s text:c="3"/></text:span><text:span text:style-name="T25">民</text:span><text:span text:style-name="T26"><text:s text:c="3"/></text:span><text:span text:style-name="T27">國</text:span><text:span text:style-name="T28"><text:s text:c="7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退休金證書遺失切結書</dc:title>
    <dc:description/>
    <dc:subject/>
    <meta:initial-creator>user</meta:initial-creator>
    <dc:creator>User</dc:creator>
    <meta:creation-date>2021-03-26T09:01:00Z</meta:creation-date>
    <dc:date>2021-03-26T09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