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01in" text:min-label-width="0.3229in" text:list-level-position-and-space-mode="label-alignment">
          <style:list-level-label-alignment text:label-followed-by="listtab" fo:margin-left="0.3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201in" text:min-label-width="0.2916in" text:list-level-position-and-space-mode="label-alignment">
          <style:list-level-label-alignment text:label-followed-by="listtab" fo:margin-left="0.271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1944in" fo:margin-left="-0.0013in" fo:margin-right="-0.4819in" fo:text-indent="-0.2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05in"/>
    </style:style>
    <style:style style:name="TableColumn16" style:family="table-column">
      <style:table-column-properties style:column-width="0.1916in"/>
    </style:style>
    <style:style style:name="TableColumn17" style:family="table-column">
      <style:table-column-properties style:column-width="0.5472in"/>
    </style:style>
    <style:style style:name="TableColumn18" style:family="table-column">
      <style:table-column-properties style:column-width="0.484in"/>
    </style:style>
    <style:style style:name="TableColumn19" style:family="table-column">
      <style:table-column-properties style:column-width="0.2486in"/>
    </style:style>
    <style:style style:name="TableColumn20" style:family="table-column">
      <style:table-column-properties style:column-width="0.7277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0.2958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0979in"/>
    </style:style>
    <style:style style:name="TableColumn28" style:family="table-column">
      <style:table-column-properties style:column-width="1.3201in"/>
    </style:style>
    <style:style style:name="Table14" style:family="table">
      <style:table-properties style:width="7.0298in" fo:margin-left="-0.5715in" table:align="left"/>
    </style:style>
    <style:style style:name="TableRow29" style:family="table-row">
      <style:table-row-properties style:min-row-height="0.470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4" style:family="table-row">
      <style:table-row-properties style:min-row-height="0.470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>
        <style:tab-stops>
          <style:tab-stop style:type="left" style:position="0.634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5" style:family="table-row">
      <style:table-row-properties style:min-row-height="0.290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 fo:margin-top="0.125in" fo:line-height="0.1666in"/>
      <style:text-properties style:font-name="標楷體" style:font-name-asian="標楷體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763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916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583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3833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888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847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3902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3861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3916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0.3562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727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 fo:margin-left="0.625in" fo:text-indent="-0.6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6" style:parent-style-name="內文" style:family="paragraph">
      <style:paragraph-properties fo:text-align="justify" fo:line-height="0.1666in" fo:margin-left="0.6298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57" style:family="table-row">
      <style:table-row-properties style:min-row-height="1.2527in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125in" fo:line-height="0.1666in" fo:margin-left="0.2972in" fo:text-indent="-0.16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margin-top="0.125in" fo:line-height="0.1666in" fo:margin-left="0.2972in" fo:text-indent="-0.165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fo:margin-top="0.125in" fo:margin-bottom="0.125in" fo:line-height="0.1666in" fo:margin-left="0.3368in" fo:text-indent="-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margin-bottom="0.125in" fo:text-indent="0.0694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6534in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222in" fo:margin-left="0.2194in" fo:margin-right="0.0395in" fo:text-indent="-0.13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line-height="0.2222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min-row-height="0.2958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710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/>
    </style:style>
    <style:style style:name="TableRow363" style:family="table-row">
      <style:table-row-properties style:min-row-height="0.754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369" style:parent-style-name="內文" style:family="paragraph">
      <style:text-properties style:font-name="標楷體" style:font-name-asian="標楷體" fo:font-weight="bold" style:font-weight-asian="bold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政治</text:span><text:span text:style-name="T4">大學</text:span><text:span text:style-name="T5">教師評審委員會</text:span><text:span text:style-name="T6">「</text:span><text:span text:style-name="T7">教師</text:span><text:span text:style-name="T8">及研究人員</text:span><text:span text:style-name="T9">基本績效評量</text:span><text:span text:style-name="T10">案</text:span><text:span text:style-name="T11">」</text:span><text:span text:style-name="T12">提案</text:span><text:span text:style-name="T13">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提案單位</text:p>
          </table:table-cell>
          <table:table-cell table:style-name="TableCell32" table:number-columns-spanned="13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通過日期</text:p>
          </table:table-cell>
          <table:table-cell table:style-name="TableCell37" table:number-columns-spanned="13">
            <text:p text:style-name="P38"><text:span text:style-name="T39">民國</text:span><text:span text:style-name="T40"><text:s text:c="4"/></text:span><text:span text:style-name="T41">年</text:span><text:span text:style-name="T42"><text:s text:c="2"/></text:span><text:span text:style-name="T43"><text:s/>月</text:span><text:span text:style-name="T44"><text:s/></text:span><text:span text:style-name="T45"><text:s text:c="2"/>日</text:span><text:span text:style-name="T46">院</text:span><text:span text:style-name="T47">教評</text:span><text:span text:style-name="T48">會</text:span><text:span text:style-name="T49">/</text:span><text:span text:style-name="T50">中心</text:span><text:span text:style-name="T51">評審</text:span><text:span text:style-name="T52">會通過</text:span><text:span text:style-name="T53"><text:s/></text:span><text:span text:style-name="T54">(檢附會議紀錄並加蓋單位戳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11">
            <text:p text:style-name="P57">通過評量教師</text:p>
            <text:p text:style-name="P58">(研究人員)</text:p>
            <text:p text:style-name="P59">名冊</text:p>
            <text:p text:style-name="P60">(表格空間不敷填寫請自行加頁)</text:p>
          </table:table-cell>
          <table:table-cell table:style-name="TableCell61" table:number-columns-spanned="2">
            <text:p text:style-name="P62">系所</text:p>
          </table:table-cell>
          <table:covered-table-cell/>
          <table:table-cell table:style-name="TableCell63" table:number-columns-spanned="2">
            <text:p text:style-name="P64">姓名</text:p>
          </table:table-cell>
          <table:covered-table-cell/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>上次通過</text:p>
            <text:p text:style-name="P69">評量學期</text:p>
          </table:table-cell>
          <table:covered-table-cell/>
          <table:table-cell table:style-name="TableCell70" table:number-columns-spanned="2">
            <text:p text:style-name="P71">本次評量期間</text:p>
          </table:table-cell>
          <table:covered-table-cell/>
          <table:table-cell table:style-name="TableCell72" table:number-columns-spanned="3">
            <text:p text:style-name="P73">下次接受</text:p>
            <text:p text:style-name="P74"><text:span text:style-name="T75">評量學期</text:span></text:p>
          </table:table-cell>
          <table:covered-table-cell/>
          <table:covered-table-cell/>
          <table:table-cell table:style-name="TableCell76">
            <text:p text:style-name="P77"><text:span text:style-name="T78">評量通過情形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4">
            <text:p text:style-name="P242"><text:span text:style-name="T243">備註：</text:span><text:span text:style-name="T244">一、</text:span><text:span text:style-name="T245">各學院</text:span><text:span text:style-name="T246">、</text:span><text:span text:style-name="T247">研究</text:span><text:span text:style-name="T248">中心</text:span><text:span text:style-name="T249">及體育室</text:span><text:span text:style-name="T250">應於評量當年度五月中旬及十一月中旬前</text:span><text:span text:style-name="T251">，</text:span><text:span text:style-name="T252">填具本提案單</text:span><text:span text:style-name="T253">，</text:span><text:span text:style-name="T254">將評量結果及評量會議紀錄送校教評</text:span><text:span text:style-name="T255">會備查。</text:span></text:p>
            <text:p text:style-name="P256">二、評量通過情形欄，請詳填：□符合本院/中心評量標準(含研究、教學、服務標準)、□符合本院/中心以升等抵免一次評量規定，或□符合整體免評量規定(年資滿15年且年滿60歲)。惟單項免評量案免送校教評會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4">
            <text:p text:style-name="P259"><text:span text:style-name="T260">以上</text:span><text:span text:style-name="T261">通過院</text:span><text:span text:style-name="T262">教評</text:span><text:span text:style-name="T263">會</text:span><text:span text:style-name="T264">/</text:span><text:span text:style-name="T265">中心</text:span><text:span text:style-name="T266">評審</text:span><text:span text:style-name="T267">會教研人員合計共</text:span><text:span text:style-name="T268"><text:s text:c="6"/></text:span><text:span text:style-name="T269">人</text:span><text:span text:style-name="T270">，</text:span><text:span text:style-name="T271">本學期本院(室、</text:span><text:span text:style-name="T272">研究</text:span><text:span text:style-name="T273">中心)</text:span><text:span text:style-name="T274">應接受評量教研</text:span></text:p>
            <text:p text:style-name="P275"><text:span text:style-name="T276">人員共</text:span><text:span text:style-name="T277"><text:s text:c="6"/></text:span><text:span text:style-name="T278">人</text:span><text:span text:style-name="T279">，</text:span><text:span text:style-name="T280">□均已通過</text:span><text:span text:style-name="T281">評量 □</text:span><text:span text:style-name="T282">尚有</text:span><text:span text:style-name="T283"><text:s text:c="3"/></text:span><text:span text:style-name="T284"><text:s/></text:span><text:span text:style-name="T285"><text:s text:c="2"/></text:span><text:span text:style-name="T286">人</text:span><text:span text:style-name="T287">未</text:span><text:span text:style-name="T288">提出</text:span><text:span text:style-name="T289">評量</text:span><text:span text:style-name="T290">案</text:span><text:span text:style-name="T291">，併予敘明。</text:span><text:span text:style-name="T292">(</text:span><text:span text:style-name="T293">請勾選，如有其他情形請敘明</text:span><text:span text:style-name="T294">)</text:span></text:p>
            <text:p text:style-name="P295">□</text:p>
            <text:p text:style-name="P296"><text:span text:style-name="T297">承辦人</text:span><text:span text:style-name="T298"><text:s/></text:span><text:span text:style-name="T299"><text:s/></text:span><text:span text:style-name="T300"><text:s text:c="13"/></text:span><text:span text:style-name="T301"><text:s/></text:span><text:span text:style-name="T302"><text:s/></text:span><text:span text:style-name="T303"><text:s/>院</text:span><text:span text:style-name="T304">教評</text:span><text:span text:style-name="T305">會</text:span><text:span text:style-name="T306">/</text:span><text:span text:style-name="T307">中心</text:span><text:span text:style-name="T308">評審會</text:span><text:span text:style-name="T309">召集人</text:span><text:span text:style-name="T310"><text:s text:c="2"/></text:span><text:span text:style-name="T311"><text:s text:c="4"/></text:span><text:span text:style-name="T312"><text:s text:c="2"/></text:span><text:span text:style-name="T313"><text:s text:c="4"/></text:span><text:span text:style-name="T314"><text:s text:c="9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人事室</text:p>
            <text:p text:style-name="P318">意 <text:s/>見</text:p>
          </table:table-cell>
          <table:table-cell table:style-name="TableCell319" table:number-columns-spanned="13">
            <text:p text:style-name="P320"><text:span text:style-name="T321">□</text:span><text:span text:style-name="T322">相關資料</text:span><text:span text:style-name="T323">表件</text:span><text:span text:style-name="T324">核符，</text:span><text:span text:style-name="T325">擬提</text:span><text:span text:style-name="T326"><text:s text:c="4"/></text:span><text:span text:style-name="T327">年</text:span><text:span text:style-name="T328"><text:s text:c="3"/></text:span><text:span text:style-name="T329">月</text:span><text:span text:style-name="T330"><text:s text:c="3"/>日舉行之</text:span><text:span text:style-name="T331">第</text:span><text:span text:style-name="T332"><text:s text:c="6"/></text:span><text:span text:style-name="T333">次</text:span><text:span text:style-name="T334">校教評會</text:span><text:span text:style-name="T335">備查。</text:span></text:p>
            <text:p text:style-name="P336"><text:span text:style-name="T337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承辦人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組長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>專門委員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主任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校教評會召集人</text:span><text:span text:style-name="T360">副校長</text:span></text:p>
          </table:table-cell>
          <table:table-cell table:style-name="TableCell361" table:number-columns-spanned="13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校長</text:p>
          </table:table-cell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240" draw:id="id0" draw:style-name="a0" draw:name="文字方塊 2" text:anchor-type="paragraph" svg:x="4.15694in" svg:y="0.01458in" svg:width="2.30625in" svg:height="0.35in" style:rel-width="scale" style:rel-height="scale"><draw:text-box><text:p text:style-name="P368">本提案單格式經100.11.9第292次校教評會通過</text:p></draw:text-box><svg:title/><svg:desc/></draw:frame><draw:frame draw:z-index="251657216" draw:id="id1" draw:style-name="a1" draw:name="文字方塊 2" text:anchor-type="paragraph" svg:x="-0.70139in" svg:y="0.0125in" svg:width="2.30694in" svg:height="0.35in" style:rel-width="scale" style:rel-height="scale"><draw:text-box><text:p text:style-name="P369">※奉核後，請送人事室彙整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 style:font-size-complex="11pt" fo:language="en" fo:country="U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01in" text:min-label-width="0.3229in" text:list-level-position-and-space-mode="label-alignment">
          <style:list-level-label-alignment text:label-followed-by="listtab" fo:margin-left="0.3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201in" text:min-label-width="0.2916in" text:list-level-position-and-space-mode="label-alignment">
          <style:list-level-label-alignment text:label-followed-by="listtab" fo:margin-left="0.271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1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專任教師（研究人員）校外兼職許可申請表（未兼本校行政主管者）</dc:title>
    <dc:subject/>
    <meta:initial-creator>User</meta:initial-creator>
    <dc:creator>User</dc:creator>
    <meta:creation-date>2021-03-26T07:06:00Z</meta:creation-date>
    <dc:date>2021-03-26T07:06:00Z</dc:date>
    <meta:print-date>2011-11-28T09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