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GIKNIS+DFKaiShu-SB-Estd-BF" svg:font-family="GIKNIS+DFKaiShu-SB-Estd-BF" style:font-pitch="variable" style:font-family-generic="modern"/>
    <style:font-face style:name="QBPCOK+TimesNewRomanPSMT" svg:font-family="QBPCOK+TimesNewRomanPSMT"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635cm" fo:margin-top="0cm" fo:margin-bottom="0cm" fo:margin-left="0cm" fo:margin-right="0cm"/>
    </style:style>
    <style:style style:name="T3_1" style:family="text">
      <style:text-properties fo:letter-spacing="0cm" fo:color="#000000" style:font-name="GIKNIS+DFKaiShu-SB-Estd-BF" fo:font-size="18pt" style:font-size-asian="18pt" style:font-name-complex="GIKNIS+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53cm" fo:margin-top="0cm" fo:margin-bottom="0cm" fo:margin-left="0cm" fo:margin-right="0cm"/>
    </style:style>
    <style:style style:name="T4_1" style:family="text">
      <style:text-properties fo:letter-spacing="0cm" fo:color="#000000" style:font-name="GIKNIS+DFKaiShu-SB-Estd-BF" fo:font-size="10pt" style:font-size-asian="10pt" style:font-name-complex="GIKNIS+DFKaiShu-SB-Estd-BF"/>
    </style:style>
    <style:style style:name="T4_2" style:family="text">
      <style:text-properties fo:letter-spacing="-0.088cm" fo:color="#000000" style:font-name="GIKNIS+DFKaiShu-SB-Estd-BF" fo:font-size="10pt" style:font-size-asian="10pt"/>
    </style:style>
    <style:style style:name="T4_3" style:family="text">
      <style:text-properties fo:letter-spacing="0cm" fo:color="#000000" style:font-name="GIKNIS+DFKaiShu-SB-Estd-BF" fo:font-size="10pt" style:font-size-asian="10pt"/>
    </style:style>
    <style:style style:name="T4_4" style:family="text">
      <style:text-properties fo:letter-spacing="-0.088cm" fo:color="#000000" style:font-name="GIKNIS+DFKaiShu-SB-Estd-BF" fo:font-size="10pt" style:font-size-asian="10pt"/>
    </style:style>
    <style:style style:name="T4_5" style:family="text">
      <style:text-properties fo:letter-spacing="0cm" fo:color="#000000" style:font-name="GIKNIS+DFKaiShu-SB-Estd-BF" fo:font-size="10pt" style:font-size-asian="10pt" style:font-name-complex="GIKNIS+DFKaiShu-SB-Estd-BF"/>
    </style:style>
    <style:style style:name="T4_6" style:family="text">
      <style:text-properties fo:letter-spacing="-0.088cm" fo:color="#000000" style:font-name="GIKNIS+DFKaiShu-SB-Estd-BF" fo:font-size="10pt" style:font-size-asian="10pt"/>
    </style:style>
    <style:style style:name="T4_7" style:family="text">
      <style:text-properties fo:letter-spacing="0cm" fo:color="#000000" style:font-name="GIKNIS+DFKaiShu-SB-Estd-BF" fo:font-size="10pt" style:font-size-asian="10pt"/>
    </style:style>
    <style:style style:name="T4_8" style:family="text">
      <style:text-properties fo:letter-spacing="-0.09cm" fo:color="#000000" style:font-name="GIKNIS+DFKaiShu-SB-Estd-BF" fo:font-size="10pt" style:font-size-asian="10pt"/>
    </style:style>
    <style:style style:name="T4_9" style:family="text">
      <style:text-properties fo:letter-spacing="0cm" fo:color="#000000" style:font-name="GIKNIS+DFKaiShu-SB-Estd-BF" fo:font-size="10pt" style:font-size-asian="10pt" style:font-name-complex="GIKNIS+DFKaiShu-SB-Estd-BF"/>
    </style:style>
    <style:style style:name="T4_10" style:family="text">
      <style:text-properties fo:letter-spacing="-0.088cm" fo:color="#000000" style:font-name="GIKNIS+DFKaiShu-SB-Estd-BF" fo:font-size="10pt" style:font-size-asian="10pt"/>
    </style:style>
    <style:style style:name="T4_11" style:family="text">
      <style:text-properties fo:letter-spacing="0cm" fo:color="#000000" style:font-name="GIKNIS+DFKaiShu-SB-Estd-BF" fo:font-size="10pt" style:font-size-asian="10pt"/>
    </style:style>
    <style:style style:name="T4_12" style:family="text">
      <style:text-properties fo:letter-spacing="-0.088cm" fo:color="#000000" style:font-name="GIKNIS+DFKaiShu-SB-Estd-BF" fo:font-size="10pt" style:font-size-asian="10pt"/>
    </style:style>
    <style:style style:name="T4_13" style:family="text">
      <style:text-properties fo:letter-spacing="0cm" fo:color="#000000" style:font-name="GIKNIS+DFKaiShu-SB-Estd-BF" fo:font-size="10pt" style:font-size-asian="10pt" style:font-name-complex="GIKNIS+DFKaiShu-SB-Estd-BF"/>
    </style:style>
    <style:style style:name="T4_14" style:family="text">
      <style:text-properties fo:letter-spacing="-0.088cm" fo:color="#000000" style:font-name="GIKNIS+DFKaiShu-SB-Estd-BF" fo:font-size="10pt" style:font-size-asian="10pt"/>
    </style:style>
    <style:style style:name="T4_15" style:family="text">
      <style:text-properties fo:letter-spacing="-0.002cm" fo:color="#000000" style:font-name="GIKNIS+DFKaiShu-SB-Estd-BF" fo:font-size="10pt" style:font-size-asian="10pt"/>
    </style:style>
    <style:style style:name="T4_16" style:family="text">
      <style:text-properties fo:letter-spacing="-0.088cm" fo:color="#000000" style:font-name="GIKNIS+DFKaiShu-SB-Estd-BF" fo:font-size="10pt" style:font-size-asian="10pt"/>
    </style:style>
    <style:style style:name="T4_17" style:family="text">
      <style:text-properties fo:letter-spacing="0cm" fo:color="#000000" style:font-name="GIKNIS+DFKaiShu-SB-Estd-BF" fo:font-size="10pt" style:font-size-asian="10pt" style:font-name-complex="GIKNIS+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53cm" fo:margin-top="0cm" fo:margin-bottom="0cm" fo:margin-left="0cm" fo:margin-right="0cm"/>
    </style:style>
    <style:style style:name="T5_1" style:family="text">
      <style:text-properties fo:letter-spacing="0cm" fo:color="#000000" style:font-name="GIKNIS+DFKaiShu-SB-Estd-BF" fo:font-size="10pt" style:font-size-asian="10pt" style:font-name-complex="GIKNIS+DFKaiShu-SB-Estd-BF"/>
    </style:style>
    <style:style style:name="T5_2" style:family="text">
      <style:text-properties fo:letter-spacing="-0.088cm" fo:color="#000000" style:font-name="GIKNIS+DFKaiShu-SB-Estd-BF" fo:font-size="10pt" style:font-size-asian="10pt"/>
    </style:style>
    <style:style style:name="T5_3" style:family="text">
      <style:text-properties fo:letter-spacing="0cm" fo:color="#000000" style:font-name="GIKNIS+DFKaiShu-SB-Estd-BF" fo:font-size="10pt" style:font-size-asian="10pt"/>
    </style:style>
    <style:style style:name="T5_4" style:family="text">
      <style:text-properties fo:letter-spacing="-0.088cm" fo:color="#000000" style:font-name="GIKNIS+DFKaiShu-SB-Estd-BF" fo:font-size="10pt" style:font-size-asian="10pt"/>
    </style:style>
    <style:style style:name="T5_5" style:family="text">
      <style:text-properties fo:letter-spacing="0cm" fo:color="#000000" style:font-name="GIKNIS+DFKaiShu-SB-Estd-BF" fo:font-size="10pt" style:font-size-asian="10pt" style:font-name-complex="GIKNIS+DFKaiShu-SB-Estd-BF"/>
    </style:style>
    <style:style style:name="T5_6" style:family="text">
      <style:text-properties fo:letter-spacing="-0.088cm" fo:color="#000000" style:font-name="GIKNIS+DFKaiShu-SB-Estd-BF" fo:font-size="10pt" style:font-size-asian="10pt"/>
    </style:style>
    <style:style style:name="T5_7" style:family="text">
      <style:text-properties fo:letter-spacing="0cm" fo:color="#000000" style:font-name="GIKNIS+DFKaiShu-SB-Estd-BF" fo:font-size="10pt" style:font-size-asian="10pt"/>
    </style:style>
    <style:style style:name="T5_8" style:family="text">
      <style:text-properties fo:letter-spacing="-0.088cm" fo:color="#000000" style:font-name="GIKNIS+DFKaiShu-SB-Estd-BF" fo:font-size="10pt" style:font-size-asian="10pt"/>
    </style:style>
    <style:style style:name="T5_9" style:family="text">
      <style:text-properties fo:letter-spacing="0cm" fo:color="#000000" style:font-name="GIKNIS+DFKaiShu-SB-Estd-BF" fo:font-size="10pt" style:font-size-asian="10pt" style:font-name-complex="GIKNIS+DFKaiShu-SB-Estd-BF"/>
    </style:style>
    <style:style style:name="T5_10" style:family="text">
      <style:text-properties fo:letter-spacing="-0.088cm" fo:color="#000000" style:font-name="GIKNIS+DFKaiShu-SB-Estd-BF" fo:font-size="10pt" style:font-size-asian="10pt"/>
    </style:style>
    <style:style style:name="T5_11" style:family="text">
      <style:text-properties fo:letter-spacing="0cm" fo:color="#000000" style:font-name="GIKNIS+DFKaiShu-SB-Estd-BF" fo:font-size="10pt" style:font-size-asian="10pt"/>
    </style:style>
    <style:style style:name="T5_12" style:family="text">
      <style:text-properties fo:letter-spacing="-0.092cm" fo:color="#000000" style:font-name="GIKNIS+DFKaiShu-SB-Estd-BF" fo:font-size="10pt" style:font-size-asian="10pt"/>
    </style:style>
    <style:style style:name="T5_13" style:family="text">
      <style:text-properties fo:letter-spacing="-0.002cm" fo:color="#000000" style:font-name="GIKNIS+DFKaiShu-SB-Estd-BF" fo:font-size="10pt" style:font-size-asian="10pt" style:font-name-complex="GIKNIS+DFKaiShu-SB-Estd-BF"/>
    </style:style>
    <style:style style:name="T5_14" style:family="text">
      <style:text-properties fo:letter-spacing="-0.088cm" fo:color="#000000" style:font-name="GIKNIS+DFKaiShu-SB-Estd-BF" fo:font-size="10pt" style:font-size-asian="10pt"/>
    </style:style>
    <style:style style:name="T5_15" style:family="text">
      <style:text-properties fo:letter-spacing="0cm" fo:color="#000000" style:font-name="GIKNIS+DFKaiShu-SB-Estd-BF" fo:font-size="10pt" style:font-size-asian="10pt"/>
    </style:style>
    <style:style style:name="T5_16" style:family="text">
      <style:text-properties fo:letter-spacing="-0.088cm" fo:color="#000000" style:font-name="GIKNIS+DFKaiShu-SB-Estd-BF" fo:font-size="10pt" style:font-size-asian="10pt"/>
    </style:style>
    <style:style style:name="T5_17" style:family="text">
      <style:text-properties fo:letter-spacing="0cm" fo:color="#000000" style:font-name="GIKNIS+DFKaiShu-SB-Estd-BF" fo:font-size="10pt" style:font-size-asian="10pt" style:font-name-complex="GIKNIS+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94cm" fo:margin-top="0cm" fo:margin-bottom="0cm" fo:margin-left="0cm" fo:margin-right="0cm"/>
    </style:style>
    <style:style style:name="T6_1" style:family="text">
      <style:text-properties fo:letter-spacing="0cm" fo:color="#000000" style:font-name="GIKNIS+DFKaiShu-SB-Estd-BF" fo:font-size="14pt" style:font-size-asian="14pt" style:font-name-complex="GIKNIS+DFKaiShu-SB-Estd-BF"/>
    </style:style>
    <style:style style:name="T6_2" style:family="text">
      <style:text-properties fo:letter-spacing="0.247cm" fo:color="#000000" style:font-name="GIKNIS+DFKaiShu-SB-Estd-BF" fo:font-size="14pt" style:font-size-asian="14pt"/>
    </style:style>
    <style:style style:name="T6_3" style:family="text">
      <style:text-properties fo:letter-spacing="0cm" fo:color="#000000" style:font-name="GIKNIS+DFKaiShu-SB-Estd-BF" fo:font-size="14pt" style:font-size-asian="14pt" style:font-name-complex="GIKNIS+DFKaiShu-SB-Estd-BF"/>
    </style:style>
    <style:style style:name="P7" style:family="paragraph" style:parent-style-name="Normal">
      <style:paragraph-properties style:text-autospace="none" fo:text-align="left" fo:text-indent="0cm" fo:line-height="0.494cm" fo:margin-top="0cm" fo:margin-bottom="0cm" fo:margin-left="2cm" fo:margin-right="0cm"/>
    </style:style>
    <style:style style:name="T7_1" style:family="text">
      <style:text-properties fo:letter-spacing="0cm" fo:color="#000000" style:font-name="GIKNIS+DFKaiShu-SB-Estd-BF" fo:font-size="14pt" style:font-size-asian="14pt" style:font-name-complex="GIKNIS+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94cm" fo:margin-top="0cm" fo:margin-bottom="0cm" fo:margin-left="0cm" fo:margin-right="0cm"/>
    </style:style>
    <style:style style:name="T8_1" style:family="text">
      <style:text-properties fo:letter-spacing="0cm" fo:color="#000000" style:font-name="GIKNIS+DFKaiShu-SB-Estd-BF" fo:font-size="14pt" style:font-size-asian="14pt" style:font-name-complex="GIKNIS+DFKaiShu-SB-Estd-BF"/>
    </style:style>
    <style:style style:name="T8_2" style:family="text">
      <style:text-properties fo:letter-spacing="0.247cm" fo:color="#000000" style:font-name="GIKNIS+DFKaiShu-SB-Estd-BF" fo:font-size="14pt" style:font-size-asian="14pt"/>
    </style:style>
    <style:style style:name="T8_3" style:family="text">
      <style:text-properties fo:letter-spacing="0cm" fo:color="#000000" style:font-name="GIKNIS+DFKaiShu-SB-Estd-BF" fo:font-size="14pt" style:font-size-asian="14pt" style:font-name-complex="GIKNIS+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94cm" fo:margin-top="0cm" fo:margin-bottom="0cm" fo:margin-left="1.947cm" fo:margin-right="0cm"/>
    </style:style>
    <style:style style:name="T9_1" style:family="text">
      <style:text-properties fo:letter-spacing="0cm" fo:color="#000000" style:font-name="GIKNIS+DFKaiShu-SB-Estd-BF" fo:font-size="14pt" style:font-size-asian="14pt" style:font-name-complex="GIKNIS+DFKaiShu-SB-Estd-BF"/>
    </style:style>
    <style:style style:name="P10" style:family="paragraph" style:parent-style-name="Normal">
      <style:paragraph-properties style:text-autospace="none" fo:text-align="left" fo:text-indent="0cm" fo:line-height="0.494cm" fo:margin-top="0cm" fo:margin-bottom="0cm" fo:margin-left="1.947cm" fo:margin-right="0cm"/>
    </style:style>
    <style:style style:name="T10_1" style:family="text">
      <style:text-properties fo:letter-spacing="0cm" fo:color="#000000" style:font-name="GIKNIS+DFKaiShu-SB-Estd-BF" fo:font-size="14pt" style:font-size-asian="14pt" style:font-name-complex="GIKNIS+DFKaiShu-SB-Estd-BF"/>
    </style:style>
    <style:style style:name="P11" style:family="paragraph" style:parent-style-name="Normal">
      <style:paragraph-properties style:text-autospace="none" fo:text-align="left" fo:text-indent="0cm" fo:line-height="0.494cm" fo:margin-top="0cm" fo:margin-bottom="0cm" fo:margin-left="0cm" fo:margin-right="0cm"/>
    </style:style>
    <style:style style:name="T11_1" style:family="text">
      <style:text-properties fo:letter-spacing="0cm" fo:color="#000000" style:font-name="GIKNIS+DFKaiShu-SB-Estd-BF" fo:font-size="14pt" style:font-size-asian="14pt" style:font-name-complex="GIKNIS+DFKaiShu-SB-Estd-BF"/>
    </style:style>
    <style:style style:name="T11_2" style:family="text">
      <style:text-properties fo:letter-spacing="0.247cm" fo:color="#000000" style:font-name="GIKNIS+DFKaiShu-SB-Estd-BF" fo:font-size="14pt" style:font-size-asian="14pt"/>
    </style:style>
    <style:style style:name="T11_3" style:family="text">
      <style:text-properties fo:letter-spacing="0cm" fo:color="#000000" style:font-name="GIKNIS+DFKaiShu-SB-Estd-BF" fo:font-size="14pt" style:font-size-asian="14pt" style:font-name-complex="GIKNIS+DFKaiShu-SB-Estd-BF"/>
    </style:style>
    <style:style style:name="P12" style:family="paragraph" style:parent-style-name="Normal">
      <style:paragraph-properties style:text-autospace="none" fo:text-align="left" fo:text-indent="0cm" fo:line-height="0.494cm" fo:margin-top="0cm" fo:margin-bottom="0cm" fo:margin-left="2.02cm" fo:margin-right="0cm"/>
    </style:style>
    <style:style style:name="T12_1" style:family="text">
      <style:text-properties fo:letter-spacing="0cm" fo:color="#000000" style:font-name="GIKNIS+DFKaiShu-SB-Estd-BF" fo:font-size="14pt" style:font-size-asian="14pt" style:font-name-complex="GIKNIS+DFKaiShu-SB-Estd-BF"/>
    </style:style>
    <style:style style:name="P13" style:family="paragraph" style:parent-style-name="Normal">
      <style:paragraph-properties style:text-autospace="none" fo:text-align="left" fo:text-indent="0cm" fo:line-height="0.494cm" fo:margin-top="0cm" fo:margin-bottom="0cm" fo:margin-left="1.972cm" fo:margin-right="0cm"/>
    </style:style>
    <style:style style:name="T13_1" style:family="text">
      <style:text-properties fo:letter-spacing="0cm" fo:color="#000000" style:font-name="GIKNIS+DFKaiShu-SB-Estd-BF" fo:font-size="14pt" style:font-size-asian="14pt" style:font-name-complex="GIKNIS+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94cm" fo:margin-top="0cm" fo:margin-bottom="0cm" fo:margin-left="0cm" fo:margin-right="0cm"/>
    </style:style>
    <style:style style:name="T14_1" style:family="text">
      <style:text-properties fo:letter-spacing="0cm" fo:color="#000000" style:font-name="GIKNIS+DFKaiShu-SB-Estd-BF" fo:font-size="14pt" style:font-size-asian="14pt" style:font-name-complex="GIKNIS+DFKaiShu-SB-Estd-BF"/>
    </style:style>
    <style:style style:name="T14_2" style:family="text">
      <style:text-properties fo:letter-spacing="0.247cm" fo:color="#000000" style:font-name="GIKNIS+DFKaiShu-SB-Estd-BF" fo:font-size="14pt" style:font-size-asian="14pt"/>
    </style:style>
    <style:style style:name="T14_3" style:family="text">
      <style:text-properties fo:letter-spacing="0cm" fo:color="#000000" style:font-name="GIKNIS+DFKaiShu-SB-Estd-BF" fo:font-size="14pt" style:font-size-asian="14pt" style:font-name-complex="GIKNIS+DFKaiShu-SB-Estd-BF"/>
    </style:style>
    <style:style style:name="P15" style:family="paragraph" style:parent-style-name="Normal">
      <style:paragraph-properties style:text-autospace="none" fo:text-align="left" fo:text-indent="0cm" fo:line-height="0.494cm" fo:margin-top="0cm" fo:margin-bottom="0cm" fo:margin-left="2cm" fo:margin-right="0cm"/>
    </style:style>
    <style:style style:name="T15_1" style:family="text">
      <style:text-properties fo:letter-spacing="0cm" fo:color="#000000" style:font-name="GIKNIS+DFKaiShu-SB-Estd-BF" fo:font-size="14pt" style:font-size-asian="14pt" style:font-name-complex="GIKNIS+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94cm" fo:margin-top="0cm" fo:margin-bottom="0cm" fo:margin-left="0cm" fo:margin-right="0cm"/>
    </style:style>
    <style:style style:name="T16_1" style:family="text">
      <style:text-properties fo:letter-spacing="0cm" fo:color="#000000" style:font-name="GIKNIS+DFKaiShu-SB-Estd-BF" fo:font-size="14pt" style:font-size-asian="14pt" style:font-name-complex="GIKNIS+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94cm" fo:margin-top="0cm" fo:margin-bottom="0cm" fo:margin-left="0cm" fo:margin-right="0cm"/>
    </style:style>
    <style:style style:name="T17_1" style:family="text">
      <style:text-properties fo:letter-spacing="0cm" fo:color="#000000" style:font-name="GIKNIS+DFKaiShu-SB-Estd-BF" fo:font-size="14pt" style:font-size-asian="14pt" style:font-name-complex="GIKNIS+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94cm" fo:margin-top="0cm" fo:margin-bottom="0cm" fo:margin-left="0cm" fo:margin-right="0cm"/>
    </style:style>
    <style:style style:name="T18_1" style:family="text">
      <style:text-properties fo:letter-spacing="0cm" fo:color="#000000" style:font-name="GIKNIS+DFKaiShu-SB-Estd-BF" fo:font-size="14pt" style:font-size-asian="14pt" style:font-name-complex="GIKNIS+DFKaiShu-SB-Estd-BF"/>
    </style:style>
    <style:style style:name="P19" style:family="paragraph" style:parent-style-name="Normal">
      <style:paragraph-properties style:text-autospace="none" fo:text-align="left" fo:text-indent="0cm" fo:line-height="0.494cm" fo:margin-top="0cm" fo:margin-bottom="0cm" fo:margin-left="0.051cm" fo:margin-right="0cm"/>
    </style:style>
    <style:style style:name="T19_1" style:family="text">
      <style:text-properties fo:letter-spacing="0cm" fo:color="#000000" style:font-name="GIKNIS+DFKaiShu-SB-Estd-BF" fo:font-size="14pt" style:font-size-asian="14pt" style:font-name-complex="GIKNIS+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94cm" fo:margin-top="0cm" fo:margin-bottom="0cm" fo:margin-left="0cm" fo:margin-right="0cm"/>
    </style:style>
    <style:style style:name="T20_1" style:family="text">
      <style:text-properties fo:letter-spacing="0cm" fo:color="#000000" style:font-name="GIKNIS+DFKaiShu-SB-Estd-BF" fo:font-size="14pt" style:font-size-asian="14pt" style:font-name-complex="GIKNIS+DFKaiShu-SB-Estd-BF"/>
    </style:style>
    <style:style style:name="T20_2" style:family="text">
      <style:text-properties fo:letter-spacing="0.247cm" fo:color="#000000" style:font-name="GIKNIS+DFKaiShu-SB-Estd-BF" fo:font-size="14pt" style:font-size-asian="14pt"/>
    </style:style>
    <style:style style:name="T20_3" style:family="text">
      <style:text-properties fo:letter-spacing="0cm" fo:color="#000000" style:font-name="GIKNIS+DFKaiShu-SB-Estd-BF" fo:font-size="14pt" style:font-size-asian="14pt" style:font-name-complex="GIKNIS+DFKaiShu-SB-Estd-BF"/>
    </style:style>
    <style:style style:name="P21" style:family="paragraph" style:parent-style-name="Normal">
      <style:paragraph-properties style:text-autospace="none" fo:text-align="left" fo:text-indent="0cm" fo:line-height="0.494cm" fo:margin-top="0cm" fo:margin-bottom="0cm" fo:margin-left="2cm" fo:margin-right="0cm"/>
    </style:style>
    <style:style style:name="T21_1" style:family="text">
      <style:text-properties fo:letter-spacing="0cm" fo:color="#000000" style:font-name="GIKNIS+DFKaiShu-SB-Estd-BF" fo:font-size="14pt" style:font-size-asian="14pt" style:font-name-complex="GIKNIS+DFKaiShu-SB-Estd-BF"/>
    </style:style>
    <style:style style:name="P22" style:family="paragraph" style:parent-style-name="Normal">
      <style:paragraph-properties style:text-autospace="none" fo:text-align="left" fo:text-indent="0cm" fo:line-height="0.494cm" fo:margin-top="0cm" fo:margin-bottom="0cm" fo:margin-left="2cm" fo:margin-right="0cm"/>
    </style:style>
    <style:style style:name="T22_1" style:family="text">
      <style:text-properties fo:letter-spacing="0cm" fo:color="#000000" style:font-name="GIKNIS+DFKaiShu-SB-Estd-BF" fo:font-size="14pt" style:font-size-asian="14pt" style:font-name-complex="GIKNIS+DFKaiShu-SB-Estd-BF"/>
    </style:style>
    <style:style style:name="P23" style:family="paragraph" style:parent-style-name="Normal">
      <style:paragraph-properties style:text-autospace="none" fo:text-align="left" fo:text-indent="0cm" fo:line-height="0.494cm" fo:margin-top="0cm" fo:margin-bottom="0cm" fo:margin-left="1.998cm" fo:margin-right="0cm"/>
    </style:style>
    <style:style style:name="T23_1" style:family="text">
      <style:text-properties fo:letter-spacing="0.007cm" fo:color="#000000" style:font-name="GIKNIS+DFKaiShu-SB-Estd-BF" fo:font-size="14pt" style:font-size-asian="14pt" style:font-name-complex="GIKNIS+DFKaiShu-SB-Estd-BF"/>
    </style:style>
    <style:style style:name="P24" style:family="paragraph" style:parent-style-name="Normal">
      <style:paragraph-properties style:text-autospace="none" fo:text-align="left" fo:text-indent="0cm" fo:line-height="0.494cm" fo:margin-top="0cm" fo:margin-bottom="0cm" fo:margin-left="1.998cm" fo:margin-right="0cm"/>
    </style:style>
    <style:style style:name="T24_1" style:family="text">
      <style:text-properties fo:letter-spacing="0.007cm" fo:color="#000000" style:font-name="GIKNIS+DFKaiShu-SB-Estd-BF" fo:font-size="14pt" style:font-size-asian="14pt" style:font-name-complex="GIKNIS+DFKaiShu-SB-Estd-BF"/>
    </style:style>
    <style:style style:name="P25" style:family="paragraph" style:parent-style-name="Normal">
      <style:paragraph-properties style:text-autospace="none" fo:text-align="left" fo:text-indent="0cm" fo:line-height="0.494cm" fo:margin-top="0cm" fo:margin-bottom="0cm" fo:margin-left="1.998cm" fo:margin-right="0cm"/>
    </style:style>
    <style:style style:name="T25_1" style:family="text">
      <style:text-properties fo:letter-spacing="0cm" fo:color="#000000" style:font-name="GIKNIS+DFKaiShu-SB-Estd-BF" fo:font-size="14pt" style:font-size-asian="14pt" style:font-name-complex="GIKNIS+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94cm" fo:margin-top="0cm" fo:margin-bottom="0cm" fo:margin-left="0cm" fo:margin-right="0cm"/>
    </style:style>
    <style:style style:name="T26_1" style:family="text">
      <style:text-properties fo:letter-spacing="0.007cm" fo:color="#000000" style:font-name="GIKNIS+DFKaiShu-SB-Estd-BF" fo:font-size="14pt" style:font-size-asian="14pt" style:font-name-complex="GIKNIS+DFKaiShu-SB-Estd-BF"/>
    </style:style>
    <style:style style:name="T26_2" style:family="text">
      <style:text-properties fo:letter-spacing="0.007cm" fo:color="#000000" style:font-name="GIKNIS+DFKaiShu-SB-Estd-BF" fo:font-size="14pt" style:font-size-asian="14pt" style:font-name-complex="GIKNIS+DFKaiShu-SB-Estd-BF" style:text-underline-style="solid" style:text-underline-color="font-color"/>
    </style:style>
    <style:style style:name="P27" style:family="paragraph" style:parent-style-name="Normal">
      <style:paragraph-properties style:text-autospace="none" fo:text-align="left" fo:text-indent="0cm" fo:line-height="0.494cm" fo:margin-top="0cm" fo:margin-bottom="0cm" fo:margin-left="0cm" fo:margin-right="0cm"/>
    </style:style>
    <style:style style:name="T27_1" style:family="text">
      <style:text-properties fo:letter-spacing="0.007cm" fo:color="#000000" style:font-name="GIKNIS+DFKaiShu-SB-Estd-BF" fo:font-size="14pt" style:font-size-asian="14pt" style:font-name-complex="GIKNIS+DFKaiShu-SB-Estd-BF" style:text-underline-style="solid" style:text-underline-color="font-color"/>
    </style:style>
    <style:style style:name="T27_2" style:family="text">
      <style:text-properties fo:letter-spacing="0.007cm" fo:color="#000000" style:font-name="GIKNIS+DFKaiShu-SB-Estd-BF" fo:font-size="14pt" style:font-size-asian="14pt" style:font-name-complex="GIKNIS+DFKaiShu-SB-Estd-BF"/>
    </style:style>
    <style:style style:name="P28" style:family="paragraph" style:parent-style-name="Normal">
      <style:paragraph-properties style:text-autospace="none" fo:text-align="left" fo:text-indent="0cm" fo:line-height="0.494cm" fo:margin-top="0cm" fo:margin-bottom="0cm" fo:margin-left="0cm" fo:margin-right="0cm"/>
    </style:style>
    <style:style style:name="T28_1" style:family="text">
      <style:text-properties fo:letter-spacing="0.007cm" fo:color="#000000" style:font-name="GIKNIS+DFKaiShu-SB-Estd-BF" fo:font-size="14pt" style:font-size-asian="14pt" style:font-name-complex="GIKNIS+DFKaiShu-SB-Estd-BF"/>
    </style:style>
    <style:style style:name="T28_2" style:family="text">
      <style:text-properties fo:letter-spacing="0.007cm" fo:color="#000000" style:font-name="GIKNIS+DFKaiShu-SB-Estd-BF" fo:font-size="14pt" style:font-size-asian="14pt" style:font-name-complex="GIKNIS+DFKaiShu-SB-Estd-BF" style:text-underline-style="solid" style:text-underline-color="font-color"/>
    </style:style>
    <style:style style:name="T28_3" style:family="text">
      <style:text-properties fo:letter-spacing="0.007cm" fo:color="#000000" style:font-name="GIKNIS+DFKaiShu-SB-Estd-BF" fo:font-size="14pt" style:font-size-asian="14pt" style:font-name-complex="GIKNIS+DFKaiShu-SB-Estd-BF"/>
    </style:style>
    <style:style style:name="P29" style:family="paragraph" style:parent-style-name="Normal">
      <style:paragraph-properties style:text-autospace="none" fo:text-align="left" fo:text-indent="0cm" fo:line-height="0.494cm" fo:margin-top="0cm" fo:margin-bottom="0cm" fo:margin-left="0cm" fo:margin-right="0cm"/>
    </style:style>
    <style:style style:name="T29_1" style:family="text">
      <style:text-properties fo:letter-spacing="-0.004cm" fo:color="#000000" style:font-name="GIKNIS+DFKaiShu-SB-Estd-BF" fo:font-size="14pt" style:font-size-asian="14pt" style:font-name-complex="GIKNIS+DFKaiShu-SB-Estd-BF"/>
    </style:style>
    <style:style style:name="T29_2" style:family="text">
      <style:text-properties fo:letter-spacing="0.002cm" fo:color="#000000" style:font-name="GIKNIS+DFKaiShu-SB-Estd-BF" fo:font-size="14pt" style:font-size-asian="14pt" style:font-name-complex="GIKNIS+DFKaiShu-SB-Estd-BF" style:text-underline-style="solid" style:text-underline-color="font-color"/>
    </style:style>
    <style:style style:name="T29_3" style:family="text">
      <style:text-properties fo:letter-spacing="-0.004cm" fo:color="#000000" style:font-name="GIKNIS+DFKaiShu-SB-Estd-BF" fo:font-size="14pt" style:font-size-asian="14pt" style:font-name-complex="GIKNIS+DFKaiShu-SB-Estd-BF"/>
    </style:style>
    <style:style style:name="P30" style:family="paragraph" style:parent-style-name="Normal">
      <style:paragraph-properties style:text-autospace="none" fo:text-align="left" fo:text-indent="0cm" fo:line-height="0.494cm" fo:margin-top="0cm" fo:margin-bottom="0cm" fo:margin-left="0cm" fo:margin-right="0cm"/>
    </style:style>
    <style:style style:name="T30_1" style:family="text">
      <style:text-properties fo:letter-spacing="0cm" fo:color="#000000" style:font-name="GIKNIS+DFKaiShu-SB-Estd-BF" fo:font-size="14pt" style:font-size-asian="14pt" style:font-name-complex="GIKNIS+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94cm" fo:margin-top="0cm" fo:margin-bottom="0cm" fo:margin-left="0cm" fo:margin-right="0cm"/>
    </style:style>
    <style:style style:name="T31_1" style:family="text">
      <style:text-properties fo:letter-spacing="0cm" fo:color="#000000" style:font-name="GIKNIS+DFKaiShu-SB-Estd-BF" fo:font-size="14pt" style:font-size-asian="14pt" style:font-name-complex="GIKNIS+DFKaiShu-SB-Estd-BF"/>
    </style:style>
    <style:style style:name="T31_2" style:family="text">
      <style:text-properties fo:letter-spacing="0.247cm" fo:color="#000000" style:font-name="GIKNIS+DFKaiShu-SB-Estd-BF" fo:font-size="14pt" style:font-size-asian="14pt"/>
    </style:style>
    <style:style style:name="T31_3" style:family="text">
      <style:text-properties fo:letter-spacing="0cm" fo:color="#000000" style:font-name="GIKNIS+DFKaiShu-SB-Estd-BF" fo:font-size="14pt" style:font-size-asian="14pt" style:font-name-complex="GIKNIS+DFKaiShu-SB-Estd-BF"/>
    </style:style>
    <style:style style:name="P32" style:family="paragraph" style:parent-style-name="Normal">
      <style:paragraph-properties style:text-autospace="none" fo:text-align="left" fo:text-indent="0cm" fo:line-height="0.494cm" fo:margin-top="0cm" fo:margin-bottom="0cm" fo:margin-left="2.05cm" fo:margin-right="0cm"/>
    </style:style>
    <style:style style:name="T32_1" style:family="text">
      <style:text-properties fo:letter-spacing="0.002cm" fo:color="#000000" style:font-name="GIKNIS+DFKaiShu-SB-Estd-BF" fo:font-size="14pt" style:font-size-asian="14pt" style:font-name-complex="GIKNIS+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94cm" fo:margin-top="0cm" fo:margin-bottom="0cm" fo:margin-left="0cm" fo:margin-right="0cm"/>
    </style:style>
    <style:style style:name="T33_1" style:family="text">
      <style:text-properties fo:letter-spacing="0cm" fo:color="#000000" style:font-name="GIKNIS+DFKaiShu-SB-Estd-BF" fo:font-size="14pt" style:font-size-asian="14pt" style:font-name-complex="GIKNIS+DFKaiShu-SB-Estd-BF"/>
    </style:style>
    <style:style style:name="P34" style:family="paragraph" style:parent-style-name="Normal">
      <style:paragraph-properties style:text-autospace="none" fo:text-align="left" fo:text-indent="0cm" fo:line-height="0.494cm" fo:margin-top="0cm" fo:margin-bottom="0cm" fo:margin-left="0.051cm" fo:margin-right="0cm"/>
    </style:style>
    <style:style style:name="T34_1" style:family="text">
      <style:text-properties fo:letter-spacing="0cm" fo:color="#000000" style:font-name="GIKNIS+DFKaiShu-SB-Estd-BF" fo:font-size="14pt" style:font-size-asian="14pt" style:font-name-complex="GIKNIS+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94cm" fo:margin-top="0cm" fo:margin-bottom="0cm" fo:margin-left="0cm" fo:margin-right="0cm"/>
    </style:style>
    <style:style style:name="T35_1" style:family="text">
      <style:text-properties fo:letter-spacing="0cm" fo:color="#000000" style:font-name="GIKNIS+DFKaiShu-SB-Estd-BF" fo:font-size="14pt" style:font-size-asian="14pt" style:font-name-complex="GIKNIS+DFKaiShu-SB-Estd-BF"/>
    </style:style>
    <style:style style:name="T35_2" style:family="text">
      <style:text-properties fo:letter-spacing="0.247cm" fo:color="#000000" style:font-name="GIKNIS+DFKaiShu-SB-Estd-BF" fo:font-size="14pt" style:font-size-asian="14pt"/>
    </style:style>
    <style:style style:name="T35_3" style:family="text">
      <style:text-properties fo:letter-spacing="0cm" fo:color="#000000" style:font-name="GIKNIS+DFKaiShu-SB-Estd-BF" fo:font-size="14pt" style:font-size-asian="14pt" style:font-name-complex="GIKNIS+DFKaiShu-SB-Estd-BF"/>
    </style:style>
    <style:style style:name="P36" style:family="paragraph" style:parent-style-name="Normal">
      <style:paragraph-properties style:text-autospace="none" fo:text-align="left" fo:text-indent="0cm" fo:line-height="0.494cm" fo:margin-top="0cm" fo:margin-bottom="0cm" fo:margin-left="1.97cm" fo:margin-right="0cm"/>
    </style:style>
    <style:style style:name="T36_1" style:family="text">
      <style:text-properties fo:letter-spacing="0cm" fo:color="#000000" style:font-name="GIKNIS+DFKaiShu-SB-Estd-BF" fo:font-size="14pt" style:font-size-asian="14pt" style:font-name-complex="GIKNIS+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392cm" fo:margin-top="0cm" fo:margin-bottom="0cm" fo:margin-left="0cm" fo:margin-right="0cm"/>
    </style:style>
    <style:style style:name="T37_1" style:family="text">
      <style:text-properties fo:letter-spacing="0cm" fo:color="#000000" style:font-name="QBPCOK+TimesNewRomanPSMT" fo:font-size="10pt" style:font-size-asian="10pt"/>
    </style:style>
    <style:style style:name="FR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8" style:family="paragraph" style:parent-style-name="Normal">
      <style:paragraph-properties fo:text-align="left" fo:break-before="page" fo:text-indent="0cm" style:line-height-at-least="0cm" fo:margin-top="0cm" fo:margin-left="0cm" fo:margin-right="0cm"/>
    </style:style>
    <style:style style:name="P39" style:family="paragraph" style:parent-style-name="Normal">
      <style:paragraph-properties fo:text-align="left" fo:text-indent="0cm" style:line-height-at-least="0cm" fo:margin-top="0cm" fo:margin-left="0cm" fo:margin-right="0cm"/>
    </style:style>
    <style:style style:name="T39_1" style:family="text">
      <style:text-properties fo:letter-spacing="0cm" fo:color="#ff0000" style:font-name="Arial" fo:font-size="1pt" style:font-size-asian="1pt"/>
    </style:style>
    <style:style style:name="P40" style:family="paragraph" style:parent-style-name="Normal">
      <style:paragraph-properties fo:text-align="left" fo:text-indent="0cm" style:line-height-at-least="0cm" fo:margin-top="0cm" fo:margin-bottom="0cm" fo:margin-left="0cm" fo:margin-right="0cm"/>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94cm" fo:margin-top="0cm" fo:margin-bottom="0cm" fo:margin-left="0cm" fo:margin-right="0cm"/>
    </style:style>
    <style:style style:name="T41_1" style:family="text">
      <style:text-properties fo:letter-spacing="0cm" fo:color="#000000" style:font-name="GIKNIS+DFKaiShu-SB-Estd-BF" fo:font-size="14pt" style:font-size-asian="14pt" style:font-name-complex="GIKNIS+DFKaiShu-SB-Estd-BF"/>
    </style:style>
    <style:style style:name="T41_2" style:family="text">
      <style:text-properties fo:letter-spacing="0.247cm" fo:color="#000000" style:font-name="GIKNIS+DFKaiShu-SB-Estd-BF" fo:font-size="14pt" style:font-size-asian="14pt"/>
    </style:style>
    <style:style style:name="T41_3" style:family="text">
      <style:text-properties fo:letter-spacing="0cm" fo:color="#000000" style:font-name="GIKNIS+DFKaiShu-SB-Estd-BF" fo:font-size="14pt" style:font-size-asian="14pt" style:font-name-complex="GIKNIS+DFKaiShu-SB-Estd-BF"/>
    </style:style>
    <style:style style:name="P42" style:family="paragraph" style:parent-style-name="Normal">
      <style:paragraph-properties style:text-autospace="none" fo:text-align="left" fo:text-indent="0cm" fo:line-height="0.494cm" fo:margin-top="0cm" fo:margin-bottom="0cm" fo:margin-left="1.97cm" fo:margin-right="0cm"/>
    </style:style>
    <style:style style:name="T42_1" style:family="text">
      <style:text-properties fo:letter-spacing="0cm" fo:color="#000000" style:font-name="GIKNIS+DFKaiShu-SB-Estd-BF" fo:font-size="14pt" style:font-size-asian="14pt" style:font-name-complex="GIKNIS+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94cm" fo:margin-top="0cm" fo:margin-bottom="0cm" fo:margin-left="0cm" fo:margin-right="0cm"/>
    </style:style>
    <style:style style:name="T43_1" style:family="text">
      <style:text-properties fo:letter-spacing="0cm" fo:color="#000000" style:font-name="GIKNIS+DFKaiShu-SB-Estd-BF" fo:font-size="14pt" style:font-size-asian="14pt" style:font-name-complex="GIKNIS+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94cm" fo:margin-top="0cm" fo:margin-bottom="0cm" fo:margin-left="0cm" fo:margin-right="0cm"/>
    </style:style>
    <style:style style:name="T44_1" style:family="text">
      <style:text-properties fo:letter-spacing="0.002cm" fo:color="#000000" style:font-name="GIKNIS+DFKaiShu-SB-Estd-BF" fo:font-size="14pt" style:font-size-asian="14pt" style:font-name-complex="GIKNIS+DFKaiShu-SB-Estd-BF"/>
    </style:style>
    <style:style style:name="T44_2" style:family="text">
      <style:text-properties fo:letter-spacing="0.21cm" fo:color="#000000" style:font-name="GIKNIS+DFKaiShu-SB-Estd-BF" fo:font-size="14pt" style:font-size-asian="14pt"/>
    </style:style>
    <style:style style:name="T44_3" style:family="text">
      <style:text-properties fo:letter-spacing="0cm" fo:color="#000000" style:font-name="GIKNIS+DFKaiShu-SB-Estd-BF" fo:font-size="14pt" style:font-size-asian="14pt" style:font-name-complex="GIKNIS+DFKaiShu-SB-Estd-BF"/>
    </style:style>
    <style:style style:name="P45" style:family="paragraph" style:parent-style-name="Normal">
      <style:paragraph-properties style:text-autospace="none" fo:text-align="left" fo:text-indent="0cm" fo:line-height="0.494cm" fo:margin-top="0cm" fo:margin-bottom="0cm" fo:margin-left="1.976cm" fo:margin-right="0cm"/>
    </style:style>
    <style:style style:name="T45_1" style:family="text">
      <style:text-properties fo:letter-spacing="0cm" fo:color="#000000" style:font-name="GIKNIS+DFKaiShu-SB-Estd-BF" fo:font-size="14pt" style:font-size-asian="14pt" style:font-name-complex="GIKNIS+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94cm" fo:margin-top="0cm" fo:margin-bottom="0cm" fo:margin-left="0cm" fo:margin-right="0cm"/>
    </style:style>
    <style:style style:name="T46_1" style:family="text">
      <style:text-properties fo:letter-spacing="0.002cm" fo:color="#000000" style:font-name="GIKNIS+DFKaiShu-SB-Estd-BF" fo:font-size="14pt" style:font-size-asian="14pt" style:font-name-complex="GIKNIS+DFKaiShu-SB-Estd-BF"/>
    </style:style>
    <style:style style:name="T46_2" style:family="text">
      <style:text-properties fo:letter-spacing="0.21cm" fo:color="#000000" style:font-name="GIKNIS+DFKaiShu-SB-Estd-BF" fo:font-size="14pt" style:font-size-asian="14pt"/>
    </style:style>
    <style:style style:name="T46_3" style:family="text">
      <style:text-properties fo:letter-spacing="0cm" fo:color="#000000" style:font-name="GIKNIS+DFKaiShu-SB-Estd-BF" fo:font-size="14pt" style:font-size-asian="14pt" style:font-name-complex="GIKNIS+DFKaiShu-SB-Estd-BF"/>
    </style:style>
    <style:style style:name="P47" style:family="paragraph" style:parent-style-name="Normal">
      <style:paragraph-properties style:text-autospace="none" fo:text-align="left" fo:text-indent="0cm" fo:line-height="0.494cm" fo:margin-top="0cm" fo:margin-bottom="0cm" fo:margin-left="1.926cm" fo:margin-right="0cm"/>
    </style:style>
    <style:style style:name="T47_1" style:family="text">
      <style:text-properties fo:letter-spacing="0.002cm" fo:color="#000000" style:font-name="GIKNIS+DFKaiShu-SB-Estd-BF" fo:font-size="14pt" style:font-size-asian="14pt" style:font-name-complex="GIKNIS+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94cm" fo:margin-top="0cm" fo:margin-bottom="0cm" fo:margin-left="0cm" fo:margin-right="0cm"/>
    </style:style>
    <style:style style:name="T48_1" style:family="text">
      <style:text-properties fo:letter-spacing="0.002cm" fo:color="#000000" style:font-name="GIKNIS+DFKaiShu-SB-Estd-BF" fo:font-size="14pt" style:font-size-asian="14pt" style:font-name-complex="GIKNIS+DFKaiShu-SB-Estd-BF"/>
    </style:style>
    <style:style style:name="T48_2" style:family="text">
      <style:text-properties fo:letter-spacing="0.249cm" fo:color="#000000" style:font-name="GIKNIS+DFKaiShu-SB-Estd-BF" fo:font-size="14pt" style:font-size-asian="14pt"/>
    </style:style>
    <style:style style:name="T48_3" style:family="text">
      <style:text-properties fo:letter-spacing="-0.005cm" fo:color="#000000" style:font-name="GIKNIS+DFKaiShu-SB-Estd-BF" fo:font-size="14pt" style:font-size-asian="14pt" style:font-name-complex="GIKNIS+DFKaiShu-SB-Estd-BF"/>
    </style:style>
    <style:style style:name="P49" style:family="paragraph" style:parent-style-name="Normal">
      <style:paragraph-properties style:text-autospace="none" fo:text-align="left" fo:text-indent="0cm" fo:line-height="0.494cm" fo:margin-top="0cm" fo:margin-bottom="0cm" fo:margin-left="1.951cm" fo:margin-right="0cm"/>
    </style:style>
    <style:style style:name="T49_1" style:family="text">
      <style:text-properties fo:letter-spacing="0cm" fo:color="#000000" style:font-name="GIKNIS+DFKaiShu-SB-Estd-BF" fo:font-size="14pt" style:font-size-asian="14pt" style:font-name-complex="GIKNIS+DFKaiShu-SB-Estd-BF"/>
    </style:style>
    <style:style style:name="P50" style:family="paragraph" style:parent-style-name="Normal">
      <style:paragraph-properties style:text-autospace="none" fo:text-align="left" fo:text-indent="0cm" fo:line-height="0.494cm" fo:margin-top="0cm" fo:margin-bottom="0cm" fo:margin-left="0cm" fo:margin-right="0cm"/>
    </style:style>
    <style:style style:name="T50_1" style:family="text">
      <style:text-properties fo:letter-spacing="0cm" fo:color="#000000" style:font-name="GIKNIS+DFKaiShu-SB-Estd-BF" fo:font-size="14pt" style:font-size-asian="14pt" style:font-name-complex="GIKNIS+DFKaiShu-SB-Estd-BF"/>
    </style:style>
    <style:style style:name="T50_2" style:family="text">
      <style:text-properties fo:letter-spacing="0.249cm" fo:color="#000000" style:font-name="GIKNIS+DFKaiShu-SB-Estd-BF" fo:font-size="14pt" style:font-size-asian="14pt"/>
    </style:style>
    <style:style style:name="T50_3" style:family="text">
      <style:text-properties fo:letter-spacing="0cm" fo:color="#000000" style:font-name="GIKNIS+DFKaiShu-SB-Estd-BF" fo:font-size="14pt" style:font-size-asian="14pt" style:font-name-complex="GIKNIS+DFKaiShu-SB-Estd-BF"/>
    </style:style>
    <style:style style:name="P51" style:family="paragraph" style:parent-style-name="Normal">
      <style:paragraph-properties style:text-autospace="none" fo:text-align="left" fo:text-indent="0cm" fo:line-height="0.494cm" fo:margin-top="0cm" fo:margin-bottom="0cm" fo:margin-left="0cm" fo:margin-right="0cm"/>
    </style:style>
    <style:style style:name="T51_1" style:family="text">
      <style:text-properties fo:letter-spacing="0cm" fo:color="#000000" style:font-name="GIKNIS+DFKaiShu-SB-Estd-BF" fo:font-size="14pt" style:font-size-asian="14pt" style:font-name-complex="GIKNIS+DFKaiShu-SB-Estd-BF"/>
    </style:style>
    <style:style style:name="T51_2" style:family="text">
      <style:text-properties fo:letter-spacing="0.249cm" fo:color="#000000" style:font-name="GIKNIS+DFKaiShu-SB-Estd-BF" fo:font-size="14pt" style:font-size-asian="14pt"/>
    </style:style>
    <style:style style:name="T51_3" style:family="text">
      <style:text-properties fo:letter-spacing="0cm" fo:color="#000000" style:font-name="GIKNIS+DFKaiShu-SB-Estd-BF" fo:font-size="14pt" style:font-size-asian="14pt" style:font-name-complex="GIKNIS+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392cm" fo:margin-top="0cm" fo:margin-bottom="0cm" fo:margin-left="0cm" fo:margin-right="0cm"/>
    </style:style>
    <style:style style:name="T52_1" style:family="text">
      <style:text-properties fo:letter-spacing="0cm" fo:color="#000000" style:font-name="QBPCOK+TimesNewRomanPSMT" fo:font-size="10pt" style:font-size-asian="10pt"/>
    </style:style>
  </office:automatic-styles>
  <office:body>
    <office:text>
      <text:p text:style-name="P1"><text:span text:style-name="T1_1"><text:s/></text:span><text:bookmark-start text:name="br1"/><text:bookmark-end text:name="br1"/></text:p>
      <text:p text:style-name="P2"><draw:frame svg:x="5.733cm" svg:y="2.872cm" svg:width="10.964cm" draw:style-name="FR1" text:anchor-type="char" draw:z-index="0"><draw:text-box fo:min-height="0cm"><text:p text:style-name="P3"><text:span text:style-name="T3_1">國立政治大學助教聘任及服務辦法</text:span></text:p></draw:text-box></draw:frame><draw:frame svg:x="11.77cm" svg:y="4.113cm" svg:width="8.317cm" draw:style-name="FR2" text:anchor-type="char" draw:z-index="0"><draw:text-box fo:min-height="0cm"><text:p text:style-name="P4"><text:span text:style-name="T4_1">民國</text:span><text:span text:style-name="T4_2"><text:s/></text:span><text:span text:style-name="T4_3">101</text:span><text:span text:style-name="T4_4"><text:s/></text:span><text:span text:style-name="T4_5">年</text:span><text:span text:style-name="T4_6"><text:s/></text:span><text:span text:style-name="T4_7">4</text:span><text:span text:style-name="T4_8"><text:s/></text:span><text:span text:style-name="T4_9">月</text:span><text:span text:style-name="T4_10"><text:s/></text:span><text:span text:style-name="T4_11">11</text:span><text:span text:style-name="T4_12"><text:s/></text:span><text:span text:style-name="T4_13">日第</text:span><text:span text:style-name="T4_14"><text:s/></text:span><text:span text:style-name="T4_15">638</text:span><text:span text:style-name="T4_16"><text:s/></text:span><text:span text:style-name="T4_17">次行政會議通過，</text:span></text:p></draw:text-box></draw:frame><draw:frame svg:x="11.592cm" svg:y="4.57cm" svg:width="8.521cm" draw:style-name="FR3" text:anchor-type="char" draw:z-index="0"><draw:text-box fo:min-height="0cm"><text:p text:style-name="P5"><text:span text:style-name="T5_1">並經民國</text:span><text:span text:style-name="T5_2"><text:s/></text:span><text:span text:style-name="T5_3">101</text:span><text:span text:style-name="T5_4"><text:s/></text:span><text:span text:style-name="T5_5">年</text:span><text:span text:style-name="T5_6"><text:s/></text:span><text:span text:style-name="T5_7">5</text:span><text:span text:style-name="T5_8"><text:s/></text:span><text:span text:style-name="T5_9">月</text:span><text:span text:style-name="T5_10"><text:s/></text:span><text:span text:style-name="T5_11">2</text:span><text:span text:style-name="T5_12"><text:s/></text:span><text:span text:style-name="T5_13">日第</text:span><text:span text:style-name="T5_14"><text:s/></text:span><text:span text:style-name="T5_15">639</text:span><text:span text:style-name="T5_16"><text:s/></text:span><text:span text:style-name="T5_17">次行政會議確認</text:span></text:p></draw:text-box></draw:frame><draw:frame svg:x="2cm" svg:y="5.662cm" svg:width="19.304cm" draw:style-name="FR4" text:anchor-type="char" draw:z-index="0"><draw:text-box fo:min-height="0cm"><text:p text:style-name="P6"><text:span text:style-name="T6_1">第一條</text:span><text:span text:style-name="T6_2"><text:s/></text:span><text:span text:style-name="T6_3">國立政治大學（以下簡稱本校）為明確規範助教之權利與義務，依大</text:span></text:p><text:p text:style-name="P7"><text:span text:style-name="T7_1">學法第十七條及其他相關規定訂定本辦法。</text:span></text:p></draw:text-box></draw:frame><draw:frame svg:x="2cm" svg:y="7.16cm" svg:width="11.92cm" draw:style-name="FR5" text:anchor-type="char" draw:z-index="0"><draw:text-box fo:min-height="0cm"><text:p text:style-name="P8"><text:span text:style-name="T8_1">第二條</text:span><text:span text:style-name="T8_2"><text:s/></text:span><text:span text:style-name="T8_3">本辦法所稱助教，分舊制及新制二類。</text:span></text:p></draw:text-box></draw:frame><draw:frame svg:x="2cm" svg:y="7.867cm" svg:width="19.357cm" draw:style-name="FR6" text:anchor-type="char" draw:z-index="0"><draw:text-box fo:min-height="0cm"><text:p text:style-name="P9"><text:span text:style-name="T9_1">舊制助教係指中華民國八十六年三月廿一日教育人員任用條例修正施</text:span></text:p><text:p text:style-name="P10"><text:span text:style-name="T10_1">行前聘任者；新制助教係指中華民國八十六年三月廿一日起聘任者。</text:span></text:p><text:p text:style-name="P11"><text:span text:style-name="T11_1">第三條</text:span><text:span text:style-name="T11_2"><text:s/></text:span><text:span text:style-name="T11_3">舊制助教之聘期比照專任教師辦理，新制助教之聘期每次為一年。</text:span></text:p><text:p text:style-name="P12"><text:span text:style-name="T12_1">助教續聘案，應經所屬單位教評會通過，未設教評會之單位應經相關</text:span></text:p><text:p text:style-name="P13"><text:span text:style-name="T13_1">會議通過，並陳報校長核定。</text:span></text:p></draw:text-box></draw:frame><draw:frame svg:x="2cm" svg:y="11.393cm" svg:width="14.762cm" draw:style-name="FR7" text:anchor-type="char" draw:z-index="0"><draw:text-box fo:min-height="0cm"><text:p text:style-name="P14"><text:span text:style-name="T14_1">第四條</text:span><text:span text:style-name="T14_2"><text:s/></text:span><text:span text:style-name="T14_3">助教之工作由所屬單位主管指派，主要職責如下：</text:span></text:p><text:p text:style-name="P15"><text:span text:style-name="T15_1">一、協助教學、研究及輔導工作。</text:span></text:p></draw:text-box></draw:frame><draw:frame svg:x="3.976cm" svg:y="12.804cm" svg:width="5.182cm" draw:style-name="FR8" text:anchor-type="char" draw:z-index="0"><draw:text-box fo:min-height="0cm"><text:p text:style-name="P16"><text:span text:style-name="T16_1">二、辦理行政業務。</text:span></text:p></draw:text-box></draw:frame><draw:frame svg:x="3.951cm" svg:y="13.51cm" svg:width="6.244cm" draw:style-name="FR9" text:anchor-type="char" draw:z-index="0"><draw:text-box fo:min-height="0cm"><text:p text:style-name="P17"><text:span text:style-name="T17_1">三、其他臨時交辦業務。</text:span></text:p></draw:text-box></draw:frame><draw:frame svg:x="3.999cm" svg:y="14.217cm" svg:width="17.034cm" draw:style-name="FR10" text:anchor-type="char" draw:z-index="0"><draw:text-box fo:min-height="0cm"><text:p text:style-name="P18"><text:span text:style-name="T18_1">助教適用本校行政人員職務輪調實施要點，並依行政工作評價作業要</text:span></text:p><text:p text:style-name="P19"><text:span text:style-name="T19_1">點辦理職位工作評價。</text:span></text:p></draw:text-box></draw:frame><draw:frame svg:x="2cm" svg:y="15.626cm" svg:width="19.549cm" draw:style-name="FR11" text:anchor-type="char" draw:z-index="0"><draw:text-box fo:min-height="0cm"><text:p text:style-name="P20"><text:span text:style-name="T20_1">第五條</text:span><text:span text:style-name="T20_2"><text:s/></text:span><text:span text:style-name="T20_3">助教之考核分平時考核及年終考核。分別於每年十二月及五月由單位</text:span></text:p><text:p text:style-name="P21"><text:span text:style-name="T21_1">主管依平時、年終考核表(另訂之)及大學及專科學校教師年功加俸辦</text:span></text:p><text:p text:style-name="P22"><text:span text:style-name="T22_1">法辦理之；考核結果作為續聘及晉薪之主要依據。</text:span></text:p><text:p text:style-name="P23"><text:span text:style-name="T23_1">依前項辦理之年終考核結果為待改善或不良者，不予晉薪；經評核累</text:span></text:p><text:p text:style-name="P24"><text:span text:style-name="T24_1">計三次待改善或一次不良者，不予續聘。經評核傑出者，各單位得視</text:span></text:p><text:p text:style-name="P25"><text:span text:style-name="T25_1">考核結果另依本校相關規定核發工作酬勞。</text:span></text:p></draw:text-box></draw:frame><draw:frame svg:x="3.999cm" svg:y="19.86cm" svg:width="17.582cm" draw:style-name="FR12" text:anchor-type="char" draw:z-index="0"><draw:text-box fo:min-height="0cm"><text:p text:style-name="P26"><text:span text:style-name="T26_1">舊制助教之停聘、解聘、不續聘依教師相關規定辦理</text:span><text:span text:style-name="T26_2">，未設教評會之</text:span></text:p><text:p text:style-name="P27"><text:span text:style-name="T27_1">單位應經相關會議通過後，逕提校教師評審委員會審議</text:span><text:span text:style-name="T27_2">；新制助教之</text:span></text:p><text:p text:style-name="P28"><text:span text:style-name="T28_1">停聘、解聘、不續聘應經所屬</text:span><text:span text:style-name="T28_2">系(所)、院</text:span><text:span text:style-name="T28_3">教評會通過，未設教評會之</text:span></text:p><text:p text:style-name="P29"><text:span text:style-name="T29_1">單位應經相關會議通過，</text:span><text:span text:style-name="T29_2">逕提</text:span><text:span text:style-name="T29_3">考績委員會審議後，陳報校長核定辦理。</text:span></text:p><text:p text:style-name="P30"><text:span text:style-name="T30_1">助教之獎懲事項，準用本校職員獎懲辦法。</text:span></text:p></draw:text-box></draw:frame><draw:frame svg:x="2cm" svg:y="23.387cm" svg:width="19.306cm" draw:style-name="FR13" text:anchor-type="char" draw:z-index="0"><draw:text-box fo:min-height="0cm"><text:p text:style-name="P31"><text:span text:style-name="T31_1">第六條</text:span><text:span text:style-name="T31_2"><text:s/></text:span><text:span text:style-name="T31_3">助教與職員辦公時間相同，應列入差勤管理，由所屬單位主管監督考</text:span></text:p><text:p text:style-name="P32"><text:span text:style-name="T32_1">核。</text:span></text:p></draw:text-box></draw:frame><draw:frame svg:x="3.999cm" svg:y="24.8cm" svg:width="17.034cm" draw:style-name="FR14" text:anchor-type="char" draw:z-index="0"><draw:text-box fo:min-height="0cm"><text:p text:style-name="P33"><text:span text:style-name="T33_1">助教之休假及請假等相關規定依教師請假規則及本校助教休假要點規</text:span></text:p><text:p text:style-name="P34"><text:span text:style-name="T34_1">定辦理。</text:span></text:p></draw:text-box></draw:frame><draw:frame svg:x="2.076cm" svg:y="26.21cm" svg:width="19.304cm" draw:style-name="FR15" text:anchor-type="char" draw:z-index="0"><draw:text-box fo:min-height="0cm"><text:p text:style-name="P35"><text:span text:style-name="T35_1">第七條</text:span><text:span text:style-name="T35_2"><text:s/></text:span><text:span text:style-name="T35_3">舊制助教之訓練及進修，依教師進修研究獎勵辦法及本校相關規定辦</text:span></text:p><text:p text:style-name="P36"><text:span text:style-name="T36_1">理，新制助教準用本校職員之相關規定辦理。</text:span></text:p></draw:text-box></draw:frame><draw:frame svg:x="18.826cm" svg:y="28.543cm" svg:width="0.706cm" draw:style-name="FR16" text:anchor-type="char" draw:z-index="0"><draw:text-box fo:min-height="0cm"><text:p text:style-name="P37"><text:span text:style-name="T37_1">1</text:span></text:p></draw:text-box></draw:frame><draw:frame svg:x="0cm" svg:y="0cm" svg:width="0.035cm" svg:height="0.035cm" draw:style-name="FR17" text:anchor-type="page" draw:z-index="0"><draw:image xlink:href="Pictures/image1.jpeg" xlink:type="simple" xlink:show="embed" xlink:actuate="onLoad"/></draw:frame></text:p>
      <text:p text:style-name="P38"/>
      <text:p text:style-name="P39"><text:bookmark-start text:name="br2"/><text:bookmark-end text:name="br2"/><text:span text:style-name="T39_1"><text:s/></text:span></text:p>
      <text:p text:style-name="P40"><draw:frame svg:x="2.076cm" svg:y="2.17cm" svg:width="19.304cm" draw:style-name="FR18" text:anchor-type="char" draw:z-index="0"><draw:text-box fo:min-height="0cm"><text:p text:style-name="P41"><text:span text:style-name="T41_1">第八條</text:span><text:span text:style-name="T41_2"><text:s/></text:span><text:span text:style-name="T41_3">助教兼職或兼課應經學校同意，辦公時間內每週併計以四小時為限，</text:span></text:p><text:p text:style-name="P42"><text:span text:style-name="T42_1">且不得影響業務之正常推行。</text:span></text:p></draw:text-box></draw:frame><draw:frame svg:x="4.052cm" svg:y="3.582cm" svg:width="11.922cm" draw:style-name="FR19" text:anchor-type="char" draw:z-index="0"><draw:text-box fo:min-height="0cm"><text:p text:style-name="P43"><text:span text:style-name="T43_1">辦公時間之兼職、兼課，應以事假或休假辦理。</text:span></text:p></draw:text-box></draw:frame><draw:frame svg:x="2cm" svg:y="4.288cm" svg:width="19.267cm" draw:style-name="FR20" text:anchor-type="char" draw:z-index="0"><draw:text-box fo:min-height="0cm"><text:p text:style-name="P44"><text:span text:style-name="T44_1">第八條</text:span><text:span text:style-name="T44_2"><text:s/></text:span><text:span text:style-name="T44_3">舊制助教之申訴，依教師相關規定辦理；新制助教之申訴，準用本校</text:span></text:p><text:p text:style-name="P45"><text:span text:style-name="T45_1">職員相關規定辦理。</text:span></text:p></draw:text-box></draw:frame><draw:frame svg:x="2cm" svg:y="5.699cm" svg:width="19.267cm" draw:style-name="FR21" text:anchor-type="char" draw:z-index="0"><draw:text-box fo:min-height="0cm"><text:p text:style-name="P46"><text:span text:style-name="T46_1">第九條</text:span><text:span text:style-name="T46_2"><text:s/></text:span><text:span text:style-name="T46_3">助教之待遇、福利、保險、退休、撫卹等事項，各依有關法令規定辦</text:span></text:p><text:p text:style-name="P47"><text:span text:style-name="T47_1">理。</text:span></text:p></draw:text-box></draw:frame><draw:frame svg:x="2cm" svg:y="7.108cm" svg:width="19.69cm" draw:style-name="FR22" text:anchor-type="char" draw:z-index="0"><draw:text-box fo:min-height="0cm"><text:p text:style-name="P48"><text:span text:style-name="T48_1">第十一條</text:span><text:span text:style-name="T48_2"><text:s/></text:span><text:span text:style-name="T48_3">助教出缺，所遺工作如確有用人需求，得由校內他單位助教、職員、</text:span></text:p><text:p text:style-name="P49"><text:span text:style-name="T49_1">約用人員調任，如擬外補，應遞補約用人員或職員。</text:span></text:p><text:p text:style-name="P50"><text:span text:style-name="T50_1">第十二條</text:span><text:span text:style-name="T50_2"><text:s/></text:span><text:span text:style-name="T50_3">本辦法未規定事項，依教育部及本校相關法令規章辦理。</text:span></text:p><text:p text:style-name="P51"><text:span text:style-name="T51_1">第十三條</text:span><text:span text:style-name="T51_2"><text:s/></text:span><text:span text:style-name="T51_3">本辦法經行政會議通過後自中華民國一百零一年八月一日施行。</text:span></text:p></draw:text-box></draw:frame><draw:frame svg:x="18.826cm" svg:y="28.543cm" svg:width="0.706cm" draw:style-name="FR23" text:anchor-type="char" draw:z-index="0"><draw:text-box fo:min-height="0cm"><text:p text:style-name="P52"><text:span text:style-name="T52_1">2</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GIKNIS+DFKaiShu-SB-Estd-BF" svg:font-family="GIKNIS+DFKaiShu-SB-Estd-BF" style:font-pitch="variable" style:font-family-generic="modern"/>
    <style:font-face style:name="QBPCOK+TimesNewRomanPSMT" svg:font-family="QBPCOK+TimesNewRomanPSMT"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