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 fo:margin-top="0.0833in"/>
      <style:text-properties style:font-name="標楷體" style:font-name-asian="標楷體" style:use-window-font-color="true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6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7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8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9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10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11" style:parent-style-name="Default" style:family="paragraph">
      <style:paragraph-properties fo:text-align="end"/>
      <style:text-properties style:font-name="標楷體" style:font-name-asian="標楷體" style:use-window-font-color="true" fo:font-size="10pt" style:font-size-asian="10pt" style:font-size-complex="10pt"/>
    </style:style>
    <style:style style:name="P12" style:parent-style-name="內文" style:family="paragraph">
      <style:paragraph-properties fo:text-align="end" fo:line-height="0.1666in" fo:margin-left="-0.002in" fo:margin-right="-0.0138in" fo:text-indent="-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letter-spacing="0.0006in" style:text-position="-5% 100%" fo:font-size="10pt" style:font-size-asian="10pt"/>
    </style:style>
    <style:style style:name="P27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Default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list-style-name="LFO1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list-style-name="LFO1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Default" style:list-style-name="LFO1" style:family="paragraph">
      <style:paragraph-properties fo:text-align="justify" fo:line-height="0.3194in" fo:margin-left="0.9847in" fo:text-indent="-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1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2" style:parent-style-name="Default" style:list-style-name="LFO2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 style:vertical-align="auto" fo:line-height="100%"/>
    </style:style>
    <style:style style:name="P44" style:parent-style-name="Default" style:master-page-name="MP1" style:family="paragraph">
      <style:paragraph-properties fo:break-before="page" fo:text-align="center" fo:margin-bottom="0.0833in" fo:line-height="0.3055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6" style:family="table-column">
      <style:table-column-properties style:column-width="1.9187in"/>
    </style:style>
    <style:style style:name="TableColumn47" style:family="table-column">
      <style:table-column-properties style:column-width="1.9194in"/>
    </style:style>
    <style:style style:name="TableColumn48" style:family="table-column">
      <style:table-column-properties style:column-width="1.9194in"/>
    </style:style>
    <style:style style:name="Table45" style:family="table">
      <style:table-properties style:width="5.757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305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305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305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justify" fo:line-height="0.3055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3055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055in"/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國立政治大學講座教授遴聘作業要點</text:p>
      <text:p text:style-name="P2">98年6月10日延攬傑出與特殊人才討論會第24次會議通過<text:s/></text:p>
      <text:p text:style-name="P3">100年3月10日延攬傑出與特殊人才第34次會議通過<text:s/></text:p>
      <text:p text:style-name="P4">100年9月30日延攬傑出與特殊人才第38次會議修正通過第五點</text:p>
      <text:p text:style-name="P5">101年3月5日人才會議第42次會議全條文修正通過</text:p>
      <text:p text:style-name="P6">101年9月26日人才會議第44次會議修正通過第二及第五點</text:p>
      <text:p text:style-name="P7">102年6月27日人才會議第48次會議修正通過第三點</text:p>
      <text:p text:style-name="P8">103年7月2日奉校長核定修正通過第七點</text:p>
      <text:p text:style-name="P9">106年11月23日奉校長核定修正第三點、第四點、第五點、第七點及第九點</text:p>
      <text:p text:style-name="P10">110年3月8日奉校長核定修正全文</text:p>
      <text:p text:style-name="P11">110年3月8日政人字第第1100006542號函發布</text:p>
      <text:p text:style-name="P12"><text:span text:style-name="T13">民國11</text:span><text:span text:style-name="T14">2</text:span><text:span text:style-name="T15">年</text:span><text:span text:style-name="T16">2</text:span><text:span text:style-name="T17">月</text:span><text:span text:style-name="T18">20</text:span><text:span text:style-name="T19">日</text:span><text:span text:style-name="T20">政人字第</text:span><text:span text:style-name="T21">1120003368</text:span><text:span text:style-name="T22">號</text:span><text:span text:style-name="T23">函</text:span><text:span text:style-name="T24">發布</text:span><text:span text:style-name="T25">修正</text:span><text:span text:style-name="T26">第六點</text:span></text:p>
      <text:list text:style-name="LFO2" text:continue-numbering="true">
        <text:list-item>
          <text:p text:style-name="P27">本校為規範講座教授遴（續）聘之作業程序，依本校講座設置辦法第九條之規定訂定本要點。</text:p>
        </text:list-item>
        <text:list-item>
          <text:p text:style-name="P28">講座教授遴（續）聘作業每年辦理1次，由人事室於每年3月底前通函各學院系所辦（受）理講座教授推（自）薦。</text:p>
        </text:list-item>
      </text:list>
      <text:p text:style-name="P29">各學院於5月底前彙提推（自）薦之人選送校。</text:p>
      <text:p text:style-name="P30">講座教授遴（續）聘作業流程另訂之。</text:p>
      <text:list text:style-name="LFO2" text:continue-numbering="true">
        <text:list-item>
          <text:p text:style-name="P31">各學院應組成講座遴選委員會審議講座教授推（自）薦案，或提經各學院之教師評審委員會或特聘教授遴選委員會（以下簡稱院遴委會）審議。<text:s/></text:p>
        </text:list-item>
      </text:list>
      <text:p text:style-name="P32">院遴委會於審議時，應參酌本校講座設置辦法第四條規定，並就以下事項審議：</text:p>
      <text:list text:style-name="LFO1" text:continue-numbering="true">
        <text:list-item>
          <text:list>
            <text:list-item>
              <text:p text:style-name="P33">講座教授之學術成就及擬負擔之學術任務。</text:p>
            </text:list-item>
            <text:list-item>
              <text:p text:style-name="P34">擬續聘者受聘期間應負擔任務執行成果、具體事蹟貢獻，及對本校、學院系所之貢獻等。</text:p>
            </text:list-item>
            <text:list-item>
              <text:p text:style-name="P35">學院領域均衡發展及可聘員額限制。</text:p>
            </text:list-item>
          </text:list>
        </text:list-item>
      </text:list>
      <text:p text:style-name="P36">經院遴委會決議通過後送本校講座教授遴聘委員會（以下簡稱校遴委會）審議時，應具體敘明推薦理由及檢附佐證資料供校遴委會審議。</text:p>
      <text:list text:style-name="LFO2" text:continue-numbering="true">
        <text:list-item>
          <text:p text:style-name="P37">各學院講座教授之人數依其占全校專任教授之比例無條件捨去分配，但計算後未達1人之學院得推薦1人。</text:p>
        </text:list-item>
      </text:list>
      <text:p text:style-name="P38">各學院得在可聘員額內，以1名專任講座教授之員額換算聘任至多3名兼任講座教授。</text:p>
      <text:p text:style-name="P39">各學院在可聘員額內之新（續）聘專、兼任講座教授，依既定標準致酬者，學院及系所應分擔之比例，依本校相關會議歷次決議之經費分攤原則辦理。</text:p>
      <text:list text:style-name="LFO2" text:continue-numbering="true">
        <text:list-item>
          <text:p text:style-name="P40">講座教授聘期期間應負擔任務，依本校講座設置辦法第六條規定辦理，其具體內容由校長、院長與講座教授商定後，載明於合約書，並作為續聘之參據。</text:p>
        </text:list-item>
        <text:list-item>
          <text:p text:style-name="P41">擬聘校外學者擔任講座教授，如符合國家科學及技術委員會補助規定，應向國家科學及技術委員會申請經費補助。<text:s/></text:p>
        </text:list-item>
        <text:list-item>
          <text:p text:style-name="P42">本要點經簽奉校長核定後發布施行，修正時亦同。</text:p>
        </text:list-item>
      </text:list>
      <text:p text:style-name="P43"/>
      <text:soft-page-break/>
      <text:p text:style-name="P44">本校「講座教授遴聘作業要點」第六點修正條文對照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修正條文</text:p>
          </table:table-cell>
          <table:table-cell table:style-name="TableCell52">
            <text:p text:style-name="P53">現行條文</text:p>
          </table:table-cell>
          <table:table-cell table:style-name="TableCell54">
            <text:p text:style-name="P55">說明</text:p>
          </table:table-cell>
        </table:table-row>
        <table:table-row table:style-name="TableRow56">
          <table:table-cell table:style-name="TableCell57">
            <text:p text:style-name="P58"><text:span text:style-name="T59">六、擬聘校外學者擔任講座教授，如符合</text:span><text:span text:style-name="T60">國家科學及技術委員會</text:span><text:span text:style-name="T61">補助規定，應向</text:span><text:span text:style-name="T62">國家科學及技術委員會</text:span><text:span text:style-name="T63">申請經費補助。</text:span></text:p>
          </table:table-cell>
          <table:table-cell table:style-name="TableCell64">
            <text:p text:style-name="P65"><text:span text:style-name="T66">六、擬聘校外學者擔任講座教授，如符合</text:span><text:span text:style-name="T67">科技部</text:span><text:span text:style-name="T68">補助規定，應向</text:span><text:span text:style-name="T69">科技部</text:span><text:span text:style-name="T70">申請經費補助。</text:span></text:p>
          </table:table-cell>
          <table:table-cell table:style-name="TableCell71">
            <text:p text:style-name="P72">配合行政院組織改造，「科技部」改制為「國家科學及技術委員會」，原「科技部」之權責事項，自111年7月27日起改由「國家科學及技術委員會」管轄，爰配合修正組織名稱。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標楷體..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柏毅</meta:initial-creator>
    <dc:creator>user</dc:creator>
    <meta:creation-date>2023-02-20T01:32:00Z</meta:creation-date>
    <dc:date>2023-02-20T01:32:00Z</dc:date>
    <meta:print-date>2023-02-20T01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