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2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2in"/>
    </style:style>
    <style:style style:name="Table7" style:family="table">
      <style:table-properties style:width="6.25in" fo:margin-left="-0.2305in" table:align="left"/>
    </style:style>
    <style:style style:name="TableRow14" style:family="table-row">
      <style:table-row-properties style:min-row-height="0.4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text-indent="0.1666in"/>
      <style:text-properties style:font-name-asian="標楷體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ableRow28" style:family="table-row">
      <style:table-row-properties style:min-row-height="0.364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F55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ragraph" style:horizontal-pos="from-left" style:vertical-pos="from-top" style:writing-mode="lr-tb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8" style:parent-style-name="內文" style:family="paragraph">
      <style:paragraph-properties fo:margin-left="0.25in" fo:margin-right="-0.2319in" fo:text-indent="-0.5in">
        <style:tab-stops/>
      </style:paragraph-properties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政治大學聘任外國國籍人員審核表D</text:p>
      <text:p text:style-name="P2"><text:span text:style-name="T3">(</text:span><text:span text:style-name="T4">兼任學術行政主管職務者</text:span><text:span text:style-name="T5">：遴選產生者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<text:s text:c="2"/>名</text:p>
            <text:p text:style-name="P17"><text:span text:style-name="T18">（中、英文）</text:span>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<text:span text:style-name="T23">職</text:span><text:span text:style-name="T24"><text:s text:c="2"/></text:span><text:span text:style-name="T25">稱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護照號碼</text:span>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國籍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內文"><text:span text:style-name="T41">依國籍法第二十條規定審核結果</text:span><text:span text:style-name="T42">（請具體詳實說明）</text:span></text:p>
          </table:table-cell>
          <table:table-cell table:style-name="TableCell43">
            <text:p text:style-name="內文"><text:span text:style-name="T44">符合「具有專長或特殊技能而在我國不易覓得之人才」之理由</text:span></text:p>
          </table:table-cell>
          <table:table-cell table:style-name="TableCell4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內文"><text:span text:style-name="T48">符合「不涉及國家機密之職務」之理由</text:span></text:p>
          </table:table-cell>
          <table:table-cell table:style-name="TableCell4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內文"><text:span text:style-name="T52">校內認定程序</text:span></text:p>
          </table:table-cell>
          <table:table-cell table:style-name="TableCell53" table:number-columns-spanned="4">
            <text:p text:style-name="內文"><draw:frame draw:style-name="F55" text:anchor-type="paragraph" svg:x="0.4027in" svg:y="1.1138in" draw:z-index="0"><draw:text-box fo:min-height="0in" fo:min-width="0in"><text:p text:style-name="P54">年<text:s text:c="2"/>　<text:s/>月<text:s/>　<text:s text:c="2"/>日</text:p><text:p text:style-name="內文"><text:span text:style-name="T56">　</text:span><text:span text:style-name="T57"><text:s text:c="28"/></text:span><text:span text:style-name="T58">□</text:span><text:span text:style-name="T59">符合</text:span></text:p><text:p text:style-name="內文"><text:span text:style-name="T60">經</text:span><text:span text:style-name="T61">　　</text:span><text:span text:style-name="T62">　　　　</text:span><text:span text:style-name="T63"><text:s text:c="10"/></text:span><text:span text:style-name="T64">認定</text:span></text:p></draw:text-box></draw:frame><text:span text:style-name="T65">　</text:span><text:span text:style-name="T66"><text:s text:c="28"/></text:span><text:span text:style-name="T67">□不</text:span><text:span text:style-name="T68">符合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內文"><text:span text:style-name="T71">備</text:span><text:span text:style-name="T72"><text:s text:c="2"/></text:span><text:span text:style-name="T73"><text:s text:c="2"/></text:span><text:span text:style-name="T74">註</text:span></text:p>
          </table:table-cell>
          <table:covered-table-cell/>
          <table:table-cell table:style-name="TableCell75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<text:span text:style-name="T76">　　　　　　　　　　　　　　　　　　　</text:span><text:span text:style-name="T77">主管簽章：</text:span></text:p>
      <text:p text:style-name="P78"><text:span text:style-name="T79"><text:s/></text:span><text:span text:style-name="T80">註記：有關國籍法第二十條第二項「具有專長或特殊技能而在我國不易覓得之人才」之「不易覓得之人才」之認定標準：１中央研究院院士。２所具之專長或特殊技能，有傑出貢獻或聲望卓著，經查證屬實者。３所具之專長或特殊技能，曾獲國際級獎勵，有證明文件，經查證屬實者。４所具之專長或特殊技能，有重要著作出版或作品發表，經查證屬實者。５所具之專長或特殊技能，有重要專業成就，有證明文件，經查證屬實者。６所具之專長或特殊技能屬高科技或稀少性，經主管機關認定者。７所具之</text:span><text:span text:style-name="T81">專長或特殊技能符合用人機關、學校業務、研究、教學或發展特色之特別需要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48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聘任中華民國國民取得外國國籍人員審核表Ｃ</dc:title>
    <dc:description/>
    <dc:subject/>
    <meta:initial-creator>user</meta:initial-creator>
    <dc:creator>User</dc:creator>
    <meta:creation-date>2021-03-26T07:07:00Z</meta:creation-date>
    <dc:date>2021-03-26T07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