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fo:margin-left="0.4916in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style:font-name-asian="標楷體" fo:font-size="20pt" style:font-size-asian="20pt" style:font-size-complex="12pt"/>
    </style:style>
    <style:style style:name="T5" style:parent-style-name="預設段落字型" style:family="text">
      <style:text-properties fo:color="#000000" fo:font-size="16pt" style:font-size-asian="16pt" style:font-size-complex="12pt"/>
    </style:style>
    <style:style style:name="T6" style:parent-style-name="預設段落字型" style:family="text">
      <style:text-properties fo:color="#000000" fo:font-size="16pt" style:font-size-asian="16pt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9" style:parent-style-name="內文" style:family="paragraph">
      <style:paragraph-properties fo:line-height="0.3194in" fo:text-indent="0.1972in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" style:parent-style-name="預設段落字型" style:family="text">
      <style:text-properties fo:color="#000000" fo:font-size="10pt" style:font-size-asian="10pt" style:font-size-complex="12pt"/>
    </style:style>
    <style:style style:name="P14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8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9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20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21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2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3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4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5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6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fo:line-height="0.25in" fo:margin-left="0.1319in" fo:text-indent="-0.1333in">
        <style:tab-stops/>
      </style:paragraph-properties>
    </style:style>
    <style:style style:name="T28" style:parent-style-name="預設段落字型" style:family="text">
      <style:text-properties fo:color="#000000" fo:font-size="10pt" style:font-size-asian="10pt" style:font-size-complex="12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7" style:parent-style-name="內文" style:family="paragraph">
      <style:paragraph-properties fo:line-height="0.25in" fo:margin-left="0.2097in" fo:text-indent="0.4534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8" style:parent-style-name="內文" style:family="paragraph">
      <style:text-properties fo:color="#000000" fo:font-size="16pt" style:font-size-asian="16pt" style:font-size-complex="12pt"/>
    </style:style>
    <style:style style:name="P39" style:parent-style-name="內文" style:family="paragraph">
      <style:paragraph-properties fo:text-align="center" fo:line-height="0.3194in"/>
    </style:style>
    <style:style style:name="T40" style:parent-style-name="預設段落字型" style:family="text">
      <style:text-properties fo:color="#000000" fo:font-size="10pt" style:font-size-asian="10pt" style:font-size-complex="12pt"/>
    </style:style>
    <style:style style:name="P41" style:parent-style-name="內文" style:family="paragraph">
      <style:text-properties fo:font-size="14pt" style:font-size-asian="14pt"/>
    </style:style>
    <style:style style:name="T42" style:parent-style-name="預設段落字型" style:family="text">
      <style:text-properties fo:color="#000000" fo:font-size="16pt" style:font-size-asian="16pt" style:font-size-complex="12pt"/>
    </style:style>
    <style:style style:name="T43" style:parent-style-name="預設段落字型" style:family="text">
      <style:text-properties fo:color="#000000" fo:font-size="16pt" style:font-size-asian="16pt"/>
    </style:style>
    <style:style style:name="T44" style:parent-style-name="預設段落字型" style:family="text">
      <style:text-properties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fo:color="#000000" fo:font-size="16pt" style:font-size-asian="16pt" style:font-size-complex="12pt"/>
    </style:style>
    <style:style style:name="TableColumn48" style:family="table-column">
      <style:table-column-properties style:column-width="0.884in"/>
    </style:style>
    <style:style style:name="TableColumn49" style:family="table-column">
      <style:table-column-properties style:column-width="0.3208in"/>
    </style:style>
    <style:style style:name="TableColumn50" style:family="table-column">
      <style:table-column-properties style:column-width="0.3222in"/>
    </style:style>
    <style:style style:name="TableColumn51" style:family="table-column">
      <style:table-column-properties style:column-width="0.3222in"/>
    </style:style>
    <style:style style:name="TableColumn52" style:family="table-column">
      <style:table-column-properties style:column-width="0.321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3215in"/>
    </style:style>
    <style:style style:name="TableColumn56" style:family="table-column">
      <style:table-column-properties style:column-width="0.3222in"/>
    </style:style>
    <style:style style:name="TableColumn57" style:family="table-column">
      <style:table-column-properties style:column-width="0.3222in"/>
    </style:style>
    <style:style style:name="TableColumn58" style:family="table-column">
      <style:table-column-properties style:column-width="0.3256in"/>
    </style:style>
    <style:style style:name="TableColumn59" style:family="table-column">
      <style:table-column-properties style:column-width="2.8312in"/>
    </style:style>
    <style:style style:name="TableColumn60" style:family="table-column">
      <style:table-column-properties style:column-width="1.6909in"/>
    </style:style>
    <style:style style:name="TableColumn61" style:family="table-column">
      <style:table-column-properties style:column-width="1.6909in"/>
    </style:style>
    <style:style style:name="TableColumn62" style:family="table-column">
      <style:table-column-properties style:column-width="1.6909in"/>
    </style:style>
    <style:style style:name="Table47" style:family="table">
      <style:table-properties style:width="12.0111in" fo:margin-left="0in" table:align="left"/>
    </style:style>
    <style:style style:name="TableRow63" style:family="table-row">
      <style:table-row-properties style:min-row-height="0.4881in" fo:keep-together="always"/>
    </style:style>
    <style:style style:name="TableCell64" style:family="table-cell">
      <style:table-cell-properties fo:border="0.0208in solid #000000" fo:background-color="#FFCC99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67" style:family="table-row">
      <style:table-row-properties style:min-row-height="0.3722in" fo:keep-together="always"/>
    </style:style>
    <style:style style:name="TableCell6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P76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9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8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11" style:parent-style-name="內文" style:family="paragraph">
      <style:paragraph-properties fo:text-align="justify" fo:line-height="0.1805in" fo:margin-left="0.6944in" fo:text-indent="-0.6944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117" style:family="table-row">
      <style:table-row-properties style:min-row-height="0.3854in" fo:keep-together="always"/>
    </style:style>
    <style:style style:name="TableCell118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P140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41" style:family="table-row">
      <style:table-row-properties style:min-row-height="0.8361in" fo:keep-together="always"/>
    </style:style>
    <style:style style:name="TableCell142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text-indent="0.25in"/>
      <style:text-properties style:font-name-asian="標楷體" fo:color="#000000" style:font-size-complex="12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152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53" style:family="table-row">
      <style:table-row-properties style:min-row-height="0.3541in" fo:keep-together="always"/>
    </style:style>
    <style:style style:name="TableCell154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1666in" fo:margin-left="0.168in" fo:margin-right="0.0652in" fo:text-indent="-0.168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1666in" fo:margin-left="0.168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0pt" style:font-size-asian="10pt" style:font-size-complex="12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2pt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209" style:parent-style-name="內文" style:family="paragraph">
      <style:text-properties style:font-name-asian="標楷體" fo:color="#000000" style:font-size-complex="12pt"/>
    </style:style>
    <style:style style:name="TableRow210" style:family="table-row">
      <style:table-row-properties style:min-row-height="0.3541in" fo:keep-together="always"/>
    </style:style>
    <style:style style:name="P211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text-properties style:font-name-asian="標楷體" fo:color="#000000" style:font-size-complex="12pt"/>
    </style:style>
    <style:style style:name="TableRow214" style:family="table-row">
      <style:table-row-properties style:min-row-height="0.3541in" fo:keep-together="always"/>
    </style:style>
    <style:style style:name="P215" style:parent-style-name="內文" style:family="paragraph">
      <style:text-properties fo:color="#000000" style:font-size-complex="12pt"/>
    </style:style>
    <style:style style:name="TableCell216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2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P222" style:parent-style-name="內文" style:family="paragraph">
      <style:paragraph-properties fo:line-height="0.1111in"/>
      <style:text-properties style:font-name="標楷體" style:font-name-asian="標楷體" fo:color="#000000" style:font-size-complex="12pt"/>
    </style:style>
    <style:style style:name="TableColumn224" style:family="table-column">
      <style:table-column-properties style:column-width="7.009in"/>
    </style:style>
    <style:style style:name="Table223" style:family="table">
      <style:table-properties style:width="7.009in" fo:margin-left="0in" table:align="left"/>
    </style:style>
    <style:style style:name="TableRow225" style:family="table-row">
      <style:table-row-properties style:min-row-height="1.6847in"/>
    </style:style>
    <style:style style:name="TableCell226" style:family="table-cell">
      <style:table-cell-properties fo:border="0.0138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2pt"/>
    </style:style>
    <style:style style:name="P228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29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30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P231" style:parent-style-name="內文" style:family="paragraph">
      <style:paragraph-properties fo:text-align="justify" fo:margin-left="0.8263in" fo:text-indent="0.1527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33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234" style:parent-style-name="預設段落字型" style:family="text">
      <style:text-properties fo:color="#000000" fo:font-size="16pt" style:font-size-asian="16pt" style:font-size-complex="12pt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40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41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389in" svg:y="-0.17361in" svg:width="3.91528in" svg:height="0.75in" draw:z-index="251656192" draw:id="id0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"><text:s/></text:span><text:span text:style-name="T4">國立政治大學</text:span><text:span text:style-name="T5"><text:s text:c="16"/></text:span><text:span text:style-name="T6"><text:s/></text:span><text:span text:style-name="T7">書函</text:span><text:span text:style-name="T8"><text:s text:c="15"/></text:span></text:p>
      <text:p text:style-name="P9"><text:span text:style-name="T10">(請由最後服務機關學校</text:span><text:span text:style-name="T11">、軍職人員之審定機關</text:span><text:span text:style-name="T12">行文申請)</text:span><text:span text:style-name="T13"><text:s text:c="27"/></text:span></text:p>
      <text:p text:style-name="P14">機關地址：</text:p>
      <text:p text:style-name="P15"/>
      <text:p text:style-name="P16">本案承辦人：</text:p>
      <text:p text:style-name="P17"/>
      <text:p text:style-name="P18">聯絡電話：</text:p>
      <text:p text:style-name="P19"/>
      <text:p text:style-name="P20">傳　　真：</text:p>
      <text:p text:style-name="P21">受文者：公務人員退休撫卹基金管理局</text:p>
      <text:p text:style-name="P22"/>
      <text:p text:style-name="P23">速別：最速件</text:p>
      <text:p text:style-name="P24">發文日期：中華民國<text:s text:c="4"/>年<text:s text:c="4"/>月<text:s text:c="4"/>日</text:p>
      <text:p text:style-name="P25">發文字號：</text:p>
      <text:p text:style-name="P26"/>
      <text:p text:style-name="P27"><text:span text:style-name="T28"><draw:custom-shape svg:x="2.08333in" svg:y="0.32014in" svg:width="4.83056in" svg:height="0.75in" draw:z-index="251657216" draw:id="id1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9">主旨：檢送　</text:span><text:span text:style-name="T30"><text:s/></text:span><text:span text:style-name="T31">　　　</text:span><text:span text:style-name="T32"><text:s/></text:span><text:span text:style-name="T33">發還原繳付基金費用申請書暨證明文件，請</text:span><text:span text:style-name="T34"><text:s/></text:span><text:span text:style-name="T35">查照</text:span><text:span text:style-name="T36"><text:s/></text:span></text:p>
      <text:p text:style-name="P37">辦理。</text:p>
      <text:p text:style-name="P38"/>
      <text:p text:style-name="P39"><text:span text:style-name="T40"><draw:frame draw:z-index="251658240" draw:id="id2" draw:style-name="a4" draw:name="Text Box 19" text:anchor-type="paragraph" svg:x="-1.55in" svg:y="0.47222in" svg:width="0.91875in" svg:height="0.40278in" style:rel-width="scale" style:rel-height="scale"><draw:text-box><text:p text:style-name="P41"/></draw:text-box><svg:title/><svg:desc/></draw:frame></text:span><text:span text:style-name="T42"><text:s text:c="11"/></text:span><text:span text:style-name="T43"><text:s/></text:span><text:span text:style-name="T44"><text:s text:c="6"/></text:span><text:span text:style-name="T45">(發文機關學校條戳)</text:span><text:span text:style-name="T46"><text:s text:c="3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2">
            <text:p text:style-name="P65"><text:span text:style-name="T66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7">
          <table:table-cell table:style-name="TableCell68">
            <text:p text:style-name="P69">姓　　　名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<text:span text:style-name="T74">證明文件：</text:span><text:span text:style-name="T75">以下證明文件共　　份，並均加蓋與正本無訛章及承辦人員章。</text:span></text:p>
            <text:p text:style-name="P76"><text:span text:style-name="T77"><text:s text:c="2"/></text:span><text:span text:style-name="T78">離</text:span><text:span text:style-name="T79">(</text:span><text:span text:style-name="T80">免、停</text:span><text:span text:style-name="T81">)</text:span><text:span text:style-name="T82">職、留職停薪證明文件影本</text:span><text:span text:style-name="T83"><text:s text:c="2"/></text:span><text:span text:style-name="T84">份。</text:span></text:p>
            <text:p text:style-name="P85"><text:span text:style-name="T86"><text:s text:c="2"/></text:span><text:span text:style-name="T87">戶口名簿或身分證影本</text:span><text:span text:style-name="T88"><text:s text:c="2"/></text:span><text:span text:style-name="T89">份。</text:span></text:p>
            <text:p text:style-name="P90"><text:span text:style-name="T91"><text:s text:c="2"/></text:span><text:span text:style-name="T92">離</text:span><text:span text:style-name="T93">(</text:span><text:span text:style-name="T94">免</text:span><text:span text:style-name="T95">)</text:span><text:span text:style-name="T96">職銓敘審定函影本</text:span><text:span text:style-name="T97"><text:s text:c="2"/></text:span><text:span text:style-name="T98">份。</text:span></text:p>
            <text:p text:style-name="P99"><text:span text:style-name="T100"><text:s text:c="2"/></text:span><text:span text:style-name="T101">考績</text:span><text:span text:style-name="T102">(</text:span><text:span text:style-name="T103">成</text:span><text:span text:style-name="T104">)</text:span><text:span text:style-name="T105">通知書</text:span><text:span text:style-name="T106"><text:s text:c="2"/></text:span><text:span text:style-name="T107">份。</text:span></text:p>
            <text:p text:style-name="P108"><text:span text:style-name="T109"><text:s text:c="2"/></text:span><text:span text:style-name="T110">任公職期間無違法、失職行為經權責機關依</text:span></text:p>
            <text:p text:style-name="P111">　法追究行政責任證明文件<text:s text:c="2"/>份。</text:p>
            <text:p text:style-name="P112"><text:span text:style-name="T113"><text:s text:c="2"/></text:span><text:span text:style-name="T114">其他證明文件</text:span><text:span text:style-name="T115"><text:s text:c="2"/></text:span><text:span text:style-name="T116">份。</text:span></text:p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7">
          <table:table-cell table:style-name="TableCell118">
            <text:p text:style-name="P119">身分證統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出生年月日</text:p>
          </table:table-cell>
          <table:table-cell table:style-name="TableCell144" table:number-columns-spanned="5">
            <text:p text:style-name="P145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最後俸點</text:p>
            <text:p text:style-name="P148"><text:span text:style-name="T149">(薪額)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2" table:number-rows-spanned="4">
            <text:p text:style-name="P155"><text:span text:style-name="T156">本人已奉准自　　 年　 　月　<text:s/></text:span><text:span text:style-name="T157">　日離職，茲申請發還原繳付之基金費用</text:span><text:span text:style-name="T158">本息</text:span><text:span text:style-name="T159">，</text:span><text:span text:style-name="T160">已明確知悉</text:span><text:span text:style-name="T161">以下</text:span><text:span text:style-name="T162">事</text:span><text:span text:style-name="T163">項</text:span><text:span text:style-name="T164">：</text:span></text:p>
            <text:p text:style-name="P165"><text:span text:style-name="T166">1</text:span><text:span text:style-name="T167">、</text:span><text:span text:style-name="T168">原繳付之基金費用</text:span><text:span text:style-name="T169">本息</text:span><text:span text:style-name="T170">一經申請發還並領取後，</text:span><text:span text:style-name="T171">不得再請求變更，故</text:span><text:span text:style-name="T172">不得申請</text:span><text:span text:style-name="T173">退還或重新補</text:span><text:span text:style-name="T174">繳</text:span><text:span text:style-name="T175">。</text:span></text:p>
            <text:p text:style-name="P176"><text:span text:style-name="T177">2</text:span><text:span text:style-name="T178">、</text:span><text:span text:style-name="T179">原繳付之基金費用</text:span><text:span text:style-name="T180">本息</text:span><text:span text:style-name="T181">如經領回，嗣後再任公職，該部分年資不得再行併計退撫年資領取退撫給與</text:span><text:span text:style-name="T182">。</text:span></text:p>
            <text:p text:style-name="P183"><text:span text:style-name="T184">3</text:span><text:span text:style-name="T185">、</text:span><text:span text:style-name="T186">公教人員107年7月1</text:span><text:span text:style-name="T187">日以後離職者</text:span><text:span text:style-name="T188">僅得申請發還「本人」</text:span><text:span text:style-name="T189">原繳付之基金費用</text:span><text:span text:style-name="T190">本息</text:span><text:span text:style-name="T191">，且一經領取，該</text:span><text:span text:style-name="T192"><text:s text:c="2"/></text:span></text:p>
            <text:p text:style-name="P193"><text:s text:c="3"/>部分年資不再適用公教人員退撫法令關於保留年資，俟年滿65歲請領退休金等給與之規定。</text:p>
            <text:p text:style-name="P194"/>
            <text:p text:style-name="P195"><text:span text:style-name="T196">申請人：</text:span><text:span text:style-name="T197">　　　　　　　　　　　　</text:span><text:span text:style-name="T198"><text:s text:c="3"/></text:span><text:span text:style-name="T199">　</text:span><text:span text:style-name="T200"><text:s text:c="5"/></text:span><text:span text:style-name="T201">簽</text:span><text:span text:style-name="T202">名</text:span><text:span text:style-name="T203">(請詳閱內容後親自簽名)</text:span></text:p>
            <text:p text:style-name="P204">地<text:s text:c="2"/>址：</text:p>
            <text:p text:style-name="P205"><text:span text:style-name="T206">電</text:span><text:span text:style-name="T207"><text:s text:c="2"/></text:span><text:span text:style-name="T208">話：</text:span></text:p>
            <text:p text:style-name="P209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存摺封面影本(有帳號的那一面)黏貼處</text:p>
            <text:p text:style-name="P228"/>
            <text:p text:style-name="P229"/>
            <text:list text:style-name="LFO6" text:continue-numbering="true">
              <text:list-item>
                <text:p text:style-name="P230">請選定公務人員退休撫卹基金目前委託代付之臺灣銀行、第一商業銀行、</text:p>
              </text:list-item>
            </text:list>
            <text:p text:style-name="P231"><text:span text:style-name="T232">、合作金庫商業銀行其中一家開立帳戶。</text:span></text:p>
            <text:list text:style-name="LFO6" text:continue-numbering="true">
              <text:list-item>
                <text:p text:style-name="P233"><text:span text:style-name="T234"><draw:frame draw:z-index="251659264" draw:id="id3" draw:style-name="a5" draw:name="Text Box 22" text:anchor-type="paragraph" svg:x="6.08333in" svg:y="0.62222in" svg:width="0.91667in" svg:height="0.33958in" style:rel-width="scale" style:rel-height="scale"><draw:text-box><text:p text:style-name="P235">110.8修正</text:p></draw:text-box><svg:title/><svg:desc/></draw:frame></text:span><text:span text:style-name="T236">(</text:span><text:span text:style-name="T237">優惠利率存款帳戶無法入帳請勿檢附</text:span><text:span text:style-name="T238">)</text:span><text:span text:style-name="T239">。</text:span></text:p>
              </text:list-item>
            </text:list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退休撫卹基金發放退離給與人員資料卡</dc:title>
    <dc:subject/>
    <meta:initial-creator>yang</meta:initial-creator>
    <dc:creator>user</dc:creator>
    <meta:creation-date>2024-05-28T02:59:00Z</meta:creation-date>
    <dc:date>2024-05-28T02:59:00Z</dc:date>
    <meta:print-date>2021-08-16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