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6" style:family="table-cell" style:parent-style-name="_36229__36899__32080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28pt" style:font-size-asian="28pt" style:font-size-complex="28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6.11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12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number-columns-spanned="9" table:number-rows-spanned="1" table:style-name="ce18">
            <text:p>悠遊卡掛失/退費申請表</text:p>
          </table:table-cell>
          <table:covered-table-cell table:number-columns-repeated="8"/>
          <table:table-cell office:value-type="string" table:number-columns-spanned="2" table:number-rows-spanned="1" table:style-name="ce20">
            <text:p>學生證專用信箱</text:p>
          </table:table-cell>
          <table:covered-table-cell/>
          <table:table-cell office:value-type="string" table:number-columns-spanned="3" table:number-rows-spanned="1" table:style-name="ce16">
            <text:p><text:a xlink:href="mailto:tsccservice@easycard.com.tw">tsccservice@easycard.com.tw</text:a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學校名稱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學校地址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承辦人員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聯絡電話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8" table:number-rows-spanned="1" table:style-name="ce36">
            <text:p><text:span text:style-name="T2">必填欄位</text:span><text:span text:style-name="T1">(依據電子票證發行機構業務管理規則)</text:span></text:p>
          </table:table-cell>
          <table:covered-table-cell table:number-columns-repeated="7"/>
          <table:table-cell office:value-type="string" table:number-columns-spanned="1" table:number-rows-spanned="2" table:style-name="ce35">
            <text:p>退費原因</text:p>
          </table:table-cell>
          <table:table-cell office:value-type="string" table:number-columns-spanned="1" table:number-rows-spanned="2" table:style-name="ce22">
            <text:p>銀行/郵局<text:span text:style-name="T1">(代號3碼)</text:span></text:p>
          </table:table-cell>
          <table:table-cell office:value-type="string" table:number-columns-spanned="1" table:number-rows-spanned="2" table:style-name="ce22">
            <text:p>銀行分行<text:s text:c="6"/><text:span text:style-name="T1">(代號4碼)</text:span></text:p>
          </table:table-cell>
          <table:table-cell office:value-type="string" table:number-columns-spanned="1" table:number-rows-spanned="2" table:style-name="ce22">
            <text:p>銀行帳號/郵局局號帳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2">
          <table:table-cell/>
          <table:covered-table-cell/>
          <table:table-cell office:value-type="string" table:style-name="ce13">
            <text:p>姓名<text:s text:c="4"/>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卡片外碼<text:s text:c="13"/><text:span text:style-name="T1"><text:s/></text:span></text:p>
          </table:table-cell>
          <table:table-cell office:value-type="string" table:style-name="ce13">
            <text:p>晶片號碼<text:s text:c="14"/></text:p>
          </table:table-cell>
          <table:table-cell office:value-type="string" table:style-name="ce13">
            <text:p>國籍<text:s text:c="13"/></text:p>
          </table:table-cell>
          <table:table-cell office:value-type="string" table:style-name="ce14">
            <text:p>出生年月日</text:p>
            <text:p><text:span text:style-name="T3">例20020101</text:span></text:p>
          </table:table-cell>
          <table:table-cell office:value-type="string" table:style-name="ce13">
            <text:p>通訊地址<text:s text:c="43"/></text:p>
          </table:table-cell>
          <table:table-cell office:value-type="string" table:style-name="ce15">
            <text:p>電話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6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8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9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0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1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2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3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4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5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</meta:initial-creator>
    <dc:creator>User</dc:creator>
    <meta:creation-date>2017-11-23T17:12:06Z</meta:creation-date>
    <dc:date>2021-03-26T09:13:27Z</dc:date>
    <meta:print-date>2018-12-04T10:23:34Z</meta:print-date>
  </office:meta>
</office:document-meta>
</file>