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fo:margin-left="1.2854in" fo:text-indent="-1.285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777in" fo:text-indent="0.124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text-indent="0.124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2777in" fo:text-indent="0.124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6555in" fo:text-indent="-0.6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2777in" fo:text-indent="0.124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777in" fo:text-indent="0.124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2777in" fo:text-indent="0.124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Web" style:family="paragraph">
      <style:paragraph-properties style:snap-to-layout-grid="false" fo:margin-top="0in" fo:margin-bottom="0in" style:line-height-at-least="0.263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政治大學教師倫理守則</text:p>
      <text:p text:style-name="P2">98年3月2日第152次連續校務會議審議通過</text:p>
      <text:p text:style-name="P3">98年4月25日第153次校務會議通過修正第四章及新訂第五章條文</text:p>
      <text:p text:style-name="P4">第一章 基本理念</text:p>
      <text:p text:style-name="P5">大學以研究學術、培育人才、提升文化、服務社會、促進國家發展為宗旨，其首要任務在於探索、創新並傳播知識。</text:p>
      <text:p text:style-name="P6">大學教師之主要服務對象為學生及社會，無論在教學、研究或公共參與等各方面，皆應秉持追求真、善、美的精神，幫助學生成長、保護學生權益、維護學術自由、精進專業知識、尋求社群認同，維持多元、理性、開放、對話、創新之文化環境，並促進社會正義之實現。</text:p>
      <text:p text:style-name="P7">第二章 教學倫理</text:p>
      <text:p text:style-name="P8">教師應秉持熱忱教學作育英才的基本精神，不斷地自我充實，熱心傳授學生專業知識，啟發學生獨立思考、價值判斷與自我學習能力，以身教影響學生人格之健全發展，藉收「傳道、授業、解惑」之效。</text:p>
      <text:p text:style-name="P9">一、教師應積極充實自我，達成下列各項自我要求：</text:p>
      <text:p text:style-name="P10">（一）汲取相關領域知識，充實教學內容。</text:p>
      <text:p text:style-name="P11">（二）參與相關領域學術活動。</text:p>
      <text:p text:style-name="P12">（三）精進教學方法、提昇教學技巧，激發學生潛能。</text:p>
      <text:p text:style-name="P13">二、教師應秉持專業從事教學，達成下列各項自我要求：</text:p>
      <text:p text:style-name="P14">（一）授課前充分準備授課內容。</text:p>
      <text:p text:style-name="P15">（二）遵守授課時間，盡量避免調課。</text:p>
      <text:p text:style-name="P16">（三）選課前公布課程綱要內容、教學進度及成績評定標準。</text:p>
      <text:p text:style-name="P17">（四）授課內容與課程目標相符。</text:p>
      <text:p text:style-name="P18">三、教師應懷抱熱忱教育學生，達成下列各項自我要求：</text:p>
      <text:p text:style-name="P19">（一）培養學生獨立思考能力。</text:p>
      <text:p text:style-name="P20">（二）提供學生課外諮詢時間。</text:p>
      <text:p text:style-name="P21">（三）多元且公正評量學生學習成果。</text:p>
      <text:p text:style-name="P22">（四）關心學生學習興趣與成果，適時給予輔導。</text:p>
      <text:p text:style-name="P23">（五）尊重學生學術自由立場，避免刻意影響學生自主意識。</text:p>
      <text:p text:style-name="P24">第三章 學術倫理</text:p>
      <text:p text:style-name="P25">教師應秉持學術自由尋求真理之精神，持續吸收新知、致力研究工作、並積極發表研究成果以提升學術水準。</text:p>
      <text:p text:style-name="P26">一、教師應秉持誠信的態度發表著作</text:p>
      <text:soft-page-break/>
      <text:p text:style-name="P27">（一）不抄襲、剽竊，不捏造、竄改他人研究成果。</text:p>
      <text:p text:style-name="P28">（二）引用他人著作或資料，確實註明來源。</text:p>
      <text:p text:style-name="P29">（三）著作之作者列名及排序，應考量實際研究之貢獻。</text:p>
      <text:p text:style-name="P30">（四）研究成果發表時，應註明經費來源、協助研究人員與單位。</text:p>
      <text:p text:style-name="P31">（五）研究成果不在學術性刊物重複發表。</text:p>
      <text:p text:style-name="P32">（六）應為所發表之成果負責，並適當回應對所發表成果的正式查詢。</text:p>
      <text:p text:style-name="P33">（七）應本良知，不受制外在壓力及誘惑，避免主觀立場影響研究結論。</text:p>
      <text:p text:style-name="P34">二、教師應秉持公正態度參與學術審查</text:p>
      <text:p text:style-name="P35">（一）以客觀嚴謹精神進行學術審查。</text:p>
      <text:p text:style-name="P36">（二）以多元開放精神包容不同學術典範。</text:p>
      <text:p text:style-name="P37">第四章 服務倫理</text:p>
      <text:p text:style-name="P38">教師基於知識良知引領社會風氣之理念，享有從事服務之個人自由。教師從事服務時，應恪遵服務、自律及愛校等三項原則，積極維護本校聲譽。</text:p>
      <text:p text:style-name="P39">一、教師從事社會服務應以服務作為基本理念，達成下列各項自我要求：</text:p>
      <text:p text:style-name="P40">（一）發揮人文關懷精神，積極參與社會公益事務。</text:p>
      <text:p text:style-name="P41">（二）致力於促進本校與社會之交流與溝通。</text:p>
      <text:p text:style-name="P42">（三）選擇社會服務，以本身學術專業領域相關為主，並以符合社會正義、公益及本校需要者為優先。</text:p>
      <text:p text:style-name="P43">二、教師從事社會服務，其言論與行為應維持適當分際，嚴守自律精神。</text:p>
      <text:p text:style-name="P44">（一）對社會具有正面示範作用。</text:p>
      <text:p text:style-name="P45">（二）避免濫用本校名義或自我塑成本校代言人，導致外界誤解本校立場。</text:p>
      <text:p text:style-name="P46">（三）避免怠忽對本校應盡責任。</text:p>
      <text:p text:style-name="P47">（四）避免對本校聲譽或發展造成不利影響。</text:p>
      <text:p text:style-name="P48">（五）避免利用本校聲譽或資源圖利私人。</text:p>
      <text:p text:style-name="P49">（六）參與推廣教育或建教合作，避免經營不當私利。</text:p>
      <text:p text:style-name="P50">（七）校外兼職、兼課報校核可。</text:p>
      <text:p text:style-name="P51">三、教師從事校務服務應以愛校為基本理念</text:p>
      <text:p text:style-name="P52">（一）積極支援或參與學校行政工作與公共事務。</text:p>
      <text:p text:style-name="P53">（二）擔任主管或委員會、專案小組成員，對於政策之擬訂及公共事務之安排，應秉持公平、公正、合理之原則，並徵詢尊重同仁、學生之意見。</text:p>
      <text:p text:style-name="P54">（三）盡力協助學校排除政治、宗教、金錢或其它因素不當干預，以維護學術自由、專業自主及教育品質。</text:p>
      <text:p text:style-name="P55">（四）避免利用學生、行政人員及公有資源圖利私人。</text:p>
      <text:soft-page-break/>
      <text:p text:style-name="P56">（五）避免接受不當饋贈或邀宴。</text:p>
      <text:p text:style-name="P57">第五章 人際倫理</text:p>
      <text:p text:style-name="P58">教師除教學、學術研究與服務外，應透過校園生活互動，建立互敬與互助之人際關係，並致力維持和諧純淨之校園。</text:p>
      <text:p text:style-name="P59">一、教師應維持教職員生之和諧關係</text:p>
      <text:p text:style-name="P60">（一）與同仁、學生相處，謹守相互尊重原則。</text:p>
      <text:p text:style-name="P61">（二）尊重同仁、學生之獨立人格及專業職權。</text:p>
      <text:p text:style-name="P62">（三）維護同仁、學生之隱私。</text:p>
      <text:p text:style-name="P63">（四）協助解決同仁、學生困難。</text:p>
      <text:p text:style-name="P64">（五）參與校園活動，並與同仁、學生維持適當互動與交流。</text:p>
      <text:p text:style-name="P65">（六）對同仁、學生不得有性侵害或性騷擾之行為與言詞。</text:p>
      <text:p text:style-name="P66">（七）尊重同仁、學生學術成就與思想自由。</text:p>
      <text:p text:style-name="P67">（八）與同仁、學生維持學術交流、互助合作，以提升教育效果及增進學術卓越。</text:p>
      <text:p text:style-name="P68">二、教師應重視教育效果並以身作則</text:p>
      <text:p text:style-name="P69">（一）經常與學生相處，以達身教之效果。</text:p>
      <text:p text:style-name="P70">（二）尊重學生獨立之人格，使習於自尊與互敬。</text:p>
      <text:p text:style-name="P71">（三）尊重學生之權益，使習於權利與義務。</text:p>
      <text:p text:style-name="P72">（四）積極溝通、啟發學生自律、思考。</text:p>
      <text:p text:style-name="P73">（五）避免影響學生之宗教、政治觀點及自主意識。</text:p>
      <text:p text:style-name="P74">（六）公平對待每位學生，不得因種族、性別、性傾向、宗教、地區、社經地位或身心障礙等因素予以歧視。</text:p>
      <text:p text:style-name="P75"><text:span text:style-name="T76">（七）尊重生命，維護校園環境。</text:span></text:p>
      <text:p text:style-name="P77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師倫理守則</dc:title>
    <dc:description/>
    <dc:subject/>
    <meta:initial-creator>User</meta:initial-creator>
    <dc:creator>User</dc:creator>
    <meta:creation-date>2022-03-04T09:07:00Z</meta:creation-date>
    <dc:date>2022-03-04T09:07:00Z</dc:date>
    <meta:template xlink:href="Normal.dotm" xlink:type="simple"/>
    <meta:editing-cycles>2</meta:editing-cycles>
    <meta:editing-duration>PT0S</meta:editing-duration>
    <meta:document-statistic meta:page-count="3" meta:paragraph-count="4" meta:word-count="300" meta:character-count="2009" meta:row-count="14" meta:non-whitespace-character-count="1713"/>
  </office:meta>
</office:document-meta>
</file>