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right="-0.6069in" fo:text-indent="0.5048in"/>
      <style:text-properties style:font-name="新細明體, PMingLiU" style:font-name-complex="新細明體, PMingLiU" fo:font-weight="bold" style:font-weight-asian="bold" fo:font-size="10pt" style:font-size-asian="10pt"/>
    </style:style>
    <style:style style:name="P2" style:parent-style-name="Standard" style:family="paragraph">
      <style:paragraph-properties style:snap-to-layout-grid="false" fo:text-align="center" fo:margin-right="-0.6069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margin-right="-0.6069in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olumn10" style:family="table-column">
      <style:table-column-properties style:column-width="1.1534in" style:use-optimal-column-width="false"/>
    </style:style>
    <style:style style:name="TableColumn11" style:family="table-column">
      <style:table-column-properties style:column-width="1.2208in" style:use-optimal-column-width="false"/>
    </style:style>
    <style:style style:name="TableColumn12" style:family="table-column">
      <style:table-column-properties style:column-width="1.3631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9" style:family="table">
      <style:table-properties style:width="7.3034in" fo:margin-left="0in" table:align="center"/>
    </style:style>
    <style:style style:name="TableRow16" style:family="table-row">
      <style:table-row-properties style:min-row-height="0.561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1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659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right="-0.2784in"/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476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0416in" fo:margin-left="-0.0833in" fo:margin-right="0.018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paragraph-properties style:snap-to-layout-grid="false" fo:text-align="center" style:line-height-at-least="0.0416in" fo:margin-left="-0.0833in" fo:margin-right="0.018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華康特粗楷體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49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4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1.083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3472in" fo:margin-left="0.593in" fo:text-indent="-0.3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justify" fo:line-height="0.3472in" fo:margin-left="0.593in" fo:text-indent="-0.391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3" style:parent-style-name="Standard" style:family="paragraph">
      <style:paragraph-properties fo:text-align="justify" fo:line-height="0.3472in" fo:margin-left="1.4694in" fo:text-indent="-0.849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text-align="justify" fo:line-height="0.3472in" fo:margin-left="0.593in" fo:text-indent="-0.3916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justify" fo:line-height="0.3472in" fo:margin-left="0.593in" fo:text-indent="-0.3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8" style:parent-style-name="Standard" style:family="paragraph">
      <style:paragraph-properties fo:text-align="justify" fo:line-height="0.3472in" fo:margin-left="0.593in" fo:text-indent="-0.3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9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<text:span text:style-name="T3">國立政治大學教職員工健康檢查費用補助申請表</text:span></text:p>
      <text:p text:style-name="P4"><text:span text:style-name="T5">11</text:span><text:span text:style-name="T6">2</text:span><text:span text:style-name="T7">.01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分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員工代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檢日期</text:p>
          </table:table-cell>
          <table:table-cell table:style-name="TableCell46">
            <text:p text:style-name="P47"/>
          </table:table-cell>
          <table:table-cell table:style-name="TableCell48">
            <text:p text:style-name="P49">前次健檢</text:p>
            <text:p text:style-name="P50"><text:span text:style-name="T51">申請補助年度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檢附證件</text:p>
          </table:table-cell>
          <table:table-cell table:style-name="TableCell57" table:number-columns-spanned="5">
            <text:p text:style-name="P58"><text:span text:style-name="T59"><text:s text:c="19"/></text:span><text:span text:style-name="T60"><text:s text:c="29"/></text:span><text:span text:style-name="T61">（健檢醫院診所名稱）之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金額</text:p>
          </table:table-cell>
          <table:table-cell table:style-name="TableCell65" table:number-columns-spanned="5">
            <text:p text:style-name="P66">元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核准金額</text:p>
          </table:table-cell>
          <table:table-cell table:style-name="TableCell70" table:number-columns-spanned="5">
            <text:p text:style-name="P71">元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</text:span><text:span text:style-name="T76"><text:s/></text:span><text:span text:style-name="T77">請</text:span><text:span text:style-name="T78"><text:s/></text:span><text:span text:style-name="T79">人</text:span><text:span text:style-name="T80"><text:s/></text:span><text:span text:style-name="T81">簽</text:span><text:span text:style-name="T82"><text:s/></text:span><text:span text:style-name="T83">章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申</text:span><text:span text:style-name="T90"><text:s/></text:span><text:span text:style-name="T91">請</text:span><text:span text:style-name="T92"><text:s/></text:span><text:span text:style-name="T93">日</text:span><text:span text:style-name="T94"><text:s/></text:span><text:span text:style-name="T95">期</text:span><text:span text:style-name="T96"><text:s/></text:span><text:span text:style-name="T97">：</text:span><text:span text:style-name="T98"><text:s/></text:span><text:span text:style-name="T99">中</text:span><text:span text:style-name="T100"><text:s text:c="3"/></text:span><text:span text:style-name="T101">華</text:span><text:span text:style-name="T102"><text:s text:c="3"/></text:span><text:span text:style-name="T103">民</text:span><text:span text:style-name="T104"><text:s text:c="3"/></text:span><text:span text:style-name="T105">國</text:span><text:span text:style-name="T106"><text:s text:c="11"/></text:span><text:span text:style-name="T107">年</text:span><text:span text:style-name="T108"><text:s text:c="4"/></text:span><text:span text:style-name="T109"><text:s/></text:span><text:span text:style-name="T110"><text:s text:c="2"/></text:span><text:span text:style-name="T111">月</text:span><text:span text:style-name="T112"><text:s/></text:span><text:span text:style-name="T113"><text:s text:c="6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說明：</text:p>
            <text:p text:style-name="P118"><text:span text:style-name="T119">一、本校</text:span><text:span text:style-name="T120">40</text:span><text:span text:style-name="T121">歲以上之編制內專任教職員工</text:span><text:span text:style-name="T122">(</text:span><text:span text:style-name="T123">含技工、駕駛</text:span><text:span text:style-name="T124">)</text:span><text:span text:style-name="T125">，每</text:span><text:span text:style-name="T126">2</text:span><text:span text:style-name="T127">年得申</text:span><text:span text:style-name="T128">請健康檢查補助費最高新台幣</text:span><text:span text:style-name="T129">4,500</text:span><text:span text:style-name="T130">元整；檢查當日得請公假</text:span><text:span text:style-name="T131">1</text:span><text:span text:style-name="T132">天。</text:span></text:p>
            <text:p text:style-name="P133">(40歲以上人員，指前一年度12月31日止滿40歲者)</text:p>
            <text:p text:style-name="P134"><text:span text:style-name="T135">二、自</text:span><text:span text:style-name="T136">105</text:span><text:span text:style-name="T137">年</text:span><text:span text:style-name="T138">1</text:span><text:span text:style-name="T139">月</text:span><text:span text:style-name="T140">1</text:span><text:span text:style-name="T141">日起，公務人員應至經衛福部評鑑合格之醫院或教學醫院、經醫策會健康檢查品質認證之診所，或經勞動部認可辦理勞工一般體格與健康檢查之醫療機構，實施一般健檢。如未於上述醫療機構實施者，其檢查費用即無從予以補助；醫療醫構之名單，可至保訓會網站（</text:span><text:span text:style-name="T142">http://www.csptc.gov. tw/</text:span><text:span text:style-name="T143">保障業務</text:span><text:span text:style-name="T144">/</text:span><text:span text:style-name="T145">辦理公務人員一般健康檢查醫療機構）查詢，請務必確認各該醫療機構是否尚</text:span><text:span text:style-name="T146">在評鑑（認證）合格或認可之有效期限內。</text:span></text:p>
            <text:p text:style-name="P147">三、申請人應檢附醫療院所收據正本，如須保留收據正本者，請加附影本一份，正本驗訖後發還。</text:p>
            <text:p text:style-name="P148">四、核准後之補助費，由出納組直接撥入申請人薪資帳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style:text-line-through-type="none" fo:color="#333333" style:text-underline-type="none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：QP-P03-08-01</dc:title>
    <meta:initial-creator>USER</meta:initial-creator>
    <dc:creator>User</dc:creator>
    <meta:creation-date>2022-01-03T00:03:00Z</meta:creation-date>
    <dc:date>2023-03-03T05:37:00Z</dc:date>
    <meta:print-date>2023-03-03T03:52:00Z</meta:print-date>
    <meta:template xlink:href="Normal" xlink:type="simple"/>
    <meta:editing-cycles>11</meta:editing-cycles>
    <meta:editing-duration>PT1800S</meta:editing-duration>
    <meta:document-statistic meta:page-count="1" meta:paragraph-count="1" meta:word-count="92" meta:character-count="617" meta:row-count="4" meta:non-whitespace-character-count="526"/>
  </office:meta>
</office:document-meta>
</file>