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-1.58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lways"/>
    </style:style>
    <style:style style:name="表格1.3" style:family="table-row">
      <style:table-row-properties style:min-row-height="2.819cm" fo:keep-together="always"/>
    </style:style>
    <style:style style:name="表格1.4" style:family="table-row">
      <style:table-row-properties style:min-row-height="4.18cm" fo:keep-together="always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2.028cm" fo:keep-together="always"/>
    </style:style>
    <style:style style:name="表格1.8" style:family="table-row">
      <style:table-row-properties style:min-row-height="0.953cm" fo:keep-together="always"/>
    </style:style>
    <style:style style:name="表格1.10" style:family="table-row">
      <style:table-row-properties style:min-row-height="2.494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政治大學 <text:s text:c="2"/></text:span>職名章、單位章（補發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A1" table:number-rows-spanned="2" table:number-columns-spanned="2" office:value-type="string">
            <text:p text:style-name="P3">申請類別</text:p>
          </table:table-cell>
          <table:covered-table-cell/>
          <table:table-cell table:style-name="表格1.A1" table:number-columns-spanned="5" office:value-type="string">
            <text:p text:style-name="P3">職名章使用者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3">職　稱</text:p>
          </table:table-cell>
          <table:covered-table-cell/>
          <table:table-cell table:style-name="表格1.A1" table:number-columns-spanned="2" office:value-type="string">
            <text:p text:style-name="P3">姓　名</text:p>
          </table:table-cell>
          <table:covered-table-cell/>
          <table:table-cell table:style-name="表格1.A1" office:value-type="string">
            <text:p text:style-name="P3">公分機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<text:span text:style-name="T8">□</text:span>職名章</text:p>
            <text:p text:style-name="P8"><text:span text:style-name="T8">□</text:span>單位圓戳章</text:p>
            <text:p text:style-name="P8"><text:span text:style-name="T8">□</text:span>主管授權代判章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申</text:p>
            <text:p text:style-name="P3">請</text:p>
            <text:p text:style-name="P3">事</text:p>
            <text:p text:style-name="P3">由</text:p>
          </table:table-cell>
          <table:table-cell table:style-name="表格1.A1" table:number-columns-spanned="7" office:value-type="string">
            <text:p text:style-name="P2"/>
            <text:p text:style-name="P7"><text:span text:style-name="T10">□</text:span><text:span text:style-name="T6">原印章破損不堪使用。(屆時請繳回原職名章)</text:span></text:p>
            <text:p text:style-name="P5"><text:span text:style-name="T8">□</text:span>遺失。</text:p>
            <text:p text:style-name="Text_20_body_20_indent"><text:span text:style-name="T8">□</text:span>因應業務需要，擬申請主管授權代判章（請敘明需刻製授權章數目及使用單位或人員）：</text:p>
            <text:p text:style-name="P12"/>
            <text:p text:style-name="P12"/>
            <text:p text:style-name="P13"><text:s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">申</text:span><text:span text:style-name="T3"> </text:span><text:span text:style-name="T1">請</text:span><text:span text:style-name="T3"> </text:span><text:span text:style-name="T1">日</text:span><text:span text:style-name="T3"> </text:span><text:span text:style-name="T1">期</text:span></text:p>
          </table:table-cell>
          <table:table-cell table:style-name="表格1.A1" table:number-columns-spanned="7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申請人（簽章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單位主管（核章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承辦單位（人事室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校　　　長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承　辦　人</text:p>
          </table:table-cell>
          <table:covered-table-cell/>
          <table:table-cell table:style-name="表格1.A1" table:number-columns-spanned="2" office:value-type="string">
            <text:p text:style-name="P3">組　　　長</text:p>
          </table:table-cell>
          <table:covered-table-cell/>
          <table:table-cell table:style-name="表格1.A1" table:number-columns-spanned="2" office:value-type="string">
            <text:p text:style-name="P3">主　　　任</text:p>
          </table:table-cell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<text:span text:style-name="T1">授</text:span><text:span text:style-name="T3"> <text:s/></text:span><text:span text:style-name="T1">權</text:span><text:span text:style-name="T3"> <text:s/></text:span><text:span text:style-name="T1">代</text:span><text:span text:style-name="T3"> <text:s/></text:span><text:span text:style-name="T1">判</text:span></text:p>
          </table:table-cell>
          <table:covered-table-cell/>
        </table:table-row>
      </table:table>
      <text:p text:style-name="Standard"><text:span text:style-name="T11">※約用人員請向人四組申請，其餘教職員請向人一組申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政治大學   職名章、單位章申請書</dc:title>
    <dc:subject/>
    <meta:keyword/>
    <dc:description/>
    <meta:initial-creator>User</meta:initial-creator>
    <meta:creation-date>2024-05-24T11:13:00</meta:creation-date>
    <dc:creator>User</dc:creator>
    <dc:date>2024-05-24T11:13:00</dc:date>
    <meta:print-date>2008-07-04T11:58:00</meta:print-date>
    <meta:editing-cycles>2</meta:editing-cycles>
    <meta:document-statistic meta:table-count="1" meta:image-count="0" meta:object-count="0" meta:page-count="1" meta:paragraph-count="29" meta:word-count="202" meta:character-count="234" meta:non-whitespace-character-count="202"/>
    <meta:generator>LibreOffice/7.3.5.2$Windows_X86_64 LibreOffice_project/184fe81b8c8c30d8b5082578aee2fed2ea847c01</meta:generator>
  </office:meta>
</office:document-meta>
</file>