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001cm" style:rel-width="100%" fo:margin-top="0cm" fo:margin-bottom="0cm" table:align="center" style:writing-mode="lr-tb"/>
    </style:style>
    <style:style style:name="表格1.A" style:family="table-column">
      <style:table-column-properties style:column-width="1.478cm" style:rel-column-width="5098*"/>
    </style:style>
    <style:style style:name="表格1.B" style:family="table-column">
      <style:table-column-properties style:column-width="1.505cm" style:rel-column-width="5190*"/>
    </style:style>
    <style:style style:name="表格1.C" style:family="table-column">
      <style:table-column-properties style:column-width="1.004cm" style:rel-column-width="3461*"/>
    </style:style>
    <style:style style:name="表格1.D" style:family="table-column">
      <style:table-column-properties style:column-width="3.256cm" style:rel-column-width="11232*"/>
    </style:style>
    <style:style style:name="表格1.E" style:family="table-column">
      <style:table-column-properties style:column-width="3.473cm" style:rel-column-width="11980*"/>
    </style:style>
    <style:style style:name="表格1.F" style:family="table-column">
      <style:table-column-properties style:column-width="1.293cm" style:rel-column-width="4457*"/>
    </style:style>
    <style:style style:name="表格1.G" style:family="table-column">
      <style:table-column-properties style:column-width="2.508cm" style:rel-column-width="8650*"/>
    </style:style>
    <style:style style:name="表格1.H" style:family="table-column">
      <style:table-column-properties style:column-width="1.254cm" style:rel-column-width="4326*"/>
    </style:style>
    <style:style style:name="表格1.I" style:family="table-column">
      <style:table-column-properties style:column-width="3.228cm" style:rel-column-width="11134*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3.011cm" fo:keep-together="auto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3" style:family="table-row">
      <style:table-row-properties style:min-row-height="5.747cm" fo:keep-together="auto"/>
    </style:style>
    <style:style style:name="表格1.A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2.824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C5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6" style:family="table-row">
      <style:table-row-properties style:min-row-height="4.039cm" fo:keep-together="auto"/>
    </style:style>
    <style:style style:name="表格1.A6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margin-left="-0.212cm" fo:margin-right="-0.212cm" fo:margin-top="0cm" fo:margin-bottom="0.318cm" style:contextual-spacing="false" fo:line-height="0.882cm" fo:text-align="center" style:justify-single-word="false" fo:text-indent="0cm" style:auto-text-indent="false"/>
    </style:style>
    <style:style style:name="P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.159cm" fo:margin-bottom="0cm" style:contextual-spacing="false" fo:line-height="0.635cm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.159cm" fo:margin-bottom="0cm" style:contextual-spacing="false" fo:line-height="0.635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left="0.847cm" fo:margin-right="0cm" fo:margin-top="0cm" fo:margin-bottom="0cm" style:contextual-spacing="false" fo:line-height="0.635cm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14" style:family="paragraph" style:parent-style-name="Standard">
      <style:paragraph-properties fo:margin-left="0.847cm" fo:margin-right="0cm" fo:margin-top="0cm" fo:margin-bottom="0cm" style:contextual-spacing="false" fo:line-height="0.635cm" fo:text-align="justify" style:justify-single-word="false" fo:orphans="0" fo:widows="0" fo:text-indent="-0.847cm" style:auto-text-indent="false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5pt" fo:font-weight="bold" style:font-name-asian="標楷體1" style:font-size-asian="15pt" style:font-weight-asian="bold" style:font-size-complex="15pt" style:font-weight-complex="bold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Calibri1" style:font-size-complex="12pt"/>
    </style:style>
    <style:style style:name="T4" style:family="text">
      <style:text-properties style:font-name="標楷體" style:font-name-asian="標楷體1" style:font-name-complex="F" style:font-size-complex="12pt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9" style:family="text">
      <style:text-properties style:font-name="標楷體" fo:font-size="9pt" style:font-name-asian="標楷體1" style:font-size-asian="9pt" style:font-size-complex="9pt"/>
    </style:style>
    <style:style style:name="T10" style:family="text">
      <style:text-properties fo:color="#ff0000" loext:opacity="100%" style:font-name="標楷體" fo:font-size="9pt" style:font-name-asian="標楷體1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國立政治大學新進教師（研究人員）限期升等報告表（到校4年以內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7"><text:span text:style-name="T2">姓名</text:span>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7"><text:span text:style-name="T2">所屬學院/中心</text:span></text:p>
            <text:p text:style-name="P7"><text:span text:style-name="T2">系（所）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><text:span text:style-name="T2">現職</text:span></text:p>
            <text:p text:style-name="P7"><text:span text:style-name="T2">職稱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7"><text:span text:style-name="T2">到校年月</text:span></text:p>
          </table:table-cell>
          <table:table-cell table:style-name="表格1.I1" office:value-type="string">
            <text:p text:style-name="P4"/>
          </table:table-cell>
        </table:table-row>
        <table:table-row table:style-name="表格1.2">
          <table:table-cell table:style-name="表格1.A2" table:number-columns-spanned="9" office:value-type="string">
            <text:p text:style-name="P8"><text:span text:style-name="T5">升等評審各項目進度：</text:span></text:p>
            <text:p text:style-name="P8"><text:span text:style-name="T2">（請就教學、研究、服務各項進展進行勾選，相關成果資料請自教師評量系統匯出以附件呈現）</text:span></text:p>
            <text:p text:style-name="P8"><text:span text:style-name="T2">1.教學成果進度：□ 良 <text:s text:c="3"/>□ 可 <text:s text:c="3"/>□ 待加強 <text:s/>(研究人員無者，免填)</text:span></text:p>
            <text:p text:style-name="P8"><text:span text:style-name="T2">2.研究成果進度：□ 良 <text:s text:c="3"/>□ 可 <text:s text:c="3"/>□ 待加強</text:span></text:p>
            <text:p text:style-name="P8"><text:span text:style-name="T2">3.服務成果進度：□ 良 <text:s text:c="3"/>□ 可 <text:s text:c="3"/>□ 待加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13"><text:span text:style-name="T5">心得或意見陳述（如無，本項得免填）：</text:span></text:p>
            <text:p text:style-name="P13"><text:span text:style-name="T2">（請就學術心得、著作貢獻、教學體驗、服務經歷或需系所院校提供之協助，提供進一步補充說明，以300字內為原則）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2"><text:s text:c="51"/>教師（研究人員）簽章： <text:s text:c="9"/></text:span></text:p>
            <text:p text:style-name="P13"><text:span text:style-name="T2"><text:s text:c="71"/>年 <text:s text:c="2"/>月 <text:s text:c="2"/>日填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0"><text:span text:style-name="T2">系（所）主管</text:span></text:p>
          </table:table-cell>
          <table:covered-table-cell/>
          <table:table-cell table:style-name="表格1.C4" table:number-columns-spanned="7" office:value-type="string">
            <text:p text:style-name="P9"><text:span text:style-name="T2">建議：</text:span></text:p>
            <text:p text:style-name="P6"/>
            <text:p text:style-name="P6"/>
            <text:p text:style-name="P9"><text:span text:style-name="T2"><text:s text:c="3"/>年 <text:s text:c="2"/>月 <text:s text:c="2"/>日第 <text:s text:c="2"/>次系（所）教評會報告 <text:s text:c="5"/>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0"><text:span text:style-name="T2">院 <text:s text:c="2"/>長</text:span></text:p>
            <text:p text:style-name="P10"><text:span text:style-name="T2">（中心主任）</text:span></text:p>
          </table:table-cell>
          <table:covered-table-cell/>
          <table:table-cell table:style-name="表格1.C5" table:number-columns-spanned="7" office:value-type="string">
            <text:p text:style-name="P9"><text:span text:style-name="T2">建議：</text:span></text:p>
            <text:p text:style-name="P6"/>
            <text:p text:style-name="P6"/>
            <text:p text:style-name="P9"><text:span text:style-name="T2"><text:s text:c="4"/>年 <text:s text:c="2"/>月 <text:s text:c="2"/>日第 <text:s text:c="2"/>次院教評會報告 <text:s text:c="11"/>簽章： 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9" office:value-type="string">
            <text:p text:style-name="P11"><text:span text:style-name="T2">說明：</text:span></text:p>
            <text:p text:style-name="P14"><text:span text:style-name="T4">一、依本校新進教師限期升等辦法第5條規定，系</text:span><text:span text:style-name="T3">（</text:span><text:span text:style-name="T4">所</text:span><text:span text:style-name="T3">）</text:span><text:span text:style-name="T4">每學年請新進教師就教學、研究、服務各方面之進展提出書面說明，系</text:span><text:span text:style-name="T3">（</text:span><text:span text:style-name="T4">所</text:span><text:span text:style-name="T3">）</text:span><text:span text:style-name="T4">主管應就其說明內容提出書面建議，以協助其如期完成升等，並提系</text:span><text:span text:style-name="T3">（</text:span><text:span text:style-name="T4">所</text:span><text:span text:style-name="T3">）</text:span><text:span text:style-name="T4">、院教評會報告。研究人員比照適用本校新進教師限期升等辦法。</text:span></text:p>
            <text:p text:style-name="P14"><text:span text:style-name="T4">二、院級教評會通過後，請系</text:span><text:span text:style-name="T3">（</text:span><text:span text:style-name="T4">所</text:span><text:span text:style-name="T3">）</text:span><text:span text:style-name="T4">影送新進教研人員及學院參考。</text:span></text:p>
            <text:p text:style-name="P12"><text:span text:style-name="T2">三、本表如不敷使用，請自行增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loext:opacity="100%" style:font-name="標楷體" fo:font-size="9pt" style:font-name-asian="標楷體1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112年6月14日第393次校教評會通過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3-05-11T08:49:00</meta:print-date>
    <meta:creation-date>2024-05-24T03:10:00</meta:creation-date>
    <dc:date>2024-05-24T03:10:00</dc:date>
    <meta:editing-duration>P0D</meta:editing-duration>
    <meta:generator>LibreOffice/7.3.5.2$Windows_X86_64 LibreOffice_project/184fe81b8c8c30d8b5082578aee2fed2ea847c01</meta:generator>
    <meta:document-statistic meta:table-count="1" meta:image-count="0" meta:object-count="0" meta:page-count="1" meta:paragraph-count="29" meta:word-count="486" meta:character-count="754" meta:non-whitespace-character-count="496"/>
    <meta:user-defined meta:name="AppVersion">16.0000</meta:user-defined>
    <meta:template xlink:type="simple" xlink:actuate="onRequest" xlink:title="Normal" xlink:href=""/>
  </office:meta>
</office:document-meta>
</file>