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236in" text:list-level-position-and-space-mode="label-alignment">
          <style:list-level-label-alignment text:label-followed-by="listtab" fo:margin-left="0.3236in" fo:text-indent="-0.3236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201in" fo:margin-left="0.5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3" style:parent-style-name="Textbody" style:family="paragraph">
      <style:paragraph-properties fo:line-height="0.1388in"/>
      <style:text-properties fo:font-size="13pt" style:font-size-asian="13pt" style:font-size-complex="13pt" style:language-asian="zh" style:country-asian="TW"/>
    </style:style>
    <style:style style:name="P4" style:parent-style-name="Textbody" style:family="paragraph">
      <style:paragraph-properties fo:text-align="end" fo:margin-top="0.0118in" fo:line-height="0.1388in"/>
      <style:text-properties fo:color="#FF0000" fo:font-size="10pt" style:font-size-asian="10pt" style:font-size-complex="10pt" style:language-asian="zh" style:country-asian="TW"/>
    </style:style>
    <style:style style:name="TableColumn6" style:family="table-column">
      <style:table-column-properties style:column-width="0.6902in" style:use-optimal-column-width="false"/>
    </style:style>
    <style:style style:name="TableColumn7" style:family="table-column">
      <style:table-column-properties style:column-width="3.5472in" style:use-optimal-column-width="false"/>
    </style:style>
    <style:style style:name="TableColumn8" style:family="table-column">
      <style:table-column-properties style:column-width="2.559in" style:use-optimal-column-width="false"/>
    </style:style>
    <style:style style:name="Table5" style:family="table">
      <style:table-properties style:width="6.7965in" fo:margin-left="0in" table:align="left"/>
    </style:style>
    <style:style style:name="TableRow9" style:family="table-row">
      <style:table-row-properties style:min-row-height="0.7569in" style:use-optimal-row-height="false"/>
    </style:style>
    <style:style style:name="TableCell10" style:family="table-cell">
      <style:table-cell-properties fo:border="0.0104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194in" fo:margin-left="0.2409in">
        <style:tab-stops/>
      </style:paragraph-properties>
      <style:text-properties style:font-name="標楷體" style:font-name-asian="標楷體" style:font-name-complex="標楷體"/>
    </style:style>
    <style:style style:name="P12" style:parent-style-name="TableParagraph" style:family="paragraph">
      <style:paragraph-properties fo:margin-top="0.0013in" fo:line-height="0.0694in"/>
      <style:text-properties fo:font-size="5pt" style:font-size-asian="5pt" style:font-size-complex="5pt"/>
    </style:style>
    <style:style style:name="P1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標楷體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62in" fo:line-height="0.1944in"/>
      <style:text-properties fo:font-size="14pt" style:font-size-asian="14pt" style:font-size-complex="14pt"/>
    </style:style>
    <style:style style:name="P17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62in" fo:line-height="0.1944in"/>
      <style:text-properties fo:font-size="14pt" style:font-size-asian="14pt" style:font-size-complex="14pt"/>
    </style:style>
    <style:style style:name="P20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" style:family="table-row">
      <style:table-row-properties style:row-height="0.5097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94in" fo:margin-left="0.2923in" fo:margin-right="0.2854in">
        <style:tab-stops/>
      </style:paragraph-properties>
      <style:text-properties style:font-name="標楷體" style:font-name-asian="標楷體" style:font-name-complex="標楷體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margin-top="0.0041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2194in" fo:margin-left="-0.000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" style:parent-style-name="TableParagraph" style:family="paragraph">
      <style:paragraph-properties fo:line-height="0.25in" fo:margin-lef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7" style:family="table-row">
      <style:table-row-properties style:row-height="0.5048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173in" fo:margin-left="0.2923in" fo:margin-right="0.2854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0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清單段落" style:family="paragraph">
      <style:paragraph-properties fo:line-height="0.2173in">
        <style:tab-stops>
          <style:tab-stop style:type="left" style:position="0.322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7" style:parent-style-name="清單段落" style:family="paragraph">
      <style:paragraph-properties fo:line-height="0.2173in">
        <style:tab-stops>
          <style:tab-stop style:type="left" style:position="0.322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" style:parent-style-name="清單段落" style:list-style-name="LFO1" style:family="paragraph">
      <style:paragraph-properties fo:line-height="0.2513in" fo:margin-left="0in" fo:text-indent="0in">
        <style:tab-stops>
          <style:tab-stop style:type="left" style:position="0.322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2" style:family="table-row">
      <style:table-row-properties style:row-height="0.5069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194in" fo:margin-left="0.2923in" fo:margin-right="0.2854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line-height="0.2194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top="0.018in" fo:margin-left="-0.0034in">
        <style:tab-stops>
          <style:tab-stop style:type="left" style:position="0.18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3" style:family="table-row">
      <style:table-row-properties style:row-height="0.5069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173in" fo:margin-left="0.2923in" fo:margin-right="0.2854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margin-top="0.00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173in" fo:margin-left="-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TableParagraph" style:family="paragraph">
      <style:paragraph-properties fo:line-height="0.252in" fo:margin-left="-0.0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9" style:family="table-row">
      <style:table-row-properties style:row-height="0.55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395in" fo:margin-left="0.2923in" fo:margin-right="0.2854in">
        <style:tab-stops/>
      </style:paragraph-properties>
      <style:text-properties style:font-name="標楷體" style:font-name-asian="標楷體" style:font-name-complex="標楷體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margin-top="0.0236in"/>
      <style:text-properties style:font-name="標楷體" style:font-name-asian="標楷體" style:font-name-complex="標楷體" fo:font-size="12pt" style:font-size-asian="12pt" style:font-size-complex="12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34in" fo:margin-left="-0.000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TableParagraph" style:family="paragraph">
      <style:paragraph-properties fo:margin-top="0.0145in" fo:margin-left="-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5" style:family="table-row">
      <style:table-row-properties style:row-height="0.5069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173in" fo:margin-left="0.2923in" fo:margin-right="0.2854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margin-top="0.002in"/>
      <style:text-properties style:font-name="標楷體" style:font-name-asian="標楷體" style:font-name-complex="標楷體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173in" fo:margin-left="-0.00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TableParagraph" style:family="paragraph">
      <style:paragraph-properties fo:line-height="0.2513in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1" style:family="table-row">
      <style:table-row-properties style:row-height="0.7548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486in" fo:margin-right="0.1291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snap-to-layout-grid="false" fo:line-height="0.2076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0" style:parent-style-name="TableParagraph" style:family="paragraph">
      <style:paragraph-properties fo:margin-top="0.002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31" style:family="table-row">
      <style:table-row-properties style:row-height="0.6041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194in" fo:margin-left="0.2923in" fo:margin-right="0.2854in">
        <style:tab-stops/>
      </style:paragraph-properties>
      <style:text-properties style:font-name="標楷體" style:font-name-asian="標楷體" style:font-name-complex="標楷體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line-height="0.217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margin-top="0.0041in">
        <style:tab-stops>
          <style:tab-stop style:type="left" style:position="0.322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0" style:family="table-row">
      <style:table-row-properties style:row-height="1.184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justify" fo:line-height="0.2326in" fo:margin-left="0.0756in" fo:margin-right="0.070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2" style:family="table-row">
      <style:table-row-properties style:row-height="0.4236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2131in" fo:margin-left="0.2527in" fo:margin-right="0.2493in">
        <style:tab-stops/>
      </style:paragraph-properties>
      <style:text-properties style:font-name="標楷體" style:font-name-asian="標楷體" style:font-name-complex="標楷體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line-height="0.2194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line-height="0.2194in">
        <style:tab-stops>
          <style:tab-stop style:type="left" style:position="0.322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79" style:family="table-row">
      <style:table-row-properties style:row-height="0.5048in" style:use-optimal-row-height="false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173in" fo:margin-left="0.2527in" fo:margin-right="0.2493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margin-top="0.002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173in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0" style:parent-style-name="TableParagraph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95" style:family="table-row">
      <style:table-row-properties style:row-height="0.5069in" style:use-optimal-row-height="false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194in" fo:margin-left="0.2527in" fo:margin-right="0.2493in">
        <style:tab-stops/>
      </style:paragraph-properties>
      <style:text-properties style:font-name="標楷體" style:font-name-asian="標楷體" style:font-name-complex="標楷體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margin-top="0.0041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2173in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6" style:parent-style-name="TableParagraph" style:family="paragraph">
      <style:paragraph-properties fo:line-height="0.2513in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11" style:family="table-row">
      <style:table-row-properties style:row-height="0.5069in" style:use-optimal-row-height="false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173in" fo:margin-left="0.2527in" fo:margin-right="0.2493in">
        <style:tab-stops/>
      </style:paragraph-properties>
      <style:text-properties style:font-name="標楷體" style:font-name-asian="標楷體" style:font-name-complex="標楷體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margin-top="0.002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2173in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2" style:parent-style-name="TableParagraph" style:family="paragraph">
      <style:paragraph-properties fo:line-height="0.252in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7" style:family="table-row">
      <style:table-row-properties style:row-height="0.4631in" style:use-optimal-row-height="false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2333in" fo:margin-left="0.2527in" fo:margin-right="0.2493in">
        <style:tab-stops/>
      </style:paragraph-properties>
      <style:text-properties style:font-name="標楷體" style:font-name-asian="標楷體" style:font-name-complex="標楷體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line-height="0.2388in" fo:margin-left="0.075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line-height="0.238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Textbody" style:family="paragraph">
      <style:paragraph-properties fo:margin-top="0.0013in" fo:line-height="0.1041in"/>
      <style:text-properties fo:font-size="7.5pt" style:font-size-asian="7.5pt" style:font-size-complex="7.5pt"/>
    </style:style>
    <style:style style:name="P235" style:parent-style-name="本文" style:family="paragraph">
      <style:paragraph-properties fo:line-height="0.2645in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fo:letter-spacing="-0.002in"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fo:letter-spacing="-0.002in"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fo:letter-spacing="-0.002in"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fo:letter-spacing="-0.002in"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fo:letter-spacing="-0.002in"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fo:letter-spacing="-0.002in"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P249" style:parent-style-name="Textbody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50" style:parent-style-name="Textbody" style:family="paragraph">
      <style:paragraph-properties fo:margin-top="0.009in" fo:line-height="0.1388in"/>
      <style:text-properties fo:font-size="10pt" style:font-size-asian="10pt" style:font-size-complex="10pt" style:language-asian="zh" style:country-asian="TW"/>
    </style:style>
    <style:style style:name="P251" style:parent-style-name="本文" style:family="paragraph">
      <style:paragraph-properties>
        <style:tab-stops>
          <style:tab-stop style:type="left" style:position="2.1416in"/>
          <style:tab-stop style:type="left" style:position="3.2118in"/>
          <style:tab-stop style:type="left" style:position="5.9375in"/>
        </style:tab-stops>
      </style:paragraph-properties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fo:letter-spacing="-0.002in"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6" style:parent-style-name="預設段落字型" style:family="text">
      <style:text-properties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fo:letter-spacing="-0.002in"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fo:letter-spacing="-0.0013in" style:language-asian="zh" style:country-asian="TW"/>
    </style:style>
    <style:style style:name="T262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3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</office:automatic-styles>
  <office:body>
    <office:text text:use-soft-page-breaks="true">
      <text:p text:style-name="P1"><text:span text:style-name="T2">國立政治大學新進教師完成報到程序後檢核確認單</text:span></text:p>
      <text:p text:style-name="P3"/>
      <text:p text:style-name="P4">113.06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  <text:p text:style-name="P12"/>
            <text:p text:style-name="P13"/>
            <text:p text:style-name="P14">序號</text:p>
          </table:table-cell>
          <table:table-cell table:style-name="TableCell15">
            <text:p text:style-name="P16"/>
            <text:p text:style-name="P17">應辦事項</text:p>
          </table:table-cell>
          <table:table-cell table:style-name="TableCell18">
            <text:p text:style-name="P19"/>
            <text:p text:style-name="P20">辦理情形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教職員眷屬參加參加健保異動申請表</text:p>
          </table:table-cell>
          <table:table-cell table:style-name="TableCell26">
            <text:p text:style-name="P27"><text:span text:style-name="T28"><text:s/></text:span><text:span text:style-name="T29">□</text:span><text:span text:style-name="T30"><text:s/></text:span><text:span text:style-name="T31">已填具</text:span></text:p>
            <text:p text:style-name="P32"><text:span text:style-name="T33"><text:s/></text:span><text:span text:style-name="T34">□</text:span><text:span text:style-name="T35"><text:s/></text:span><text:span text:style-name="T36">無需求</text:span>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是否為軍公教退休(伍)再任</text:p>
          </table:table-cell>
          <table:table-cell table:style-name="TableCell42">
            <text:p text:style-name="P43"><text:span text:style-name="T44"><text:s/></text:span><text:span text:style-name="T45">□</text:span><text:span text:style-name="T46"><text:s/>是</text:span></text:p>
            <text:p text:style-name="P47"><text:span text:style-name="T48"><text:s/></text:span><text:span text:style-name="T49">□</text:span><text:span text:style-name="T50"><text:s/>否</text:span></text:p>
            <text:list text:style-name="LFO1" text:continue-numbering="true">
              <text:list-item>
                <text:p text:style-name="P51"/>
              </text:list-item>
            </text:list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參加公務人員退休撫卹基金人員補繳退撫基金年資權益通知書</text:p>
          </table:table-cell>
          <table:table-cell table:style-name="TableCell57">
            <text:p text:style-name="P58"><text:span text:style-name="T59"><text:s/></text:span><text:span text:style-name="T60">□</text:span><text:span text:style-name="T61"><text:s/></text:span><text:span text:style-name="T62">已確實了解規定並已填具</text:span>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國立政治大學教師改敘薪級申請書</text:p>
          </table:table-cell>
          <table:table-cell table:style-name="TableCell68">
            <text:p text:style-name="P69"><text:span text:style-name="T70"><text:s/></text:span><text:span text:style-name="T71">□</text:span><text:span text:style-name="T72"><text:s/></text:span><text:span text:style-name="T73">已填具</text:span></text:p>
            <text:p text:style-name="P74"><text:span text:style-name="T75"><text:s/></text:span><text:span text:style-name="T76">□</text:span><text:span text:style-name="T77"><text:s/></text:span><text:span text:style-name="T78">無需求</text:span>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校外兼課許可申請表</text:p>
          </table:table-cell>
          <table:table-cell table:style-name="TableCell84">
            <text:p text:style-name="P85"><text:span text:style-name="T86"><text:s/></text:span><text:span text:style-name="T87">□</text:span><text:span text:style-name="T88"><text:s/></text:span><text:span text:style-name="T89">已填具</text:span></text:p>
            <text:p text:style-name="P90"><text:span text:style-name="T91"><text:s/></text:span><text:span text:style-name="T92">□</text:span><text:span text:style-name="T93"><text:s/></text:span><text:span text:style-name="T94">無需求</text:span>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校外兼職許可申請表</text:p>
          </table:table-cell>
          <table:table-cell table:style-name="TableCell100">
            <text:p text:style-name="P101"><text:span text:style-name="T102"><text:s/></text:span><text:span text:style-name="T103">□</text:span><text:span text:style-name="T104"><text:s/></text:span><text:span text:style-name="T105">已填具</text:span></text:p>
            <text:p text:style-name="P106"><text:span text:style-name="T107"><text:s/></text:span><text:span text:style-name="T108">□</text:span><text:span text:style-name="T109"><text:s/></text:span><text:span text:style-name="T110">無需求</text:span></text:p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新聘助理教授(助理研究員)增核學術津貼申請 表</text:p>
          </table:table-cell>
          <table:table-cell table:style-name="TableCell116">
            <text:p text:style-name="P117"><text:span text:style-name="T118"><text:s/></text:span><text:span text:style-name="T119">□</text:span><text:span text:style-name="T120"><text:s/></text:span><text:span text:style-name="T121">已</text:span><text:span text:style-name="T122">確實</text:span><text:span text:style-name="T123">了</text:span><text:span text:style-name="T124">解規</text:span><text:span text:style-name="T125">定</text:span><text:span text:style-name="T126">，表格</text:span><text:span text:style-name="T127">將</text:span><text:span text:style-name="T128">送</text:span><text:span text:style-name="T129">請系所循公文流程送出</text:span></text:p>
            <text:p text:style-name="P130"><text:s/>□<text:s/>無需求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新進講師、助理教授/副教授依限期升等辦法規定，需於起聘後 6年/8年內通過升等</text:p>
          </table:table-cell>
          <table:table-cell table:style-name="TableCell136">
            <text:p text:style-name="P137"><text:span text:style-name="T138"><text:s/></text:span><text:span text:style-name="T139">□ 已確實了解規定</text:span>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<text:span text:style-name="T145">依</text:span><text:span text:style-name="T146">本</text:span><text:span text:style-name="T147">校</text:span><text:span text:style-name="T148">教</text:span><text:span text:style-name="T149">師</text:span><text:span text:style-name="T150">績效</text:span><text:span text:style-name="T151">評</text:span><text:span text:style-name="T152">量</text:span><text:span text:style-name="T153">辦</text:span><text:span text:style-name="T154">法</text:span><text:span text:style-name="T155">之</text:span><text:span text:style-name="T156">規</text:span><text:span text:style-name="T157">定，</text:span><text:span text:style-name="T158">本</text:span><text:span text:style-name="T159">校</text:span><text:span text:style-name="T160">教</text:span><text:span text:style-name="T161">師每</text:span><text:span text:style-name="T162">滿</text:span><text:span text:style-name="T163">5</text:span><text:span text:style-name="T164">年</text:span><text:span text:style-name="T165">須接受整</text:span><text:span text:style-name="T166">體</text:span><text:span text:style-name="T167">評量一次</text:span><text:span text:style-name="T168">(適用本校新進教師限期升等辦法之教師依該辦法辦理；其通過升等者視同通過第一次評量)</text:span></text:p>
          </table:table-cell>
          <table:table-cell table:style-name="TableCell169">
            <text:p text:style-name="TableParagraph"><text:span text:style-name="T170"><text:s/></text:span><text:span text:style-name="T171">□ 已確實了解規定</text:span></text:p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申請電子郵件</text:p>
          </table:table-cell>
          <table:table-cell table:style-name="TableCell177">
            <text:p text:style-name="P178"><text:s/>□<text:s/>已申請並知悉員工代號及密碼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小學新生(含幼兒園)入學資訊</text:p>
          </table:table-cell>
          <table:table-cell table:style-name="TableCell184">
            <text:p text:style-name="P185"><text:span text:style-name="T186"><text:s/></text:span><text:span text:style-name="T187">□</text:span><text:span text:style-name="T188"><text:s/></text:span><text:span text:style-name="T189">已知悉該訊息</text:span></text:p>
            <text:p text:style-name="P190"><text:span text:style-name="T191"><text:s/></text:span><text:span text:style-name="T192">□</text:span><text:span text:style-name="T193"><text:s/></text:span><text:span text:style-name="T194">目前暫無需求</text:span></text:p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>政大員生消費合作社入社申請書</text:p>
          </table:table-cell>
          <table:table-cell table:style-name="TableCell200">
            <text:p text:style-name="P201"><text:span text:style-name="T202"><text:s/></text:span><text:span text:style-name="T203">□</text:span><text:span text:style-name="T204"><text:s/></text:span><text:span text:style-name="T205">已填具</text:span></text:p>
            <text:p text:style-name="P206"><text:span text:style-name="T207"><text:s/></text:span><text:span text:style-name="T208">□</text:span><text:span text:style-name="T209"><text:s/></text:span><text:span text:style-name="T210">無需求</text:span></text:p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停車證申請(憑聘書至駐警隊辦理)</text:p>
          </table:table-cell>
          <table:table-cell table:style-name="TableCell216">
            <text:p text:style-name="P217"><text:span text:style-name="T218"><text:s/></text:span><text:span text:style-name="T219">□</text:span><text:span text:style-name="T220"><text:s/></text:span><text:span text:style-name="T221">已知悉該訊息</text:span></text:p>
            <text:p text:style-name="P222"><text:span text:style-name="T223"><text:s/></text:span><text:span text:style-name="T224">□</text:span><text:span text:style-name="T225"><text:s/></text:span><text:span text:style-name="T226">目前暫無需求</text:span></text:p>
          </table:table-cell>
        </table:table-row>
        <table:table-row table:style-name="TableRow227">
          <table:table-cell table:style-name="TableCell228">
            <text:p text:style-name="P229">14</text:p>
          </table:table-cell>
          <table:table-cell table:style-name="TableCell230">
            <text:p text:style-name="P231">新進教師人事指南(以電子信箱寄送)</text:p>
          </table:table-cell>
          <table:table-cell table:style-name="TableCell232">
            <text:p text:style-name="P233">□ 已知悉</text:p>
          </table:table-cell>
        </table:table-row>
      </table:table>
      <text:p text:style-name="P234"/>
      <text:p text:style-name="P235"><text:span text:style-name="T236">※本單</text:span><text:span text:style-name="T237">經</text:span><text:span text:style-name="T238">教師</text:span><text:span text:style-name="T239">確認</text:span><text:span text:style-name="T240">簽章後</text:span><text:span text:style-name="T241">，</text:span><text:span text:style-name="T242">正本</text:span><text:span text:style-name="T243">留存</text:span><text:span text:style-name="T244">人事室</text:span><text:span text:style-name="T245">，</text:span><text:span text:style-name="T246">影本</text:span><text:span text:style-name="T247">送教</text:span><text:span text:style-name="T248">師存參。</text:span></text:p>
      <text:p text:style-name="P249"/>
      <text:p text:style-name="P250"/>
      <text:p text:style-name="P251"><text:span text:style-name="T252">老師姓</text:span><text:span text:style-name="T253">名</text:span><text:span text:style-name="T254">：</text:span><text:span text:style-name="T255"><text:tab/></text:span><text:span text:style-name="T256">(</text:span><text:span text:style-name="T257">請簽名)</text:span><text:span text:style-name="T258"><text:tab/>人事室</text:span><text:span text:style-name="T259">承</text:span><text:span text:style-name="T260">辦人</text:span><text:span text:style-name="T261">：</text:span><text:span text:style-name="T262"><text:s/></text:span><text:span text:style-name="T2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1pt" style:font-size-asian="11pt" style:font-size-complex="11pt" style:language-asian="en" style:country-asian="US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fo:font-size="11pt" style:font-size-asian="11pt" style:font-size-complex="11pt" style:language-asian="en" style:country-asian="US" fo:hyphenate="true"/>
    </style:style>
    <style:style style:name="Textbody" style:display-name="Text body" style:family="paragraph">
      <style:paragraph-properties fo:widows="0" fo:orphans="0" style:vertical-align="baseline"/>
      <style:text-properties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fo:margin-lef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236in" text:list-level-position-and-space-mode="label-alignment">
          <style:list-level-label-alignment text:label-followed-by="listtab" fo:margin-left="0.3236in" fo:text-indent="-0.3236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5555in" fo:margin-left="0.62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聘教師辦理報到注意事項：</dc:title>
    <dc:subject/>
    <meta:initial-creator>國立政治大學</meta:initial-creator>
    <dc:creator>User</dc:creator>
    <meta:creation-date>2024-07-05T02:37:00Z</meta:creation-date>
    <dc:date>2024-07-05T02:37:00Z</dc:date>
    <meta:print-date>2024-07-05T02:37:00Z</meta:print-date>
    <meta:template xlink:href="Normal" xlink:type="simple"/>
    <meta:editing-cycles>2</meta:editing-cycles>
    <meta:editing-duration>PT0S</meta:editing-duration>
    <meta:user-defined meta:name="Created" meta:value-type="date">2020-07-06T00:00:00Z</meta:user-defined>
    <meta:user-defined meta:name="LastSaved" meta:value-type="date">2021-04-16T00:00:00Z</meta:user-defined>
    <meta:document-statistic meta:page-count="1" meta:paragraph-count="1" meta:word-count="100" meta:character-count="671" meta:row-count="4" meta:non-whitespace-character-count="572"/>
  </office:meta>
</office:document-meta>
</file>