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156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9375in"/>
    </style:style>
    <style:style style:name="Table2" style:family="table">
      <style:table-properties style:width="6.875in" fo:margin-left="-0.05in" table:align="left"/>
    </style:style>
    <style:style style:name="TableRow14" style:family="table-row">
      <style:table-row-properties style:min-row-height="0.6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9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5" style:family="table-row">
      <style:table-row-properties style:min-row-height="0.49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2.46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5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1944in" fo:margin-left="0.175in" fo:margin-right="0.3333in" fo:text-indent="0.1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ableRow77" style:family="table-row">
      <style:table-row-properties style:min-row-height="2.614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5" style:family="paragraph"/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2.614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5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2.295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5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6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6.141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7" style:parent-style-name="內文" style:list-style-name="LFO1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3" style:parent-style-name="內文" style:list-style-name="LFO1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5" style:parent-style-name="內文" style:list-style-name="LFO1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083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69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8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end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break="normal" fo:text-align="en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教師資格審查意見表（學位文憑格式）【附件一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審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送審等級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送審人</text:p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11">
            <text:p text:style-name="P30">1.本校為頂尖大學，請依頂尖大學各級教師之標準，審慎給予評分。</text:p>
            <text:p text:style-name="P31">2.依您個人的評估，申請人之表現與同領域同等級教師比較，佔前10%者，請評定為A級；佔前11-20%者，請評定為B級；佔前21-25%者，請評定為C級；低於25%者，請評定為D級。</text:p>
            <text:p text:style-name="P32"><text:span text:style-name="T33">3</text:span><text:span text:style-name="T34">.本校教師</text:span><text:span text:style-name="T35">以學位送審教師</text:span><text:span text:style-name="T36">資格審查，一次送</text:span><text:span text:style-name="T37">3</text:span><text:span text:style-name="T38">位外審委員評分，通過標準</text:span><text:span text:style-name="T39">：</text:span><text:span text:style-name="T40">總評等級</text:span><text:span text:style-name="T41">需達3位評定</text:span><text:span text:style-name="T42">C級</text:span><text:span text:style-name="T43">以上</text:span><text:span text:style-name="T44">且</text:span><text:span text:style-name="T45">其中2位評定</text:span><text:span text:style-name="T46">B級</text:span><text:span text:style-name="T47">以上。</text:span><text:span text:style-name="T48">外審人數超過</text:span><text:span text:style-name="T49">3</text:span><text:span text:style-name="T50">位時，得提會審</text:span><text:span text:style-name="T51">議</text:span><text:span text:style-name="T52">之標準不得低於前述送</text:span><text:span text:style-name="T53">3</text:span><text:span text:style-name="T54">位審查之計算標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審查項目及標準</text:p>
          </table:table-cell>
          <table:covered-table-cell/>
          <table:covered-table-cell/>
          <table:covered-table-cell/>
          <table:table-cell table:style-name="TableCell58">
            <text:p text:style-name="P59">評分</text:p>
          </table:table-cell>
          <table:table-cell table:style-name="TableCell60" table:number-columns-spanned="6">
            <text:p text:style-name="P61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list text:style-name="LFO5" text:continue-numbering="true">
              <text:list-item>
                <text:p text:style-name="P64"><text:span text:style-name="T65">送審人</text:span><text:span text:style-name="T66">代表著作</text:span><text:span text:style-name="T67">之品質、原創性及貢獻度。(30%)</text:span></text:p>
              </text:list-item>
            </text:list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(本項滿分30)</text:p>
          </table:table-cell>
          <table:table-cell table:style-name="TableCell72" table:number-columns-spanned="6">
            <text:p text:style-name="P73"><text:span text:style-name="T74">請就送審人</text:span><text:span text:style-name="T75">代表著作之品質、原創性及貢獻度</text:span><text:span text:style-name="T76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list text:style-name="LFO5" text:continue-numbering="true">
              <text:list-item>
                <text:p text:style-name="P79"><text:span text:style-name="T80">送審人</text:span><text:span text:style-name="T81">研究成果品質</text:span><text:span text:style-name="T82">與同領域同等級教師比較，其專業表現。(30%)</text:span></text:p>
              </text:list-item>
            </text:list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(本項滿分30)</text:p>
          </table:table-cell>
          <table:table-cell table:style-name="TableCell87" table:number-columns-spanned="6">
            <text:p text:style-name="P88"><text:span text:style-name="T89">請就送審人</text:span><text:span text:style-name="T90">研究成果品質</text:span><text:span text:style-name="T91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5" text:continue-numbering="true">
              <text:list-item>
                <text:p text:style-name="P94"><text:span text:style-name="T95">送審人</text:span><text:span text:style-name="T96">研究成果數量</text:span><text:span text:style-name="T97">與同領域同等級教師比較，其專業表現。(30%)</text:span></text:p>
              </text:list-item>
            </text:list>
            <text:p text:style-name="P98"/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(本項滿分30)</text:p>
          </table:table-cell>
          <table:table-cell table:style-name="TableCell102" table:number-columns-spanned="6">
            <text:p text:style-name="P103"><text:span text:style-name="T104">請就送審人</text:span><text:span text:style-name="T105">研究成果數量</text:span><text:span text:style-name="T106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4">
            <text:list text:style-name="LFO5" text:continue-numbering="true">
              <text:list-item>
                <text:p text:style-name="P109">送審人在其專業領域中之其他學術表現及未來發展潛力。(10 %)</text:p>
              </text:list-item>
            </text:list>
            <text:p text:style-name="P110"/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(本項滿分10)</text:p>
          </table:table-cell>
          <table:table-cell table:style-name="TableCell114" table:number-columns-spanned="6">
            <text:p text:style-name="P115"><text:span text:style-name="T116">請就送審人</text:span><text:span text:style-name="T117">未來發展潛力及相關學術表現</text:span><text:span text:style-name="T118">表示意見</text:span><text:span text:style-name="T119"><draw:custom-shape svg:x="3.8in" svg:y="0.74306in" svg:width="0.375in" svg:height="4.48889in" draw:z-index="251658752" draw:id="id0" draw:style-name="a0" draw:name="Rectangle 45" text:anchor-type="paragraph"><svg:title/><svg:desc/><text:p text:style-name="P120">聯絡人：</text:p><text:p text:style-name="P121"/><text:p text:style-name="P122"/><text:p text:style-name="P123"/><text:p text:style-name="P124"/><text:p text:style-name="內文"><text:span text:style-name="T125">聯絡電話：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審查意見總評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總評等級：請將上列四項評分加總後</text:span><text:span text:style-name="T134">，勾選適當等級。</text:span></text:p>
            <text:p text:style-name="P135"/>
            <text:p text:style-name="P136"/>
            <text:list text:style-name="LFO1" text:continue-numbering="true">
              <text:list-item>
                <text:p text:style-name="P137"><text:span text:style-name="T138">A級：</text:span><text:span text:style-name="T139">90分以上</text:span><text:span text:style-name="T140">(前10%)</text:span></text:p>
              </text:list-item>
            </text:list>
            <text:p text:style-name="P141"/>
            <text:p text:style-name="P142"/>
            <text:list text:style-name="LFO1" text:continue-numbering="true">
              <text:list-item>
                <text:p text:style-name="P143"><text:span text:style-name="T144">B級：</text:span><text:span text:style-name="T145">80-89分</text:span><text:span text:style-name="T146">(前11-20%)</text:span></text:p>
              </text:list-item>
            </text:list>
            <text:p text:style-name="P147"/>
            <text:p text:style-name="P148"/>
            <text:list text:style-name="LFO1" text:continue-numbering="true">
              <text:list-item>
                <text:p text:style-name="P149"><text:span text:style-name="T150">C級：</text:span><text:span text:style-name="T151">75-79分</text:span><text:span text:style-name="T152">(前21-25%)</text:span></text:p>
              </text:list-item>
            </text:list>
            <text:p text:style-name="P153"/>
            <text:p text:style-name="P154"/>
            <text:list text:style-name="LFO1" text:continue-numbering="true">
              <text:list-item>
                <text:p text:style-name="P155"><text:span text:style-name="T156">D<text:s/></text:span><text:span text:style-name="T157">級</text:span><text:span text:style-name="T158">：74分以下</text:span><text:span text:style-name="T159">(低於前25%)</text:span></text:p>
              </text:list-item>
            </text:list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請將上列四項評分加總</text:p>
            <text:p text:style-name="P163">(總分100)</text:p>
          </table:table-cell>
          <table:table-cell table:style-name="TableCell164" table:number-columns-spanned="6">
            <text:p text:style-name="P165"><text:span text:style-name="T166"><draw:custom-shape svg:x="3.8in" svg:y="3.02778in" svg:width="0.33333in" svg:height="2.875in" draw:z-index="251657728" draw:id="id1" draw:style-name="a1" draw:name="Rectangle 40" text:anchor-type="paragraph"><svg:title/><svg:desc/><text:p text:style-name="P167">寄件日期：<text:s text:c="2"/></text:p><text:p text:style-name="P168"/><text:p text:style-name="內文"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<draw:enhanced-geometry draw:type="non-primitive" svg:viewBox="0 0 21600 21600" draw:enhanced-path="M 0 0 L 21600 0 21600 21600 0 21600 Z N"/></draw:custom-shape></text:span><text:span text:style-name="T174">【</text:span><text:span text:style-name="T175">審查意見總評至少三佰字始得採用</text:span><text:span text:style-name="T17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審查人簽名：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審查日期：</text:span></text:p>
          </table:table-cell>
          <table:covered-table-cell/>
          <table:covered-table-cell/>
          <table:table-cell table:style-name="TableCell186">
            <text:p text:style-name="P187"><text:span text:style-name="T188">年 <text:s text:c="4"/>月 <text:s text:c="4"/>日</text:span></text:p>
          </table:table-cell>
        </table:table-row>
      </table:table>
      <text:p text:style-name="內文"><text:span text:style-name="T189"><text:s/></text:span><text:span text:style-name="T190"><text:s text:c="19"/></text:span><text:span text:style-name="T191"><text:s text:c="4"/></text:span><text:span text:style-name="T192"><text:s text:c="5"/></text:span></text:p>
      <text:p text:style-name="P193"><text:span text:style-name="T194"><draw:custom-shape svg:x="-0.125in" svg:y="0.01736in" svg:width="7.125in" svg:height="0.37431in" draw:z-index="251656704" draw:id="id2" draw:style-name="a2" draw:name="Rectangle 27" text:anchor-type="paragraph"><svg:title/><svg:desc/><text:p text:style-name="內文"><text:span text:style-name="T195">※</text:span><text:span text:style-name="T196">請於 <text:s/>年 <text:s/>月 <text:s/>日前密封寄</text:span><text:span text:style-name="T197">達</text:span><text:span text:style-name="T198">116台北市指南路二段64號國立政治大學○○學院○○○親啟</text:span></text:p><draw:enhanced-geometry draw:type="non-primitive" svg:viewBox="0 0 21600 21600" draw:enhanced-path="M 0 0 L 21600 0 21600 21600 0 21600 Z N"/></draw:custom-shape></text:span><text:span text:style-name="T199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資格審查意見表（稿）（格式）</dc:title>
    <dc:description/>
    <dc:subject/>
    <meta:initial-creator>user</meta:initial-creator>
    <dc:creator>User</dc:creator>
    <meta:creation-date>2021-03-26T06:39:00Z</meta:creation-date>
    <dc:date>2021-03-26T06:39:00Z</dc:date>
    <meta:print-date>2010-06-18T0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