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style:snap-to-layout-grid="false" fo:margin-top="0.05in" fo:margin-bottom="0.05in" style:line-height-at-least="0.2083in"/>
      <style:text-properties style:font-name="標楷體" style:font-name-asian="標楷體" fo:font-size="13.5pt" style:font-size-asian="13.5pt" style:font-size-complex="13.5pt"/>
    </style:style>
    <style:style style:name="P3" style:parent-style-name="內文" style:family="paragraph">
      <style:paragraph-properties style:snap-to-layout-grid="false" fo:text-align="justify" fo:margin-top="0.05in" fo:margin-bottom="0.05in" style:line-height-at-least="0.2083in"/>
    </style:style>
    <style:style style:name="T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style:snap-to-layout-grid="false" fo:text-align="justify" fo:margin-top="0.05in" fo:margin-bottom="0.05in" style:line-height-at-least="0.2083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style:snap-to-layout-grid="false" fo:text-align="justify" fo:margin-top="0.05in" fo:margin-bottom="0.05in" style:line-height-at-least="0.2083in" fo:margin-left="0.0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margin-top="0.125in" style:line-height-at-least="0.1944in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margin-top="0.125in" style:line-height-at-least="0.1944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margin-top="0.125in" style:line-height-at-least="0.1944in" fo:margin-left="0.6027in" fo:text-indent="-0.6027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margin-top="0.125in" style:line-height-at-least="0.1944in" fo:margin-left="0.593in" fo:text-indent="-0.5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2E1201" style:font-size-complex="12pt"/>
    </style:style>
    <style:style style:name="T32" style:parent-style-name="預設段落字型" style:family="text">
      <style:text-properties style:font-name="標楷體" style:font-name-asian="標楷體" fo:color="#2E1201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style:snap-to-layout-grid="false" fo:margin-top="0.025in"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justify" fo:margin-top="0.0375in" style:line-height-at-least="0.2222in" fo:margin-left="0.2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margin-top="0.0375in" style:line-height-at-least="0.2222in" fo:margin-left="0.2006in" fo:text-indent="-0.2006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list-style-name="LFO1" style:family="paragraph">
      <style:paragraph-properties style:snap-to-layout-grid="false" fo:margin-top="0.0375in" style:line-height-at-least="0.2222in" fo:margin-left="0.2006in" fo:text-indent="-0.2006in">
        <style:tab-stops>
          <style:tab-stop style:type="left" style:position="-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內文" style:list-style-name="LFO1" style:family="paragraph">
      <style:paragraph-properties style:snap-to-layout-grid="false" fo:margin-top="0.0375in" style:line-height-at-least="0.2222in" fo:margin-left="0.1972in" fo:text-indent="-0.1972in">
        <style:tab-stops>
          <style:tab-stop style:type="left" style:position="0.00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0" style:parent-style-name="純文字" style:list-style-name="LFO2" style:family="paragraph">
      <style:paragraph-properties fo:text-align="justify" fo:line-height="0.25in" fo:margin-left="0.2222in" fo:text-indent="-0.2222in">
        <style:tab-stops>
          <style:tab-stop style:type="left" style:position="0.002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</office:automatic-styles>
  <office:body>
    <office:text text:use-soft-page-breaks="true">
      <text:p text:style-name="P1">國立政治大學新聘「客座」教師/研究人員應檢附表件一覽表</text:p>
      <text:p text:style-name="P2">擬聘客座教師/研究人員姓名：<text:s text:c="16"/>聘任單位：</text:p>
      <text:p text:style-name="P3"><text:span text:style-name="T4">擬聘</text:span><text:span text:style-name="T5">職稱：</text:span><text:span text:style-name="T6">□</text:span><text:span text:style-name="T7">客座</text:span><text:span text:style-name="T8">特聘講座</text:span><text:span text:style-name="T9"><text:s text:c="2"/></text:span><text:span text:style-name="T10">□</text:span><text:span text:style-name="T11">客座</text:span><text:span text:style-name="T12">講座教授</text:span><text:span text:style-name="T13"><text:s text:c="2"/></text:span><text:span text:style-name="T14">□客座教授</text:span><text:span text:style-name="T15">/客座研究員<text:s/></text:span></text:p>
      <text:p text:style-name="P16"><text:s text:c="10"/>□客座副教授/客座副研究員<text:s/>□客座助理教授/客座助研究員</text:p>
      <text:p text:style-name="P17"><text:s text:c="10"/>□客座專家<text:s text:c="2"/></text:p>
      <text:p text:style-name="P18">　１□新聘案相關簽呈及資聘機關(構)（科技部、傅爾布萊特基金會）同意補助函全份</text:p>
      <text:p text:style-name="P19">　２□院、系教評會會議紀錄</text:p>
      <text:p text:style-name="P20">　３□最高學歷畢業證書</text:p>
      <text:p text:style-name="P21"><text:span text:style-name="T22">　</text:span><text:span text:style-name="T23">４</text:span><text:span text:style-name="T24">□</text:span><text:span text:style-name="T25">客座教師/研究人員個人資料</text:span><text:span text:style-name="T26">表</text:span><text:span text:style-name="T27">（請由</text:span><text:span text:style-name="T28">人事室網站「</text:span><text:span text:style-name="T29">表格下載/</text:span><text:span text:style-name="T30">教研人員/客座教師、博士後研究/</text:span><text:span text:style-name="T31"><text:s/></text:span><text:span text:style-name="T32">1.客座教師個人資料表</text:span><text:span text:style-name="T33">項下載）</text:span></text:p>
      <text:p text:style-name="P34"/>
      <text:p text:style-name="P35"><text:span text:style-name="T36">本表適用</text:span><text:span text:style-name="T37">「</text:span><text:span text:style-name="T38">科技部</text:span><text:span text:style-name="T39">」</text:span><text:span text:style-name="T40">及</text:span><text:span text:style-name="T41">「</text:span><text:span text:style-name="T42">傅爾布萊特基金會</text:span><text:span text:style-name="T43">」</text:span><text:span text:style-name="T44">補助延攬</text:span><text:span text:style-name="T45">之</text:span><text:span text:style-name="T46">客座教師</text:span><text:span text:style-name="T47">/</text:span><text:span text:style-name="T48">研究人員</text:span><text:span text:style-name="T49">。</text:span><text:span text:style-name="T50">(</text:span><text:span text:style-name="T51">由</text:span><text:span text:style-name="T52">聘任單位自行支付費用</text:span><text:span text:style-name="T53">聘任</text:span><text:span text:style-name="T54">者</text:span><text:span text:style-name="T55">，</text:span><text:span text:style-name="T56">請</text:span><text:span text:style-name="T57">另依</text:span><text:span text:style-name="T58">「</text:span><text:span text:style-name="T59">新聘教師</text:span><text:span text:style-name="T60">/研究人員應檢附表件一覽表</text:span><text:span text:style-name="T61">辦理」。</text:span><text:span text:style-name="T62">(</text:span><text:span text:style-name="T63">請由人事室網站「表格下載/教研人員/聘任/6.</text:span><text:span text:style-name="T64">新聘教師提名表</text:span><text:span text:style-name="T65">7.</text:span><text:span text:style-name="T66">新聘研究人員提名表</text:span><text:span text:style-name="T67">」項下載</text:span><text:span text:style-name="T68">)</text:span></text:p>
      <text:list text:style-name="LFO1" text:continue-numbering="true">
        <text:list-item>
          <text:p text:style-name="P69">所繳正本經聘任單位查驗無訛，於影印後退還當事人；所送影本請聘任單位加蓋單位戳章或「與正本無訛」章。</text:p>
        </text:list-item>
        <text:list-item>
          <text:p text:style-name="P70"><text:span text:style-name="T71">客座教師</text:span><text:span text:style-name="T72">/研究人員</text:span><text:span text:style-name="T73">申請外機關</text:span><text:span text:style-name="T74">(構)</text:span><text:span text:style-name="T75">補助之程序可與校內三級教評會併行，惟須二者皆通過，</text:span><text:span text:style-name="T76">始</text:span><text:span text:style-name="T77">完成聘任程序。</text:span></text:p>
        </text:list-item>
        <text:list-item>
          <text:p text:style-name="P78"><text:span text:style-name="T79">客座教師</text:span><text:span text:style-name="T80">/</text:span><text:span text:style-name="T81">研究人員</text:span><text:span text:style-name="T82">如</text:span><text:span text:style-name="T83">為外籍人士，</text:span><text:span text:style-name="T84">於</text:span><text:span text:style-name="T85">完成聘任程序</text:span><text:span text:style-name="T86">後，請</text:span><text:span text:style-name="T87">聘任</text:span><text:span text:style-name="T88">單位</text:span><text:span text:style-name="T89">檢具</text:span><text:span text:style-name="T90">申請</text:span><text:span text:style-name="T91">工作許可</text:span><text:span text:style-name="T92">相關</text:span><text:span text:style-name="T93">附件</text:span><text:span text:style-name="T94"><text:s/></text:span><text:span text:style-name="T95">(請由</text:span><text:span text:style-name="T96">人事室網站「</text:span><text:span text:style-name="T97">表格下載/</text:span><text:span text:style-name="T98">教研人員/</text:span><text:span text:style-name="T99">工作許可/</text:span><text:span text:style-name="T100">1.外籍教師申請工作許可相關表件</text:span><text:span text:style-name="T101">—</text:span><text:span text:style-name="T102">新聘項下載</text:span><text:span text:style-name="T103">」</text:span><text:span text:style-name="T104">)</text:span><text:span text:style-name="T105">送人一組辦</text:span><text:span text:style-name="T106">理</text:span><text:span text:style-name="T107">，並</text:span><text:span text:style-name="T108">應</text:span><text:span text:style-name="T109">於起聘日前辦妥。</text:span></text:p>
        </text:list-item>
      </text:list>
      <text:list text:style-name="LFO2" text:continue-numbering="true">
        <text:list-item>
          <text:p text:style-name="P110"><text:span text:style-name="T111">99.6.23日本校教師評審委員會第280次會議決議</text:span><text:span text:style-name="T112">：</text:span><text:span text:style-name="T113">自99學年度起，</text:span><text:span text:style-name="T114">各系（所）擬聘之</text:span><text:span text:style-name="T115">延攬客座教師(研究人員)案</text:span><text:span text:style-name="T116">，若經系（所）級教評會審議通過，並獲科技部</text:span><text:span text:style-name="T117">或傅爾布萊特基金會（FULBRIGHT FOUNDATION）同意經費補助</text:span><text:span text:style-name="T118">，</text:span><text:span text:style-name="T119">仍須經</text:span><text:span text:style-name="T120">院級教評會報告</text:span><text:span text:style-name="T121">後，再提</text:span><text:span text:style-name="T122">校級教評會報告</text:span><text:span text:style-name="T12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style:text-line-through-type="none" fo:color="#333333" style:text-underline-type="non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姓名：                      系所：</dc:title>
    <dc:description/>
    <dc:subject/>
    <meta:initial-creator>nccu</meta:initial-creator>
    <dc:creator>User</dc:creator>
    <meta:creation-date>2021-03-26T07:00:00Z</meta:creation-date>
    <dc:date>2021-03-26T07:00:00Z</dc:date>
    <meta:print-date>2011-11-18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