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1.4631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643in" style:use-optimal-column-width="false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75in" fo:margin-left="0.152in" table:align="left"/>
    </style:style>
    <style:style style:name="TableRow11" style:family="table-row">
      <style:table-row-properties style:min-row-height="0.70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5" style:family="table-row">
      <style:table-row-properties style:min-row-height="0.611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11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94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46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849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1.214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政治大學舊制講師助教進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<text:s text:c="2"/>請<text:s text:c="2"/>人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職</text:span><text:span text:style-name="T23"><text:s/></text:span><text:span text:style-name="T24">　　稱</text:span><text:span text:style-name="T25"><text:s text:c="3"/>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 <text:s text:c="6"/>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員工代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進修之</text:p>
            <text:p text:style-name="P40">學校及系所</text:p>
          </table:table-cell>
          <table:covered-table-cell/>
          <table:table-cell table:style-name="TableCell41" table:number-columns-spanned="7"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進修方式及期程</text:p>
          </table:table-cell>
          <table:covered-table-cell/>
          <table:table-cell table:style-name="TableCell48" table:number-columns-spanned="7">
            <text:p text:style-name="P49"><text:span text:style-name="T50">□</text:span><text:span text:style-name="T51">全時進修</text:span><text:span text:style-name="T52"><text:s/></text:span></text:p>
            <text:p text:style-name="P53"/>
            <text:p text:style-name="P54">□留職留薪： <text:s text:c="2"/>年 <text:s text:c="2"/>月 <text:s text:c="2"/>日~ <text:s text:c="2"/>年 <text:s/>月 <text:s text:c="2"/>日，共 <text:s text:c="3"/>年</text:p>
            <text:p text:style-name="P55"><text:s text:c="13"/></text:p>
            <text:p text:style-name="P56"><text:span text:style-name="T57"><text:s text:c="3"/>□留職停薪： <text:s text:c="2"/>年 <text:s text:c="2"/>月 <text:s text:c="2"/>日~ <text:s text:c="2"/>年 <text:s/>月 <text:s text:c="2"/>日，共 <text:s text:c="3"/>年</text:span></text:p>
            <text:p text:style-name="P58"/>
            <text:p text:style-name="P59">□每週8小時公假進修： <text:s text:c="2"/>年 <text:s text:c="2"/>月 <text:s text:c="2"/>日~ <text:s text:c="2"/>年 <text:s/>月 <text:s text:c="2"/>日</text:p>
            <text:p text:style-name="P60"><text:s text:c="4"/>共<text:s text:c="8"/>年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</text:span><text:span text:style-name="T66">補助</text:span><text:span text:style-name="T67">期間</text:span></text:p>
          </table:table-cell>
          <table:covered-table-cell/>
          <table:table-cell table:style-name="TableCell68" table:number-columns-spanned="7">
            <text:p text:style-name="P69"/>
            <text:p text:style-name="P70"><text:s text:c="3"/>年 <text:s text:c="2"/>月 <text:s text:c="2"/>日　至<text:s text:c="3"/>年 <text:s/>月 <text:s text:c="2"/>日，共 <text:s text:c="3"/>年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單位審核意見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所(直屬單位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院(處、室、中心)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2">
            <text:p text:style-name="P86">申請人簽章</text:p>
          </table:table-cell>
          <table:covered-table-cell/>
          <table:covered-table-cell/>
          <table:table-cell table:style-name="TableCell87" table:number-columns-spanned="5">
            <text:p text:style-name="P88">會 <text:s/>簽 <text:s/>單 <text:s/>位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校<text:s/>長<text:s/>批<text:s/>示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人<text:s/>事<text:s/>室</text:p>
          </table:table-cell>
          <table:covered-table-cell/>
          <table:table-cell table:style-name="TableCell95" table:number-columns-spanned="3">
            <text:p text:style-name="P96"><text:span text:style-name="T97">主</text:span><text:span text:style-name="T98"><text:s/></text:span><text:span text:style-name="T99">計</text:span><text:span text:style-name="T100"><text:s/></text:span><text:span text:style-name="T101">室</text:span>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text-align="center" fo:margin-left="0.0784in" fo:margin-right="0.0784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                    會計年度</dc:title>
    <meta:initial-creator>吳雅秋</meta:initial-creator>
    <dc:creator>User</dc:creator>
    <meta:creation-date>2021-03-26T07:43:00Z</meta:creation-date>
    <dc:date>2021-03-26T07:43:00Z</dc:date>
    <meta:print-date>2008-10-31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