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5638in" style:use-optimal-column-width="false"/>
    </style:style>
    <style:style style:name="TableColumn4" style:family="table-column">
      <style:table-column-properties style:column-width="0.539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847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625in" fo:margin-left="-0.1055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6" style:parent-style-name="內文" style:family="paragraph">
      <style:paragraph-properties fo:text-align="justify" fo:line-height="0.2777in" fo:margin-left="-0.018in" fo:text-indent="0.2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P22" style:parent-style-name="內文" style:family="paragraph">
      <style:paragraph-properties fo:text-align="justify" fo:line-height="0.2777in" fo:margin-left="-0.018in" fo:text-indent="0.2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Row25" style:family="table-row">
      <style:table-row-properties style:min-row-height="0.3645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125in" style:line-height-at-least="0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 fo:text-indent="0.018in"/>
      <style:text-properties style:font-name-asian="標楷體" fo:font-size="13pt" style:font-size-asian="13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125in" style:line-height-at-least="0in" fo:margin-left="-0.018in" fo:text-indent="-0.002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3pt" style:font-size-asian="13pt" style:font-size-complex="16pt"/>
    </style:style>
    <style:style style:name="TableRow35" style:family="table-row">
      <style:table-row-properties style:min-row-height="1.09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-0.018in" fo:text-indent="0.01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0187in" fo:text-indent="-0.0097in">
        <style:tab-stops/>
      </style:paragraph-properties>
      <style:text-properties style:font-name-asian="標楷體" fo:font-size="14pt" style:font-size-asian="14pt" style:font-size-complex="16pt"/>
    </style:style>
    <style:style style:name="TableRow46" style:family="table-row">
      <style:table-row-properties style:min-row-height="0.488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margin-left="-0.018in" fo:text-indent="0.0138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TableRow52" style:family="table-row">
      <style:table-row-properties style:min-row-height="0.3604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638in" fo:margin-left="0.1048in" fo:text-indent="-0.1048in">
        <style:tab-stops/>
      </style:paragraph-properties>
      <style:text-properties style:font-name-asian="標楷體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6pt"/>
    </style:style>
    <style:style style:name="TableRow57" style:family="table-row">
      <style:table-row-properties style:min-row-height="0.8784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25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01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margin-left="0.001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P66" style:parent-style-name="內文" style:family="paragraph">
      <style:paragraph-properties fo:line-height="0.2777in" fo:margin-left="0.001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-0.0013in">
        <style:tab-stops/>
      </style:paragraph-properties>
      <style:text-properties style:font-name-asian="標楷體" fo:font-size="13pt" style:font-size-asian="13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347in" fo:margin-bottom="0.125in" fo:line-height="0.2083in" fo:margin-left="0in" fo:text-indent="-0.0013in">
        <style:tab-stops/>
      </style:paragraph-properties>
      <style:text-properties style:font-name-asian="標楷體" fo:font-size="14pt" style:font-size-asian="14pt" style:font-size-complex="16pt"/>
    </style:style>
    <style:style style:name="TableRow73" style:family="table-row">
      <style:table-row-properties style:min-row-height="0.139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style:font-size-complex="16pt"/>
    </style:style>
    <style:style style:name="P78" style:parent-style-name="內文" style:family="paragraph">
      <style:paragraph-properties fo:text-align="center"/>
      <style:text-properties style:font-name-asian="標楷體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style:font-size-complex="16pt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-0.018in" fo:text-indent="0.0166in">
        <style:tab-stops/>
      </style:paragraph-properties>
      <style:text-properties style:font-name-asian="標楷體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-0.018in" fo:text-indent="0.0166in">
        <style:tab-stops/>
      </style:paragraph-properties>
      <style:text-properties style:font-name-asian="標楷體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-0.018in" fo:text-indent="0.0166in">
        <style:tab-stops/>
      </style:paragraph-properties>
      <style:text-properties style:font-name-asian="標楷體" style:font-size-complex="16pt"/>
    </style:style>
    <style:style style:name="P88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P89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90" style:family="table-row">
      <style:table-row-properties style:min-row-height="2.470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style:font-size-complex="16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101" style:family="table-row">
      <style:table-row-properties style:min-row-height="1.55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375in" fo:margin-bottom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868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375in" fo:line-height="0.2777in" fo:margin-left="-0.018in" fo:text-indent="0.0166in">
        <style:tab-stops/>
      </style:paragraph-properties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013in">
        <style:tab-stops/>
      </style:paragraph-properties>
      <style:text-properties style:font-name-asian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0.4034in" fo:text-indent="-0.4034in">
        <style:tab-stops/>
      </style:paragraph-properties>
      <style:text-properties style:font-name-asian="標楷體" style:font-size-complex="16pt"/>
    </style:style>
    <style:style style:name="P112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聘任校外學者專家兼任校內職務申請書</text:p>
            <text:p text:style-name="P16"><text:span text:style-name="T17">擬</text:span><text:span text:style-name="T18">聘</text:span><text:span text:style-name="T19">單位：</text:span><text:span text:style-name="T20"><text:s text:c="14"/></text:span><text:span text:style-name="T21"><text:s text:c="47"/>年 <text:s text:c="2"/>月 <text:s text:c="2"/>日簽</text:span></text:p>
            <text:p text:style-name="P22"><text:span text:style-name="T23"><text:s text:c="51"/></text:span><text:span text:style-name="T24">填表人： <text:s text:c="7"/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擬聘人員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擬聘職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擬聘事由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工作內容</text:span>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所需資格條件</text:span>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擬聘期間</text:p>
          </table:table-cell>
          <table:covered-table-cell/>
          <table:table-cell table:style-name="TableCell55" table:number-columns-spanned="9">
            <text:p text:style-name="P56">自<text:s text:c="4"/>年<text:s text:c="3"/>月<text:s text:c="3"/>日起至<text:s text:c="4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酬<text:s text:c="4"/>勞</text:p>
          </table:table-cell>
          <table:covered-table-cell/>
          <table:table-cell table:style-name="TableCell60" table:number-columns-spanned="5">
            <text:p text:style-name="P61"><text:span text:style-name="T62">□有：</text:span><text:span text:style-name="T63"><text:s text:c="23"/></text:span></text:p>
            <text:p text:style-name="P64"><text:span text:style-name="T65">□無</text:span></text:p>
            <text:p text:style-name="P66"><text:span text:style-name="T67">□其他：</text:span><text:span text:style-name="T68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經費<text:s/>來<text:s/>源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會<text:s text:c="11"/>簽<text:s text:c="11"/>單<text:s text:c="11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一級單位</text:p>
            <text:p text:style-name="P78">主管（院長）</text:p>
          </table:table-cell>
          <table:table-cell table:style-name="TableCell79" table:number-rows-spanned="2">
            <text:p text:style-name="P80">擬聘單位主管<text:line-break/>（含系所）</text:p>
          </table:table-cell>
        </table:table-row>
        <table:table-row table:style-name="TableRow81">
          <table:table-cell table:style-name="TableCell82" table:number-columns-spanned="3">
            <text:p text:style-name="P83">會<text:s text:c="2"/>計<text:s text:c="2"/>室</text:p>
          </table:table-cell>
          <table:covered-table-cell/>
          <table:covered-table-cell/>
          <table:table-cell table:style-name="TableCell84" table:number-columns-spanned="2">
            <text:p text:style-name="P85">總務處</text:p>
          </table:table-cell>
          <table:covered-table-cell/>
          <table:table-cell table:style-name="TableCell86" table:number-columns-spanned="4">
            <text:p text:style-name="P87">人事室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（停車證申請）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校長批示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10">
            <text:p text:style-name="P110">※本表適用職稱為顧問、諮詢委員、兼任諮商員、兼任校醫。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0784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</dc:title>
    <dc:description/>
    <dc:subject/>
    <meta:initial-creator>鄭惠珍</meta:initial-creator>
    <dc:creator>User</dc:creator>
    <meta:creation-date>2021-03-26T09:15:00Z</meta:creation-date>
    <dc:date>2021-03-26T09:15:00Z</dc:date>
    <meta:print-date>2005-11-30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