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4pt" style:font-size-asian="14pt" style:font-size-complex="14pt"/>
    </style:style>
    <style:style style:name="P4" style:parent-style-name="內文" style:family="paragraph">
      <style:paragraph-properties fo:widows="2" fo:orphans="2" fo:text-align="end" fo:line-height="0.1388in" fo:margin-right="0.393in"/>
    </style:style>
    <style:style style:name="T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4"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color="#000000" fo:font-size="8pt" style:font-size-asian="8pt" style:font-size-complex="8pt"/>
    </style:style>
    <style:style style:name="P18" style:parent-style-name="內文" style:family="paragraph">
      <style:paragraph-properties fo:widows="2" fo:orphans="2" fo:text-align="end" fo:line-height="0.1388in" fo:margin-right="0.393in"/>
    </style:style>
    <style:style style:name="T1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0"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4"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6" style:parent-style-name="預設段落字型" style:family="text">
      <style:text-properties style:font-name="標楷體" style:font-name-asian="標楷體" fo:color="#000000" fo:font-size="8pt" style:font-size-asian="8pt" style:font-size-complex="8pt"/>
    </style:style>
    <style:style style:name="T2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2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30" style:parent-style-name="內文" style:family="paragraph">
      <style:paragraph-properties fo:widows="2" fo:orphans="2" fo:text-align="end" fo:line-height="0.1388in" fo:margin-right="0.393in"/>
    </style:style>
    <style:style style:name="T3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color="#000000" fo:font-size="8pt" style:font-size-asian="8pt" style:font-size-complex="8pt"/>
    </style:style>
    <style:style style:name="T3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0" style:parent-style-name="預設段落字型" style:family="text">
      <style:text-properties style:font-name="標楷體" style:font-name-asian="標楷體" fo:color="#000000" fo:font-size="8pt" style:font-size-asian="8pt" style:font-size-complex="8pt"/>
    </style:style>
    <style:style style:name="T4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44" style:parent-style-name="內文" style:family="paragraph">
      <style:paragraph-properties fo:widows="2" fo:orphans="2" fo:text-align="end" fo:line-height="0.1388in" fo:margin-right="0.393in"/>
    </style:style>
    <style:style style:name="T4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5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59" style:parent-style-name="內文" style:family="paragraph">
      <style:paragraph-properties fo:widows="2" fo:orphans="2" fo:text-align="end" fo:line-height="0.1388in" fo:margin-right="0.393in"/>
      <style:text-properties style:font-name="標楷體" style:font-name-asian="標楷體" style:font-name-complex="新細明體" style:font-weight-complex="bold" fo:color="#000000" style:letter-kerning="false" fo:font-size="8pt" style:font-size-asian="8pt" style:font-size-complex="8pt"/>
    </style:style>
    <style:style style:name="P60" style:parent-style-name="內文" style:family="paragraph">
      <style:paragraph-properties fo:widows="2" fo:orphans="2" fo:text-align="end" fo:line-height="0.1388in" fo:margin-right="0.393in"/>
    </style:style>
    <style:style style:name="T6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6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74" style:parent-style-name="內文" style:family="paragraph">
      <style:paragraph-properties fo:widows="2" fo:orphans="2" fo:text-align="end" fo:line-height="0.1388in" fo:margin-right="0.393in"/>
    </style:style>
    <style:style style:name="T7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6"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7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80"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81"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82"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83"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84" style:parent-style-name="內文" style:family="paragraph">
      <style:paragraph-properties fo:text-align="justify" fo:line-height="0.25in" fo:margin-left="0.3097in" fo:margin-right="0.4916in" fo:text-indent="-0.3097in">
        <style:tab-stops/>
      </style:paragraph-properties>
      <style:text-properties style:font-name="標楷體" style:font-name-asian="標楷體"/>
    </style:style>
    <style:style style:name="P85" style:parent-style-name="內文" style:family="paragraph">
      <style:paragraph-properties fo:text-align="justify" fo:line-height="0.25in" fo:margin-left="0.3097in" fo:margin-right="0.4916in" fo:text-indent="-0.3097in">
        <style:tab-stops/>
      </style:paragraph-properties>
      <style:text-properties style:font-name="標楷體" style:font-name-asian="標楷體"/>
    </style:style>
    <style:style style:name="P86" style:parent-style-name="內文" style:family="paragraph">
      <style:paragraph-properties fo:text-align="justify" fo:line-height="0.25in" fo:margin-left="0.6902in" fo:margin-right="0.4916in" fo:text-indent="-0.3402in">
        <style:tab-stops/>
      </style:paragraph-properties>
      <style:text-properties style:font-name="標楷體" style:font-name-asian="標楷體"/>
    </style:style>
    <style:style style:name="P87" style:parent-style-name="內文" style:family="paragraph">
      <style:paragraph-properties fo:text-align="justify" fo:line-height="0.25in" fo:margin-left="0.6902in" fo:margin-right="0.4916in" fo:text-indent="-0.3402in">
        <style:tab-stops/>
      </style:paragraph-properties>
      <style:text-properties style:font-name="標楷體" style:font-name-asian="標楷體"/>
    </style:style>
    <style:style style:name="P88" style:parent-style-name="內文" style:family="paragraph">
      <style:paragraph-properties fo:text-align="justify" fo:line-height="0.25in" fo:margin-left="0.3097in" fo:margin-right="0.4916in" fo:text-indent="-0.3097in">
        <style:tab-stops/>
      </style:paragraph-properties>
      <style:text-properties style:font-name="標楷體" style:font-name-asian="標楷體"/>
    </style:style>
    <style:style style:name="P89" style:parent-style-name="內文" style:family="paragraph">
      <style:paragraph-properties fo:text-align="justify" fo:line-height="0.25in" fo:margin-left="0.3083in" fo:margin-right="0.4916in" fo:text-indent="-0.0131in">
        <style:tab-stops/>
      </style:paragraph-properties>
      <style:text-properties style:font-name="標楷體" style:font-name-asian="標楷體"/>
    </style:style>
    <style:style style:name="P90" style:parent-style-name="內文" style:family="paragraph">
      <style:paragraph-properties fo:text-align="justify" fo:line-height="0.2638in" fo:margin-left="0.7145in" fo:margin-right="0.4916in" fo:text-indent="-0.393in">
        <style:tab-stops/>
      </style:paragraph-properties>
      <style:text-properties style:font-name="標楷體" style:font-name-asian="標楷體"/>
    </style:style>
    <style:style style:name="P91" style:parent-style-name="內文" style:family="paragraph">
      <style:paragraph-properties fo:text-align="justify" fo:line-height="0.2777in" fo:margin-left="0.2951in" fo:margin-right="0.4916in">
        <style:tab-stops/>
      </style:paragraph-properties>
      <style:text-properties style:font-name="標楷體" style:font-name-asian="標楷體"/>
    </style:style>
    <style:style style:name="P92" style:parent-style-name="內文" style:family="paragraph">
      <style:paragraph-properties fo:text-align="justify" fo:line-height="0.2638in" fo:margin-left="0.3333in" fo:margin-right="0.4916in">
        <style:tab-stops/>
      </style:paragraph-properties>
      <style:text-properties style:font-name="標楷體" style:font-name-asian="標楷體"/>
    </style:style>
    <style:style style:name="P93" style:parent-style-name="內文" style:family="paragraph">
      <style:paragraph-properties fo:text-align="justify" fo:line-height="0.25in" fo:margin-left="0.3083in" fo:margin-right="0.4916in" fo:text-indent="-0.0131in">
        <style:tab-stops/>
      </style:paragraph-properties>
      <style:text-properties style:font-name="標楷體" style:font-name-asian="標楷體"/>
    </style:style>
    <style:style style:name="P94" style:parent-style-name="內文" style:family="paragraph">
      <style:paragraph-properties fo:text-align="justify" fo:line-height="0.25in" fo:margin-left="0.3097in" fo:margin-right="0.4916in" fo:text-indent="-0.3097in">
        <style:tab-stops/>
      </style:paragraph-properties>
      <style:text-properties style:font-name="標楷體" style:font-name-asian="標楷體"/>
    </style:style>
    <style:style style:name="P95" style:parent-style-name="內文" style:family="paragraph">
      <style:paragraph-properties fo:text-align="justify" fo:line-height="0.2638in" fo:margin-left="0.2951in" fo:margin-right="0.4916in">
        <style:tab-stops/>
      </style:paragraph-properties>
      <style:text-properties style:font-name="標楷體" style:font-name-asian="標楷體"/>
    </style:style>
    <style:style style:name="P96" style:parent-style-name="內文" style:family="paragraph">
      <style:paragraph-properties fo:text-align="justify" fo:line-height="0.25in" fo:margin-left="0.3083in" fo:margin-right="0.4916in" fo:text-indent="-0.0131in">
        <style:tab-stops/>
      </style:paragraph-properties>
      <style:text-properties style:font-name="標楷體" style:font-name-asian="標楷體"/>
    </style:style>
    <style:style style:name="P97" style:parent-style-name="內文" style:family="paragraph">
      <style:paragraph-properties fo:text-align="justify" fo:line-height="0.2638in" fo:margin-left="0.3333in" fo:margin-right="0.4916in" fo:text-indent="-0.3333in">
        <style:tab-stops/>
      </style:paragraph-properties>
      <style:text-properties style:font-name="標楷體" style:font-name-asian="標楷體"/>
    </style:style>
    <style:style style:name="P98" style:parent-style-name="內文" style:family="paragraph">
      <style:paragraph-properties fo:text-align="justify" fo:line-height="0.2638in" fo:margin-left="0.3333in" fo:margin-right="0.4916in">
        <style:tab-stops/>
      </style:paragraph-properties>
      <style:text-properties style:font-name="標楷體" style:font-name-asian="標楷體"/>
    </style:style>
    <style:style style:name="P99" style:parent-style-name="內文" style:family="paragraph">
      <style:paragraph-properties fo:text-align="justify" fo:line-height="0.2638in" fo:margin-left="0.3333in" fo:margin-right="0.4916in">
        <style:tab-stops/>
      </style:paragraph-properties>
      <style:text-properties style:font-name="標楷體" style:font-name-asian="標楷體"/>
    </style:style>
    <style:style style:name="P100" style:parent-style-name="內文" style:family="paragraph">
      <style:paragraph-properties fo:text-align="justify" fo:line-height="0.25in" fo:margin-left="0.2951in" fo:margin-right="0.4916in" fo:text-indent="-0.2951in">
        <style:tab-stops/>
      </style:paragraph-properties>
      <style:text-properties style:font-name="標楷體" style:font-name-asian="標楷體"/>
    </style:style>
    <style:style style:name="P101" style:parent-style-name="內文" style:family="paragraph">
      <style:paragraph-properties fo:text-align="justify" fo:line-height="0.2638in" fo:margin-left="0.3298in" fo:margin-right="0.4916in" fo:text-indent="-0.3298in">
        <style:tab-stops/>
      </style:paragraph-properties>
      <style:text-properties style:font-name="標楷體" style:font-name-asian="標楷體"/>
    </style:style>
    <style:style style:name="P102" style:parent-style-name="內文" style:family="paragraph">
      <style:paragraph-properties fo:text-align="justify" fo:line-height="0.2638in" fo:margin-left="0.3284in" fo:margin-right="0.4916in" fo:text-indent="-0.0333in">
        <style:tab-stops/>
      </style:paragraph-properties>
      <style:text-properties style:font-name="標楷體" style:font-name-asian="標楷體"/>
    </style:style>
    <style:style style:name="P103" style:parent-style-name="內文" style:family="paragraph">
      <style:paragraph-properties fo:text-align="justify" fo:line-height="0.2638in" fo:margin-left="0.2951in" fo:margin-right="0.4916in">
        <style:tab-stops/>
      </style:paragraph-properties>
      <style:text-properties style:font-name="標楷體" style:font-name-asian="標楷體"/>
    </style:style>
    <style:style style:name="P104" style:parent-style-name="內文" style:family="paragraph">
      <style:paragraph-properties fo:text-align="justify" fo:line-height="0.2638in" fo:margin-left="0.2951in" fo:margin-right="0.4916in">
        <style:tab-stops/>
      </style:paragraph-properties>
      <style:text-properties style:font-name="標楷體" style:font-name-asian="標楷體"/>
    </style:style>
    <style:style style:name="P105" style:parent-style-name="內文" style:family="paragraph">
      <style:paragraph-properties fo:text-align="justify" fo:line-height="0.2638in" fo:margin-left="0.2951in" fo:margin-right="0.4916in">
        <style:tab-stops/>
      </style:paragraph-properties>
      <style:text-properties style:font-name="標楷體" style:font-name-asian="標楷體"/>
    </style:style>
    <style:style style:name="P106" style:parent-style-name="內文" style:family="paragraph">
      <style:paragraph-properties fo:text-align="justify" fo:line-height="0.2777in" fo:margin-left="0.3333in" fo:margin-right="0.4916in" fo:text-indent="-0.3333in">
        <style:tab-stops/>
      </style:paragraph-properties>
      <style:text-properties style:font-name="標楷體" style:font-name-asian="標楷體"/>
    </style:style>
    <style:style style:name="P107" style:parent-style-name="內文" style:family="paragraph">
      <style:paragraph-properties fo:text-align="justify" fo:line-height="0.25in" fo:margin-left="0.3319in" fo:margin-right="0.4916in" fo:text-indent="-0.0368in">
        <style:tab-stops/>
      </style:paragraph-properties>
      <style:text-properties style:font-name="標楷體" style:font-name-asian="標楷體"/>
    </style:style>
    <style:style style:name="P108" style:parent-style-name="內文" style:family="paragraph">
      <style:paragraph-properties fo:text-align="justify" fo:line-height="0.2638in" fo:margin-left="0.2951in" fo:margin-right="0.4916in" fo:text-indent="-0.2951in">
        <style:tab-stops/>
      </style:paragraph-properties>
      <style:text-properties style:font-name="標楷體" style:font-name-asian="標楷體"/>
    </style:style>
    <style:style style:name="P109" style:parent-style-name="內文" style:family="paragraph">
      <style:paragraph-properties fo:text-align="justify" fo:line-height="0.2638in" fo:margin-left="0.2951in" fo:margin-right="0.4916in" fo:text-indent="0.0006in">
        <style:tab-stops/>
      </style:paragraph-properties>
      <style:text-properties style:font-name="標楷體" style:font-name-asian="標楷體"/>
    </style:style>
    <style:style style:name="P110" style:parent-style-name="內文" style:family="paragraph">
      <style:paragraph-properties fo:text-align="justify" fo:line-height="0.25in" fo:margin-left="0.2958in" fo:margin-right="0.4916in" fo:text-indent="-0.2951in">
        <style:tab-stops>
          <style:tab-stop style:type="left" style:position="6.9888in"/>
        </style:tab-stops>
      </style:paragraph-properties>
      <style:text-properties style:font-name="標楷體" style:font-name-asian="標楷體"/>
    </style:style>
    <style:style style:name="P111" style:parent-style-name="內文" style:family="paragraph">
      <style:paragraph-properties fo:text-align="justify" fo:line-height="0.25in" fo:margin-left="0.3097in" fo:margin-right="0.4916in" fo:text-indent="-0.309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end" fo:line-height="0.25in" fo:margin-right="0.1666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Column126" style:family="table-column">
      <style:table-column-properties style:column-width="2.5562in"/>
    </style:style>
    <style:style style:name="TableColumn127" style:family="table-column">
      <style:table-column-properties style:column-width="2.3625in"/>
    </style:style>
    <style:style style:name="TableColumn128" style:family="table-column">
      <style:table-column-properties style:column-width="2.0743in"/>
    </style:style>
    <style:style style:name="Table125" style:family="table">
      <style:table-properties style:width="6.993in" fo:margin-left="0in" table: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638in"/>
      <style:text-properties style:font-name="標楷體" style:font-name-asian="標楷體"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638in"/>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638in" fo:margin-right="0.7152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638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638in" fo:margin-left="0.6666in" fo:text-indent="-0.3333in">
        <style:tab-stops>
          <style:tab-stop style:type="left" style:position="1.1805in"/>
        </style:tab-stops>
      </style:paragraph-properties>
      <style:text-properties style:font-name="標楷體" style:font-name-asian="標楷體"/>
    </style:style>
    <style:style style:name="P150" style:parent-style-name="內文" style:family="paragraph">
      <style:paragraph-properties fo:text-align="justify" fo:line-height="0.2638in" fo:margin-left="0.6666in" fo:text-indent="-0.3333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638in"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638in" fo:margin-left="0.6666in" fo:text-indent="-0.3333in">
        <style:tab-stops>
          <style:tab-stop style:type="left" style:position="1.1805in"/>
        </style:tab-stops>
      </style:paragraph-properties>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fo:text-align="justify" fo:line-height="0.2638in" fo:margin-left="0.6666in" fo:text-indent="-0.3333in">
        <style:tab-stops/>
      </style:paragraph-propertie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638in" fo:margin-left="0.6666in" fo:text-indent="-0.3333in">
        <style:tab-stops/>
      </style:paragraph-propertie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638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1" style:family="paragraph">
      <style:paragraph-properties fo:text-align="justify" fo:line-height="0.2638in"/>
      <style:text-properties style:font-name="標楷體" style:font-name-asian="標楷體"/>
    </style:style>
    <style:style style:name="P174" style:parent-style-name="清單段落" style:list-style-name="LFO2" style:family="paragraph">
      <style:paragraph-properties fo:text-align="justify" fo:line-height="0.2638in" fo:margin-left="0.6118in">
        <style:tab-stops/>
      </style:paragraph-properties>
      <style:text-properties style:font-name="標楷體" style:font-name-asian="標楷體"/>
    </style:style>
    <style:style style:name="P175" style:parent-style-name="清單段落" style:list-style-name="LFO2" style:family="paragraph">
      <style:paragraph-properties fo:text-align="justify" fo:line-height="0.2638in" fo:margin-left="0.6118in">
        <style:tab-stops/>
      </style:paragraph-properties>
      <style:text-properties style:font-name="標楷體" style:font-name-asian="標楷體"/>
    </style:style>
    <style:style style:name="P176" style:parent-style-name="清單段落" style:list-style-name="LFO1" style:family="paragraph">
      <style:paragraph-properties fo:text-align="justify" fo:line-height="0.2638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638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182" style:parent-style-name="內文" style:family="paragraph">
      <style:paragraph-properties fo:text-align="justify" fo:line-height="0.2638in"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187" style:parent-style-name="內文" style:family="paragraph">
      <style:paragraph-properties fo:text-align="justify" fo:line-height="0.2638in" fo:margin-left="0.3333in" fo:text-indent="-0.3333in">
        <style:tab-stops/>
      </style:paragraph-properties>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638in" fo:margin-left="0.3333in" fo:text-indent="-0.3333in">
        <style:tab-stops/>
      </style:paragraph-propertie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2638in" fo:margin-lef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2638in" fo:margin-left="0.4166in" fo:text-indent="-0.41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638in"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638in" fo:margin-left="0.3333in">
        <style:tab-stops/>
      </style:paragraph-properties>
      <style:text-properties style:font-name="標楷體" style:font-name-asian="標楷體"/>
    </style:style>
    <style:style style:name="P225"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638in" fo:margin-left="0.3333in" fo:text-indent="-0.3333in">
        <style:tab-stops/>
      </style:paragraph-propertie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638in" fo:margin-lef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638in" fo:margin-left="0.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638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638in" fo:margin-left="0.3333in">
        <style:tab-stops/>
      </style:paragraph-properties>
      <style:text-properties style:font-name="標楷體" style:font-name-asian="標楷體"/>
    </style:style>
    <style:style style:name="P263"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3" style:family="paragraph">
      <style:paragraph-properties fo:text-align="justify" fo:line-height="0.2638in"/>
      <style:text-properties style:font-name="標楷體" style:font-name-asian="標楷體"/>
    </style:style>
    <style:style style:name="P266" style:parent-style-name="清單段落" style:list-style-name="LFO3" style:family="paragraph">
      <style:paragraph-properties fo:text-align="justify" fo:line-height="0.2638in"/>
      <style:text-properties style:font-name="標楷體" style:font-name-asian="標楷體"/>
    </style:style>
    <style:style style:name="P267" style:parent-style-name="清單段落" style:list-style-name="LFO3" style:family="paragraph">
      <style:paragraph-properties fo:text-align="justify" fo:line-height="0.2638in"/>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638in" fo:margin-left="0.3333in" fo:text-indent="-0.3333in">
        <style:tab-stops/>
      </style:paragraph-propertie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638in" fo:margin-left="0.3333in">
        <style:tab-stops/>
      </style:paragraph-properties>
      <style:text-properties style:font-name="標楷體" style:font-name-asian="標楷體"/>
    </style:style>
    <style:style style:name="P283"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638in" fo:margin-left="0.3333in" fo:text-indent="-0.3333in">
        <style:tab-stops/>
      </style:paragraph-propertie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638in" fo:margin-left="0.3333in">
        <style:tab-stops/>
      </style:paragraph-properties>
      <style:text-properties style:font-name="標楷體" style:font-name-asian="標楷體"/>
    </style:style>
    <style:style style:name="P294" style:parent-style-name="內文" style:family="paragraph">
      <style:paragraph-properties fo:text-align="justify" fo:line-height="0.2638in" fo:margin-left="0.3333in">
        <style:tab-stops/>
      </style:paragraph-properties>
      <style:text-properties style:font-name="標楷體" style:font-name-asian="標楷體"/>
    </style:style>
    <style:style style:name="P295"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638in"/>
      <style:text-properties style:font-name="標楷體" style:font-name-asian="標楷體"/>
    </style:style>
    <style:style style:name="P298"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638in" fo:margin-left="0.3333in" fo:text-indent="-0.3333in">
        <style:tab-stops/>
      </style:paragraph-propertie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 style:parent-style-name="內文" style:family="paragraph">
      <style:paragraph-properties fo:text-align="justify" fo:line-height="0.2638in" fo:margin-left="0.3333in">
        <style:tab-stops/>
      </style:paragraph-propertie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fo:text-align="justify" fo:line-height="0.2638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4" style:family="paragraph">
      <style:paragraph-properties fo:text-align="justify" fo:line-height="0.2638in"/>
      <style:text-properties style:font-name="標楷體" style:font-name-asian="標楷體"/>
    </style:style>
    <style:style style:name="P315" style:parent-style-name="清單段落" style:list-style-name="LFO4" style:family="paragraph">
      <style:paragraph-properties fo:text-align="justify" fo:line-height="0.2638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清單段落" style:list-style-name="LFO4" style:family="paragraph">
      <style:paragraph-properties fo:text-align="justify" fo:line-height="0.2638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list-style-name="LFO4" style:family="paragraph">
      <style:paragraph-properties fo:text-align="justify" fo:line-height="0.2638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638in" fo:margin-left="0.25in" fo:text-indent="-0.25in">
        <style:tab-stops/>
      </style:paragraph-propertie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5" style:family="paragraph">
      <style:paragraph-properties fo:text-align="justify" fo:line-height="0.2638in"/>
      <style:text-properties style:font-name="標楷體" style:font-name-asian="標楷體"/>
    </style:style>
    <style:style style:name="P343" style:parent-style-name="清單段落" style:list-style-name="LFO5" style:family="paragraph">
      <style:paragraph-properties fo:text-align="justify" fo:line-height="0.2638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638in" fo:margin-left="0.3333in" fo:text-indent="-0.3333in">
        <style:tab-stops/>
      </style:paragraph-propertie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fo:text-align="justify" fo:line-height="0.2638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55" style:parent-style-name="內文" style:family="paragraph">
      <style:paragraph-properties fo:text-align="justify" fo:line-height="0.2638in" fo:margin-left="0.3333in">
        <style:tab-stops/>
      </style:paragraph-propertie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 style:parent-style-name="內文" style:family="paragraph">
      <style:paragraph-properties fo:text-align="justify" fo:line-height="0.2638in" fo:margin-left="0.3333in">
        <style:tab-stops/>
      </style:paragraph-propertie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638in" fo:margin-left="0.3333in" fo:text-indent="-0.3333in">
        <style:tab-stops/>
      </style:paragraph-propertie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2638in" fo:margin-left="0.3333in">
        <style:tab-stops/>
      </style:paragraph-properties>
      <style:text-properties style:font-name="標楷體" style:font-name-asian="標楷體"/>
    </style:style>
    <style:style style:name="P369" style:parent-style-name="內文" style:family="paragraph">
      <style:paragraph-properties fo:text-align="justify" fo:line-height="0.2638in" fo:margin-left="0.3333in">
        <style:tab-stops/>
      </style:paragraph-properties>
      <style:text-properties style:font-name="標楷體" style:font-name-asian="標楷體"/>
    </style:style>
    <style:style style:name="P370"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6" style:family="paragraph">
      <style:paragraph-properties fo:text-align="justify" fo:line-height="0.2638in"/>
      <style:text-properties style:font-name="標楷體" style:font-name-asian="標楷體"/>
    </style:style>
    <style:style style:name="P373" style:parent-style-name="清單段落" style:list-style-name="LFO6" style:family="paragraph">
      <style:paragraph-properties fo:text-align="justify" fo:line-height="0.2638in"/>
      <style:text-properties style:font-name="標楷體" style:font-name-asian="標楷體"/>
    </style:style>
    <style:style style:name="P374" style:parent-style-name="清單段落" style:list-style-name="LFO6" style:family="paragraph">
      <style:paragraph-properties fo:text-align="justify" fo:line-height="0.2638in"/>
      <style:text-properties style:font-name="標楷體" style:font-name-asian="標楷體"/>
    </style:style>
    <style:style style:name="P375" style:parent-style-name="清單段落" style:list-style-name="LFO6" style:family="paragraph">
      <style:paragraph-properties fo:text-align="justify" fo:line-height="0.2638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638in" fo:margin-left="0.3333in" fo:text-indent="-0.3333in">
        <style:tab-stops/>
      </style:paragraph-propertie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638in" fo:margin-left="0.3333in" fo:text-indent="-0.3333in">
        <style:tab-stops/>
      </style:paragraph-propertie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638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638in" fo:margin-left="0.3333in" fo:text-indent="-0.3333in">
        <style:tab-stops/>
      </style:paragraph-propertie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638in" fo:margin-left="0.3333in" fo:text-indent="-0.3333in">
        <style:tab-stops/>
      </style:paragraph-propertie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638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line-height="0.2638in" fo:margin-left="0.3333in">
        <style:tab-stops/>
      </style:paragraph-properties>
      <style:text-properties style:font-name="標楷體" style:font-name-asian="標楷體"/>
    </style:style>
    <style:style style:name="P408" style:parent-style-name="內文" style:family="paragraph">
      <style:paragraph-properties fo:text-align="justify" fo:line-height="0.2638in" fo:margin-left="0.3333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638in"/>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638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638in" fo:margin-left="0.25in" fo:text-indent="-0.25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638in"/>
      <style:text-properties style:font-name="標楷體" style:font-name-asian="標楷體"/>
    </style:style>
    <style:style style:name="P425" style:parent-style-name="內文" style:family="paragraph">
      <style:paragraph-properties fo:text-align="end" fo:margin-bottom="0.125in" fo:line-height="0.3055in" fo:margin-right="-0.8263in"/>
      <style:text-properties style:font-name="標楷體" style:font-name-asian="標楷體" fo:font-size="10pt" style:font-size-asian="10pt" style:font-size-complex="10pt"/>
    </style:style>
    <style:style style:name="P426" style:parent-style-name="內文" style:family="paragraph">
      <style:paragraph-properties fo:widows="2" fo:orphans="2"/>
    </style:style>
  </office:automatic-styles>
  <office:body>
    <office:text text:use-soft-page-breaks="true">
      <text:p text:style-name="P1">國立政治大學新進約用人員敘薪原則</text:p>
      <text:p text:style-name="P4"><text:span text:style-name="T5">民國</text:span><text:span text:style-name="T6">101</text:span><text:span text:style-name="T7">年</text:span><text:span text:style-name="T8">5</text:span><text:span text:style-name="T9">月</text:span><text:span text:style-name="T10">8</text:span><text:span text:style-name="T11">日</text:span><text:span text:style-name="T12">工作評價小組</text:span><text:span text:style-name="T13">第</text:span><text:span text:style-name="T14">13</text:span><text:span text:style-name="T15">次會議審議通過</text:span><text:span text:style-name="T16"><text:s text:c="40"/></text:span><text:span text:style-name="T17"><text:s text:c="2"/></text:span></text:p>
      <text:p text:style-name="P18"><text:span text:style-name="T19">民國</text:span><text:span text:style-name="T20">101</text:span><text:span text:style-name="T21">年</text:span><text:span text:style-name="T22">6</text:span><text:span text:style-name="T23">月</text:span><text:span text:style-name="T24">26</text:span><text:span text:style-name="T25">日</text:span><text:span text:style-name="T26">工作評價小組</text:span><text:span text:style-name="T27">第</text:span><text:span text:style-name="T28">15</text:span><text:span text:style-name="T29">次會議確認</text:span></text:p>
      <text:p text:style-name="P30"><text:span text:style-name="T31">民國</text:span><text:span text:style-name="T32">104</text:span><text:span text:style-name="T33">年</text:span><text:span text:style-name="T34">1</text:span><text:span text:style-name="T35">月</text:span><text:span text:style-name="T36">29</text:span><text:span text:style-name="T37">日</text:span><text:span text:style-name="T38">工作</text:span><text:span text:style-name="T39">評價</text:span><text:span text:style-name="T40">小組</text:span><text:span text:style-name="T41">第</text:span><text:span text:style-name="T42">29</text:span><text:span text:style-name="T43">次會議修正通過</text:span></text:p>
      <text:p text:style-name="P44"><text:span text:style-name="T45">民國</text:span><text:span text:style-name="T46">110</text:span><text:span text:style-name="T47">年</text:span><text:span text:style-name="T48">10</text:span><text:span text:style-name="T49">月</text:span><text:span text:style-name="T50">14</text:span><text:span text:style-name="T51">日</text:span><text:span text:style-name="T52">工作</text:span><text:span text:style-name="T53">評價</text:span><text:span text:style-name="T54">小組</text:span><text:span text:style-name="T55">第</text:span><text:span text:style-name="T56">51</text:span><text:span text:style-name="T57">次會議修正全條文通過</text:span><text:span text:style-name="T58">;</text:span></text:p>
      <text:p text:style-name="P59">民國110年12月20日政人字第1100036972號函發布</text:p>
      <text:p text:style-name="P60"><text:span text:style-name="T61">民國</text:span><text:span text:style-name="T62">113</text:span><text:span text:style-name="T63">年</text:span><text:span text:style-name="T64">12</text:span><text:span text:style-name="T65">月</text:span><text:span text:style-name="T66">24</text:span><text:span text:style-name="T67">日</text:span><text:span text:style-name="T68">工作</text:span><text:span text:style-name="T69">評價</text:span><text:span text:style-name="T70">小組</text:span><text:span text:style-name="T71">第</text:span><text:span text:style-name="T72">59</text:span><text:span text:style-name="T73">次會議修正全條文通過</text:span></text:p>
      <text:p text:style-name="P74"><text:span text:style-name="T75">民國</text:span><text:span text:style-name="T76">113</text:span><text:span text:style-name="T77">年</text:span><text:span text:style-name="T78">12</text:span><text:span text:style-name="T79">月</text:span><text:span text:style-name="T80">31</text:span><text:span text:style-name="T81">日政人字第</text:span><text:span text:style-name="T82">1130044730</text:span><text:span text:style-name="T83">號函發布</text:span></text:p>
      <text:p text:style-name="P84">一、新進專任約用人員之薪資，以自擬任職位評價職等之薪資下限起敘為原則。</text:p>
      <text:p text:style-name="P85">二、單位主管考量內部公平性後，得依下列各款，建議新進約用人員提敘薪資：</text:p>
      <text:p text:style-name="P86">(一)<text:s/>工作資歷。</text:p>
      <text:p text:style-name="P87">(二)<text:s/>競爭攬才。</text:p>
      <text:p text:style-name="P88">三、工作資歷，係指新進約用人員之職前年資，與擬任職務工作性質相近、職責程度且待遇相當之專任工作資歷並有證明文件。</text:p>
      <text:p text:style-name="P89">符合工作資歷提敘標準者，單位主管得依下列規定採計，建議提敘百分比：</text:p>
      <text:p text:style-name="P90">(一)<text:s/>每一職務經歷達一年以上者，每滿一年得提高擬任職位薪資下限之百分之一，不足一年之畸零月數不予採認。</text:p>
      <text:p text:style-name="P91">(二)前後職務年資未中斷者（以月計），得併計採認。<text:s/></text:p>
      <text:p text:style-name="P92">證明文件，係指勞工保險投保資料明細、離職證明書或服務證明書等。用人單位應善盡說明及查核之責。<text:s/></text:p>
      <text:p text:style-name="P93">工作資歷提敘以百分之十為上限。</text:p>
      <text:p text:style-name="P94">四、競爭攬才，係指單位主管得視新進人員所具知能（學歷、專業證照、技能檢定證書）、資格條件優於擬任職務之工作說明書及徵才公告所訂標準，並與擬任職務核心職能相關有助提升工作績效，建議提敘百分比，以保有攬才優勢。</text:p>
      <text:p text:style-name="P95">單位主管應具體說明前項提敘對單位及本校之重要性與必要性。</text:p>
      <text:p text:style-name="P96">競爭攬才提敘以百分之五為上限。</text:p>
      <text:p text:style-name="P97">五、因職位特殊性或稀少性或職責繁重之勞動市場不易覓得人才（以下簡稱稀缺職位），得經工作評價小組審議後，訂定稀缺職位提敘標準，其起敘薪資不受第一點限制。</text:p>
      <text:p text:style-name="P98">稀缺職位提敘標準，用人單位得檢附證明文件及業界相關薪資資訊，循行政程序簽奉核准後，提工作評價小組審議。</text:p>
      <text:p text:style-name="P99">稀缺職位提敘薪資與單位主管建議提敘薪資得併計，但約用人員提敘之薪資不得逾擬任職位評價職等薪資上限。</text:p>
      <text:p text:style-name="P100">六、職前年資用以取得任用資格者，不得再予採計提敘標準。</text:p>
      <text:p text:style-name="P101">七、新進人員薪資提敘案，單位得併進用案併同申請，或於試用期（3個月）滿後1個月內提出申請。</text:p>
      <text:p text:style-name="P102">前項依程序敘定之薪資，生效最早同到職日，逾到職日者自核定日起生效，不得追溯。</text:p>
      <text:p text:style-name="P103">未依第一項期限申請新進人員提敘者，薪資核定後，不得再以任何理由要求提敘。</text:p>
      <text:p text:style-name="P104">薪資提敘案經人事室簽註意見送請校長核定，再提工作評價小組備查。</text:p>
      <text:p text:style-name="P105">如有情形特殊者，經簽請校長核准後，提送工作評價小組審議。</text:p>
      <text:soft-page-break/>
      <text:p text:style-name="P106">八、工作評價小組得授權付委之薪資審核小組提供初審意見，逕送請校長核定。</text:p>
      <text:p text:style-name="P107">前項薪資審核小組委員由工作評價小組推派委員三人，簽請校長核定後組成。</text:p>
      <text:p text:style-name="P108">九、經單位主管審酌後，得以擬任職位評價低一職等進用人員，該保留之職等，單位主管得於全單位總職等不變之情形下，經由工作內容重組分配之，或於日後人員退離時，依其原職缺評價職等遴補之。</text:p>
      <text:p text:style-name="P109">依前項調整職等者，應簽奉校長核定後，提交工作評價小組備查。</text:p>
      <text:p text:style-name="P110">十、兼任約用人員敘薪由聘用單位審酌其工作性質及經費來源，得建議依本校研究計畫專任助理人員工作酬金敘薪參考表，依其工作時數比例計算支給，但不應低於每小時基本工資。</text:p>
      <text:p text:style-name="P111"><text:span text:style-name="T112">十一、</text:span><text:span text:style-name="T113">本原則經工作評價小組審議通過，簽奉校長核定後發布施行，修正時亦同。</text:span></text:p>
      <text:p text:style-name="P114"/>
      <text:p text:style-name="P115">國立政治大學新進約用人員敘薪原則修正條文對照表</text:p>
      <text:p text:style-name="P116"><text:span text:style-name="T117">113</text:span><text:span text:style-name="T118">年</text:span><text:span text:style-name="T119">12</text:span><text:span text:style-name="T120">月</text:span><text:span text:style-name="T121">24</text:span><text:span text:style-name="T122">日第</text:span><text:span text:style-name="T123">59</text:span><text:span text:style-name="T124">次工作評價小組審議通過</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修正條文</text:p>
            </table:table-cell>
            <table:table-cell table:style-name="TableCell132">
              <text:p text:style-name="P133">現行條文</text:p>
            </table:table-cell>
            <table:table-cell table:style-name="TableCell134">
              <text:p text:style-name="P135">說明</text:p>
            </table:table-cell>
          </table:table-row>
        </table:table-header-rows>
        <table:table-row table:style-name="TableRow136">
          <table:table-cell table:style-name="TableCell137">
            <text:p text:style-name="P138">（未修正）</text:p>
          </table:table-cell>
          <table:table-cell table:style-name="TableCell139">
            <text:p text:style-name="P140">一、新進專任約用人員之薪資，以自擬任職位評價職等之薪資下限起敘為原則。</text:p>
          </table:table-cell>
          <table:table-cell table:style-name="TableCell141">
            <text:p text:style-name="P142"/>
          </table:table-cell>
        </table:table-row>
        <table:table-row table:style-name="TableRow143">
          <table:table-cell table:style-name="TableCell144">
            <text:p text:style-name="P145"><text:span text:style-name="T146">二、單位主管考量內部公平性後，得依下列各款，建議新進約用人員</text:span><text:span text:style-name="T147">提敘薪資</text:span><text:span text:style-name="T148">：</text:span></text:p>
            <text:p text:style-name="P149">(一)工作資歷。</text:p>
            <text:p text:style-name="P150">(二)競爭攬才。</text:p>
          </table:table-cell>
          <table:table-cell table:style-name="TableCell151">
            <text:p text:style-name="P152"><text:span text:style-name="T153">二、單位主管</text:span><text:span text:style-name="T154">於進用案，</text:span><text:span text:style-name="T155">考量內部公平性後，得依下列各款</text:span><text:span text:style-name="T156">之一</text:span><text:span text:style-name="T157">，建議新進約用人員</text:span><text:span text:style-name="T158">以高於擬任職位評價職等薪資下限起敘</text:span><text:span text:style-name="T159">：</text:span></text:p>
            <text:p text:style-name="P160">(一)工作職能。</text:p>
            <text:p text:style-name="P161"><text:span text:style-name="T162">(</text:span><text:span text:style-name="T163">二</text:span><text:span text:style-name="T164">)</text:span><text:span text:style-name="T165">工作資歷。</text:span></text:p>
            <text:p text:style-name="P166"><text:span text:style-name="T167">(</text:span><text:span text:style-name="T168">三</text:span><text:span text:style-name="T169">)</text:span><text:span text:style-name="T170">競爭攬才。</text:span></text:p>
            <text:p text:style-name="P171">前項建議提高之薪資，不得逾擬任職務職等薪資中間值。</text:p>
          </table:table-cell>
          <table:table-cell table:style-name="TableCell172">
            <text:list text:style-name="LFO1" text:continue-numbering="true">
              <text:list-item>
                <text:p text:style-name="P173">為免重複採計提敘，故刪除「工作職能」：</text:p>
              </text:list-item>
            </text:list>
            <text:list text:style-name="LFO2" text:continue-numbering="true">
              <text:list-item>
                <text:p text:style-name="P174">本校採行工作評價制度評定行政職位之工作價值，作為敘薪之基礎，其評價內容業包含該職位應具備之工作職能（知識、技能水準、專業能力）。</text:p>
              </text:list-item>
              <text:list-item>
                <text:p text:style-name="P175">110年10月14日新增「競爭攬才」項目，業將新進人員所具知能（學歷、專業證照、技能檢定證書）、資格條件優於擬任職務之工作職能增列納入，由單位主管衡酌。</text:p>
              </text:list-item>
            </text:list>
            <text:list text:style-name="LFO1" text:continue-numbering="true">
              <text:list-item>
                <text:p text:style-name="P176">第二項刪除。</text:p>
              </text:list-item>
            </text:list>
          </table:table-cell>
        </table:table-row>
        <table:table-row table:style-name="TableRow177">
          <table:table-cell table:style-name="TableCell178">
            <text:p text:style-name="P179">刪除</text:p>
          </table:table-cell>
          <table:table-cell table:style-name="TableCell180">
            <text:p text:style-name="P181">三、工作職能，係指新進人員所具知能（學歷、專業證照、技能檢定證書）優於<text:soft-page-break/>擬任職務工作說明書及徵才公告所訂資格條件且為本校所需、所用，並與擬任職位核心職能相關有助提升工作績效者。</text:p>
            <text:p text:style-name="P182"><text:span text:style-name="T183"><text:s text:c="4"/></text:span><text:span text:style-name="T184">工作職能提敘以百分之三為上限。</text:span></text:p>
          </table:table-cell>
          <table:table-cell table:style-name="TableCell185">
            <text:p text:style-name="P186">一、「工作職能」內涵業併入「競爭攬才」項目，故刪除。</text:p>
            <text:soft-page-break/>
            <text:p text:style-name="P187"><text:span text:style-name="T188">二、倘新進約用人員之「工作職能」優於原工作職缺所需，於「競爭攬才」項由主管衡酌。</text:span></text:p>
          </table:table-cell>
        </table:table-row>
        <text:soft-page-break/>
        <table:table-row table:style-name="TableRow189">
          <table:table-cell table:style-name="TableCell190">
            <text:p text:style-name="P191"><text:span text:style-name="T192">三</text:span><text:span text:style-name="T193">、工作資歷，係指新進約用人員</text:span><text:span text:style-name="T194">之職前年資</text:span><text:span text:style-name="T195">，與擬任職務工作性質相近、職責程度</text:span><text:span text:style-name="T196">且</text:span><text:span text:style-name="T197">待遇相當之專任工作資歷並有證明文件。</text:span></text:p>
            <text:p text:style-name="P198"><text:span text:style-name="T199">符合工作資歷提敘標準</text:span><text:span text:style-name="T200">者</text:span><text:span text:style-name="T201">，</text:span><text:span text:style-name="T202">單位主管得依下列規定</text:span><text:span text:style-name="T203">採計</text:span><text:span text:style-name="T204">，</text:span><text:span text:style-name="T205">建議提敘百分比</text:span><text:span text:style-name="T206">：</text:span></text:p>
            <text:p text:style-name="P207"><text:span text:style-name="T208">(</text:span><text:span text:style-name="T209">一</text:span><text:span text:style-name="T210">)<text:s/></text:span><text:span text:style-name="T211">每一職務經歷達一年以上者，每滿一年</text:span><text:span text:style-name="T212">得</text:span><text:span text:style-name="T213">提高擬任職位薪資下限之百分之一，不足一年之畸零月數不予</text:span><text:span text:style-name="T214">採認</text:span><text:span text:style-name="T215">。</text:span></text:p>
            <text:p text:style-name="P216"><text:span text:style-name="T217">(</text:span><text:span text:style-name="T218">二</text:span><text:span text:style-name="T219">)</text:span><text:span text:style-name="T220">前後職務年資未中斷者（以月計），</text:span><text:span text:style-name="T221">得併計採認</text:span><text:span text:style-name="T222">。</text:span><text:span text:style-name="T223"><text:s/></text:span></text:p>
            <text:p text:style-name="P224">證明文件，係指勞工保險投保資料明細、離職證明書或服務證明書等。用人單位應善盡說明及查核之責。<text:s/></text:p>
            <text:p text:style-name="P225">工作資歷提敘以百分之十為上限。</text:p>
          </table:table-cell>
          <table:table-cell table:style-name="TableCell226">
            <text:p text:style-name="P227"><text:span text:style-name="T228">四</text:span><text:span text:style-name="T229">、工作資歷，係指新進約用人員</text:span><text:span text:style-name="T230">扣除擬任職務所需之工作資歷後，</text:span><text:span text:style-name="T231">與擬任職務工作性質相近、職責程度</text:span><text:span text:style-name="T232">或</text:span><text:span text:style-name="T233">待遇相當之專任工作資歷並有證明文件。</text:span><text:span text:style-name="T234"><text:s/></text:span></text:p>
            <text:p text:style-name="P235"><text:span text:style-name="T236">符合</text:span><text:span text:style-name="T237">前項所稱專任</text:span><text:span text:style-name="T238">工作資歷</text:span><text:span text:style-name="T239">，其</text:span><text:span text:style-name="T240">提敘標準</text:span><text:span text:style-name="T241">如下</text:span><text:span text:style-name="T242">：</text:span><text:span text:style-name="T243"><text:s/></text:span></text:p>
            <text:p text:style-name="P244"><text:span text:style-name="T245">(</text:span><text:span text:style-name="T246">一</text:span><text:span text:style-name="T247">)<text:s/></text:span><text:span text:style-name="T248">每一職務經歷達一年以上者，每滿一年提高擬任職位薪資下限之百分之一，不足一年之畸零月數</text:span><text:span text:style-name="T249">均</text:span><text:span text:style-name="T250">不予</text:span><text:span text:style-name="T251">併計</text:span><text:span text:style-name="T252">。</text:span><text:span text:style-name="T253"><text:s/></text:span></text:p>
            <text:p text:style-name="P254"><text:span text:style-name="T255">(</text:span><text:span text:style-name="T256">二</text:span><text:span text:style-name="T257">)</text:span><text:span text:style-name="T258">前後職務年資未中斷者（以月計），</text:span><text:span text:style-name="T259">均採認併計</text:span><text:span text:style-name="T260">。</text:span><text:span text:style-name="T261"><text:s/></text:span></text:p>
            <text:p text:style-name="P262">證明文件，係指勞工保險投保資料明細、離職證明書或服務證明書等。用人單位應善盡說明及查核之責。<text:s/></text:p>
            <text:p text:style-name="P263">工作資歷提敘以百分之十為上限。</text:p>
          </table:table-cell>
          <table:table-cell table:style-name="TableCell264">
            <text:list text:style-name="LFO3" text:continue-numbering="true">
              <text:list-item>
                <text:p text:style-name="P265">點次變更</text:p>
              </text:list-item>
              <text:list-item>
                <text:p text:style-name="P266">第一項酌作文字修正，俾臻明確。</text:p>
              </text:list-item>
              <text:list-item>
                <text:p text:style-name="P267">第二項第一、二款酌作文字修正。</text:p>
              </text:list-item>
            </text:list>
          </table:table-cell>
        </table:table-row>
        <table:table-row table:style-name="TableRow268">
          <table:table-cell table:style-name="TableCell269">
            <text:p text:style-name="P270"><text:span text:style-name="T271">四</text:span><text:span text:style-name="T272">、競爭攬才，係指單位主管得</text:span><text:span text:style-name="T273">視新進人員所具知能</text:span><text:span text:style-name="T274">（學歷、專業證照、技能檢定證書）</text:span><text:span text:style-name="T275">、資格條件優於擬任職務之工作說明書及徵才公告</text:span><text:soft-page-break/><text:span text:style-name="T276">所訂標準，並與擬任職務核心職能相關有助提升工作績效，</text:span><text:span text:style-name="T277">建議</text:span><text:span text:style-name="T278">提敘百分比</text:span><text:span text:style-name="T279">，</text:span><text:span text:style-name="T280">以保有攬才優勢</text:span><text:span text:style-name="T281">。</text:span></text:p>
            <text:p text:style-name="P282">單位主管應具體說明前項提敘對單位及本校之重要性與必要性。</text:p>
            <text:p text:style-name="P283">競爭攬才提敘以百分之五為上限。</text:p>
          </table:table-cell>
          <table:table-cell table:style-name="TableCell284">
            <text:p text:style-name="P285"><text:span text:style-name="T286">五</text:span><text:span text:style-name="T287">、競爭攬才，係指</text:span><text:span text:style-name="T288">為與外部市場與本校規模相當之大學或業界相當職位之薪資維持衡平以保有攬才優勢，</text:span><text:span text:style-name="T289">單位主管得建議</text:span><text:span text:style-name="T290">提高</text:span><text:soft-page-break/><text:span text:style-name="T291">新進人員敘薪</text:span><text:span text:style-name="T292">。</text:span></text:p>
            <text:p text:style-name="P293">單位主管應具體說明前項提敘對單位及本校之重要性與必要性。</text:p>
            <text:p text:style-name="P294">競爭攬才提敘以百分之五為上限。</text:p>
            <text:p text:style-name="P295"/>
          </table:table-cell>
          <table:table-cell table:style-name="TableCell296">
            <text:p text:style-name="P297">一、點次變更。</text:p>
            <text:p text:style-name="P298">二、明訂競爭攬才考慮之面向，俾單位主管衡酌。</text:p>
          </table:table-cell>
        </table:table-row>
        <table:table-row table:style-name="TableRow299">
          <table:table-cell table:style-name="TableCell300">
            <text:p text:style-name="P301"><text:span text:style-name="T302">五、因職位特殊性</text:span><text:span text:style-name="T303">或</text:span><text:span text:style-name="T304">稀少性或職責繁重</text:span><text:span text:style-name="T305">之</text:span><text:span text:style-name="T306">勞動市場不易覓得人才（以下簡稱稀缺職位），得經工作評價小組審議後，訂定稀缺職位提敘標準，其起敘薪資不受第一點限制。</text:span></text:p>
            <text:p text:style-name="P307"><text:span text:style-name="T308">稀缺職位提敘標準，</text:span><text:span text:style-name="T309">用人單位得檢附證明文件及業界相關薪資資訊，循行政程序簽奉核准後，提工作評價小組審議。</text:span></text:p>
            <text:p text:style-name="P310">稀缺職位提敘薪資與單位主管建議提敘薪資得併計，但約用人員提敘之薪資不得逾擬任職位評價職等薪資上限。</text:p>
          </table:table-cell>
          <table:table-cell table:style-name="TableCell311">
            <text:p text:style-name="P312"/>
          </table:table-cell>
          <table:table-cell table:style-name="TableCell313">
            <text:list text:style-name="LFO4" text:continue-numbering="true">
              <text:list-item>
                <text:p text:style-name="P314">本點新增。</text:p>
              </text:list-item>
              <text:list-item>
                <text:p text:style-name="P315"><text:span text:style-name="T316">第一項明訂稀缺職位</text:span><text:span text:style-name="T317">之定義</text:span><text:span text:style-name="T318">，</text:span><text:span text:style-name="T319">以及</text:span><text:span text:style-name="T320">為利稀缺職位之攬才，另訂稀缺職位提敘薪資之法源與起敘薪資例外規定，又稀缺職位提敘標準應有一衡平，故由工作評價小組</text:span><text:span text:style-name="T321">審議與訂定。</text:span></text:p>
              </text:list-item>
              <text:list-item>
                <text:p text:style-name="P322"><text:span text:style-name="T323">第二項</text:span><text:span text:style-name="T324">明訂</text:span><text:span text:style-name="T325">用人單位申請</text:span><text:span text:style-name="T326">本點第一項</text:span><text:span text:style-name="T327">稀缺職位提敘</text:span><text:span text:style-name="T328">標準之提案權，及相關</text:span><text:span text:style-name="T329">程序之</text:span><text:span text:style-name="T330">規範</text:span><text:span text:style-name="T331">。</text:span></text:p>
              </text:list-item>
              <text:list-item>
                <text:p text:style-name="P332">因各職位評價職等之薪資有下限、中間值與上限，以下限起敘為原則，提敘為例外，上限為限制，故第四項明訂提敘之薪資，不得逾該職等之薪資上限。</text:p>
              </text:list-item>
            </text:list>
          </table:table-cell>
        </table:table-row>
        <table:table-row table:style-name="TableRow333">
          <table:table-cell table:style-name="TableCell334">
            <text:p text:style-name="P335"><text:span text:style-name="T336">六</text:span><text:span text:style-name="T337">、</text:span><text:span text:style-name="T338">職前年資用以取得任用資格者，不得再予採計提敘標準。</text:span></text:p>
          </table:table-cell>
          <table:table-cell table:style-name="TableCell339">
            <text:p text:style-name="P340"/>
          </table:table-cell>
          <table:table-cell table:style-name="TableCell341">
            <text:list text:style-name="LFO5" text:continue-numbering="true">
              <text:list-item>
                <text:p text:style-name="P342">本點新增。</text:p>
              </text:list-item>
              <text:list-item>
                <text:p text:style-name="P343">揭示一資不二採原則。</text:p>
              </text:list-item>
            </text:list>
          </table:table-cell>
        </table:table-row>
        <text:soft-page-break/>
        <table:table-row table:style-name="TableRow344">
          <table:table-cell table:style-name="TableCell345">
            <text:p text:style-name="P346"><text:span text:style-name="T347">七</text:span><text:span text:style-name="T348">、</text:span><text:span text:style-name="T349">新進人員薪資提敘案，單位得併進用案併同申請，或於試用期（</text:span><text:span text:style-name="T350">3</text:span><text:span text:style-name="T351">個月）滿後</text:span><text:span text:style-name="T352">1</text:span><text:span text:style-name="T353">個月內提出申請。</text:span></text:p>
            <text:p text:style-name="P354">前項依程序敘定之薪資，生效最早同到職日，逾到職日者自核定日起生效，不得追溯。</text:p>
            <text:p text:style-name="P355"><text:span text:style-name="T356">未依</text:span><text:span text:style-name="T357">第一</text:span><text:span text:style-name="T358">項期限申請新進人員提敘者，薪資核定後，不得再以任何理由要求提敘。</text:span></text:p>
            <text:p text:style-name="P359"><text:span text:style-name="T360">薪資提敘案經人事室簽註意見送請校長核定，再提工作評價小組備查。</text:span></text:p>
            <text:p text:style-name="P361">如有情形特殊者，經簽請校長核准後，提送工作評價小組審議。</text:p>
          </table:table-cell>
          <table:table-cell table:style-name="TableCell362">
            <text:p text:style-name="P363"><text:span text:style-name="T364">六</text:span><text:span text:style-name="T365">、新進人員薪資提敘案，</text:span><text:span text:style-name="T366">五職等以上職位併進用案提職員人事甄審委員會審議，四職等以下職位，得</text:span><text:span text:style-name="T367">經人事室簽註意見送請校長核定，再提工作評價小組備查。</text:span></text:p>
            <text:p text:style-name="P368">如有情形特殊者，經簽請校長核准後，提送工作評價小組審議。</text:p>
            <text:p text:style-name="P369"/>
            <text:p text:style-name="P370"/>
          </table:table-cell>
          <table:table-cell table:style-name="TableCell371">
            <text:list text:style-name="LFO6" text:continue-numbering="true">
              <text:list-item>
                <text:p text:style-name="P372">點次變更。</text:p>
              </text:list-item>
              <text:list-item>
                <text:p text:style-name="P373">第一、二、三項，係原條文第九點移列，係規範提敘薪資申請生效之時點，以及提敘之限制。</text:p>
              </text:list-item>
              <text:list-item>
                <text:p text:style-name="P374">第四項係依實務運作情形修訂之。</text:p>
              </text:list-item>
              <text:list-item>
                <text:p text:style-name="P375">第五項係現行條文第六點第二項移列。</text:p>
              </text:list-item>
            </text:list>
          </table:table-cell>
        </table:table-row>
        <table:table-row table:style-name="TableRow376">
          <table:table-cell table:style-name="TableCell377">
            <text:p text:style-name="P378"><text:span text:style-name="T379">八</text:span><text:span text:style-name="T380">、工作評價小組得授權付委之薪資審核小組提供初審意見，逕送請校長核定。</text:span></text:p>
            <text:p text:style-name="P381">前項薪資審核小組委員由工作評價小組推派委員三人，簽請校長核定後組成。</text:p>
          </table:table-cell>
          <table:table-cell table:style-name="TableCell382">
            <text:p text:style-name="P383"><text:span text:style-name="T384">七</text:span><text:span text:style-name="T385">、工作評價小組得授權付委之薪資審核小組提供初審意見，逕送請校長核定。</text:span></text:p>
            <text:p text:style-name="P386">前項薪資審核小組委員由工作評價小組推派委員三人，簽請校長核定後組成。</text:p>
          </table:table-cell>
          <table:table-cell table:style-name="TableCell387">
            <text:p text:style-name="P388">點次變更。</text:p>
          </table:table-cell>
        </table:table-row>
        <table:table-row table:style-name="TableRow389">
          <table:table-cell table:style-name="TableCell390">
            <text:p text:style-name="P391"><text:span text:style-name="T392">九</text:span><text:span text:style-name="T393">、經單位主管審酌後，得以擬任職位評價低一職等進用人員，該保留之職等，單位主管得於全單位總職等不變之情形下，經由工作內容重組分配之，或於日後人員退離時，依其原職缺評價職等遴補之。</text:span></text:p>
            <text:p text:style-name="P394">依前項調整職等者，應簽奉校長核定後，提交工作評價小組備查。</text:p>
          </table:table-cell>
          <table:table-cell table:style-name="TableCell395">
            <text:p text:style-name="P396"><text:span text:style-name="T397">八</text:span><text:span text:style-name="T398">、經單位主管審酌後，得以擬任職位評價低一職等進用人員，該保留之職等，單位主管得於全單位總職等不變之情形下，經由工作內容重組分配之，或於日後人員退離時，依其原職缺評價職等遴補之。</text:span></text:p>
            <text:p text:style-name="P399">依前項調整職等者，應簽奉校長核定後，提交工作評價小組備查。</text:p>
          </table:table-cell>
          <table:table-cell table:style-name="TableCell400">
            <text:p text:style-name="P401">點次變更。</text:p>
          </table:table-cell>
        </table:table-row>
        <text:soft-page-break/>
        <table:table-row table:style-name="TableRow402">
          <table:table-cell table:style-name="TableCell403">
            <text:p text:style-name="P404">刪除</text:p>
          </table:table-cell>
          <table:table-cell table:style-name="TableCell405">
            <text:p text:style-name="P406">九、新進人員薪資提敘案，單位得併進用案併同申請，或於試用期（3個月）滿後1個月內提出申請。</text:p>
            <text:p text:style-name="P407">前項依程序敘定之薪資，生效最早同到職日，逾到職日者自核定日起生效，不得追溯。</text:p>
            <text:p text:style-name="P408">未依前項期限申請新進人員提敘者，薪資核定後，不得再以任何理由要求提敘。</text:p>
          </table:table-cell>
          <table:table-cell table:style-name="TableCell409">
            <text:p text:style-name="P410">本條文移列為修正條文第七點第一、二、三項，故刪除。</text:p>
          </table:table-cell>
        </table:table-row>
        <table:table-row table:style-name="TableRow411">
          <table:table-cell table:style-name="TableCell412">
            <text:p text:style-name="P413">（未修正）</text:p>
          </table:table-cell>
          <table:table-cell table:style-name="TableCell414">
            <text:p text:style-name="P415">十、兼任約用人員敘薪由聘用單位審酌其工作性質及經費來源，得建議依本校<text:s/>研究計畫專任助理人員工作酬金敘薪參考表，依其工作時數比例計算支給，但不應低於每小時基本工資。</text:p>
          </table:table-cell>
          <table:table-cell table:style-name="TableCell416">
            <text:p text:style-name="P417"/>
          </table:table-cell>
        </table:table-row>
        <table:table-row table:style-name="TableRow418">
          <table:table-cell table:style-name="TableCell419">
            <text:p text:style-name="P420">（未修正）</text:p>
          </table:table-cell>
          <table:table-cell table:style-name="TableCell421">
            <text:p text:style-name="P422">十一、本原則經工作評價小組審議通過，簽奉校長核定後發布施行，修正時亦同。</text:p>
          </table:table-cell>
          <table:table-cell table:style-name="TableCell423">
            <text:p text:style-name="P424"/>
          </table: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097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03T02:59:00Z</meta:creation-date>
    <dc:date>2025-01-03T03:07:00Z</dc:date>
    <meta:print-date>2021-10-28T08:02:00Z</meta:print-date>
    <meta:template xlink:href="Normal" xlink:type="simple"/>
    <meta:editing-cycles>3</meta:editing-cycles>
    <meta:editing-duration>PT60S</meta:editing-duration>
    <meta:document-statistic meta:page-count="7" meta:paragraph-count="8" meta:word-count="646" meta:character-count="4324" meta:row-count="30" meta:non-whitespace-character-count="3686"/>
  </office:meta>
</office:document-meta>
</file>