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大學行政單位工時調查表（空白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 table:visibility="collapse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5" table:number-columns-repeated="16354" table:default-cell-style-name="ce2"/>
        <table:table-row table:style-name="ro1">
          <table:table-cell office:value-type="string" table:number-columns-spanned="3" table:number-rows-spanned="1" table:style-name="ce87">
            <text:p>姓名</text:p>
          </table:table-cell>
          <table:covered-table-cell table:number-columns-repeated="2"/>
          <table:table-cell table:style-name="ce17"/>
          <table:table-cell office:value-type="string" table:style-name="ce13">
            <text:p>所屬單位</text:p>
          </table:table-cell>
          <table:table-cell table:number-columns-spanned="4" table:number-rows-spanned="1" table:style-name="ce76"/>
          <table:covered-table-cell table:number-columns-repeated="3"/>
          <table:table-cell office:value-type="string" table:number-columns-spanned="2" table:number-rows-spanned="2" table:style-name="ce74">
            <text:p>主要工作互動單位</text:p>
          </table:table-cell>
          <table:covered-table-cell/>
          <table:table-cell office:value-type="string" table:number-columns-spanned="2" table:number-rows-spanned="1" table:style-name="ce72">
            <text:p>校內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office:value-type="string" table:number-columns-spanned="2" table:number-rows-spanned="1" table:style-name="ce72">
            <text:p>覆核人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office:value-type="string" table:number-columns-spanned="3" table:number-rows-spanned="21" table:style-name="ce94">
            <text:p><text:span text:style-name="T3">填表說明：</text:span></text:p>
            <text:p><text:span text:style-name="T3">1.個人資料：</text:span>請把您所屬單位名稱、姓名、職稱、職級、填寫日期及其他基本資料填入空格，到校日期是進政大日期，任現職日期是擔任目前工作的生效日期。</text:p>
            <text:p><text:span text:style-name="T3">2.主要互動單位：</text:span>請填寫主要工作項目中，有需要與其他校內(外)單位產生互動者，1~2個主要的互動單位名稱。</text:p>
            <text:p><text:span text:style-name="T3">3.覆核：</text:span>覆核人即填表人的直屬主管，負責對本表做覆核，覆核同意度請參覆核意見欄之內容。</text:p>
            <text:p><text:span text:style-name="T3">4.主要工作項目：</text:span>請依重要性順序條列出 您實際所擔任的主要工作項目； 您可參閱與此工作有關的「職位說明書」，或任何目前適用的文件。</text:p>
            <text:p><text:span text:style-name="T3">5.所屬組別職掌編號：</text:span>請根據組長填寫之「各單位工作職掌表」，填入該工作項目之所屬組別職掌編號。</text:p>
            <text:p><text:span text:style-name="T3">6.是否有SOP：</text:span>執行該工作職務時，是否已經具有詳細的工作流程表，若有請以勾選表示。</text:p>
            <text:p><text:span text:style-name="T3">7.發生次數：</text:span>請依據處理該項工作的經驗或工作記錄資料，填寫該項工作每天、每週、每月、每年、每兩年或每兩年以上所發生的次數。若該工作是專案性、合約性、季節性的，指出該專案、合約或季節內所發生的次數。</text:p>
            <text:p><text:span text:style-name="T3">8.每次處理件數：</text:span>對該項工作或業務，每次所處理公文或業務的件數，可能每次只有一件，也可能每次兩件以上，請在欄內填寫出來。</text:p>
            <text:p><text:span text:style-name="T3">9.每件平均所需時數：</text:span>請估計處理該件工作的平均所需時數。如：2.5、10或200小時等。</text:p>
            <text:p><text:span text:style-name="T3">10.合計所需總時數：</text:span>即擔任該項工作所需要的總時數。</text:p>
            <text:p><text:span text:style-name="T3">11.使用表單名稱：</text:span>請把該項工作所使用的之主要表單名稱填入。</text:p>
            <text:p><text:span text:style-name="T3">12.執行方式：</text:span>請填寫該工作項目執行之方式是（1）主辦、（2）主辦但有同仁協助、（3）合辦或（4）協辦（他人）。</text:p>
            <text:p><text:span text:style-name="T3">13.覆核意見：</text:span>請說明所屬同仁在填答內容上應進行修改之處。</text:p>
            <text:p/>
          </table:table-cell>
          <table:covered-table-cell table:number-columns-repeated="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67">
            <text:p>職等</text:p>
          </table:table-cell>
          <table:covered-table-cell table:number-columns-repeated="2"/>
          <table:table-cell table:style-name="ce7"/>
          <table:table-cell office:value-type="string" table:style-name="ce3">
            <text:p>職稱</text:p>
          </table:table-cell>
          <table:table-cell table:style-name="ce6"/>
          <table:table-cell office:value-type="string" table:style-name="ce3">
            <text:p>性別</text:p>
          </table:table-cell>
          <table:table-cell table:number-columns-spanned="2" table:number-rows-spanned="1" table:style-name="ce40"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校外</text:p>
          </table:table-cell>
          <table:covered-table-cell/>
          <table:table-cell table:number-columns-spanned="6" table:number-rows-spanned="1" table:style-name="ce33"/>
          <table:covered-table-cell table:number-columns-repeated="5"/>
          <table:table-cell office:value-type="string" table:number-columns-spanned="2" table:number-rows-spanned="1" table:style-name="ce27">
            <text:p>覆核人職稱</text:p>
          </table:table-cell>
          <table:covered-table-cell/>
          <table:table-cell table:number-columns-spanned="6" table:number-rows-spanned="1" table:style-name="ce33"/>
          <table:covered-table-cell table:number-columns-repeated="5"/>
          <table:covered-table-cell/>
          <table:covered-table-cell table:number-columns-repeated="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67">
            <text:p>學歷</text:p>
          </table:table-cell>
          <table:covered-table-cell table:number-columns-repeated="2"/>
          <table:table-cell office:value-type="string" table:number-columns-spanned="13" table:number-rows-spanned="1" table:style-name="ce27">
            <text:p>□博士 <text:s/>□碩士 <text:s/>□大學 <text:s/>□專科 <text:s/>□高中職 <text:s/>□初中職 <text:s/>□小學以下</text:p>
          </table:table-cell>
          <table:covered-table-cell table:number-columns-repeated="12"/>
          <table:table-cell office:value-type="string" table:style-name="ce3">
            <text:p>年 <text:s/>齡</text:p>
          </table:table-cell>
          <table:table-cell office:value-type="string" table:number-columns-spanned="2" table:number-rows-spanned="1" table:style-name="ce27">
            <text:p><text:s text:c="3"/>歲</text:p>
          </table:table-cell>
          <table:covered-table-cell/>
          <table:table-cell office:value-type="string" table:number-columns-spanned="2" table:number-rows-spanned="2" table:style-name="ce27">
            <text:p>覆核同意度</text:p>
          </table:table-cell>
          <table:covered-table-cell/>
          <table:table-cell office:value-type="string" table:number-columns-spanned="5" table:number-rows-spanned="2" table:style-name="ce33">
            <text:p>□完全正確 <text:s/>□有部分不正確</text:p>
          </table:table-cell>
          <table:covered-table-cell table:number-columns-repeated="4"/>
          <table:table-cell table:style-name="ce18"/>
          <table:covered-table-cell/>
          <table:covered-table-cell table:number-columns-repeated="2"/>
          <table:table-cell table:number-columns-repeated="16354"/>
        </table:table-row>
        <table:table-row table:style-name="ro1">
          <table:table-cell office:value-type="string" table:number-columns-spanned="4" table:number-rows-spanned="1" table:style-name="ce67">
            <text:p>填寫日期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7">
            <text:p>到校日期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string" table:number-columns-spanned="3" table:number-rows-spanned="1" table:style-name="ce27">
            <text:p>任現職日期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6"/>
          <table:covered-table-cell/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3" table:number-rows-spanned="2" table:style-name="ce92">
            <text:p>編號</text:p>
          </table:table-cell>
          <table:covered-table-cell table:number-columns-repeated="2"/>
          <table:table-cell office:value-type="string" table:number-columns-spanned="3" table:number-rows-spanned="2" table:style-name="ce27">
            <text:p>主要工作項目</text:p>
          </table:table-cell>
          <table:covered-table-cell table:number-columns-repeated="2"/>
          <table:table-cell office:value-type="string" table:number-columns-spanned="1" table:number-rows-spanned="2" table:style-name="ce28">
            <text:p>所屬組別職掌編號</text:p>
          </table:table-cell>
          <table:table-cell office:value-type="string" table:number-columns-spanned="1" table:number-rows-spanned="2" table:style-name="ce28">
            <text:p>是否</text:p>
            <text:p>有SOP</text:p>
          </table:table-cell>
          <table:table-cell office:value-type="string" table:number-columns-spanned="7" table:number-rows-spanned="1" table:style-name="ce27">
            <text:p>發 <text:s text:c="3"/>生 <text:s text:c="3"/>次 <text:s text:c="3"/>數</text:p>
          </table:table-cell>
          <table:covered-table-cell table:number-columns-repeated="6"/>
          <table:table-cell office:value-type="string" table:number-columns-spanned="1" table:number-rows-spanned="2" table:style-name="ce28">
            <text:p>每次處</text:p>
            <text:p>理件數</text:p>
          </table:table-cell>
          <table:table-cell office:value-type="string" table:number-columns-spanned="1" table:number-rows-spanned="2" table:style-name="ce28">
            <text:p>每件平均</text:p>
            <text:p>所需時數</text:p>
          </table:table-cell>
          <table:table-cell office:value-type="string" table:number-columns-spanned="1" table:number-rows-spanned="2" table:style-name="ce28">
            <text:p>合計所需</text:p>
            <text:p>總時數</text:p>
          </table:table-cell>
          <table:table-cell office:value-type="string" table:number-columns-spanned="1" table:number-rows-spanned="2" table:style-name="ce28">
            <text:p>換算一日</text:p>
            <text:p>所需時數</text:p>
          </table:table-cell>
          <table:table-cell office:value-type="string" table:number-columns-spanned="2" table:number-rows-spanned="2" table:style-name="ce28">
            <text:p>執行方式</text:p>
          </table:table-cell>
          <table:covered-table-cell/>
          <table:table-cell office:value-type="string" table:number-columns-spanned="2" table:number-rows-spanned="2" table:style-name="ce28">
            <text:p>使用表</text:p>
            <text:p>單名稱</text:p>
          </table:table-cell>
          <table:covered-table-cell/>
          <table:table-cell office:value-type="string" table:number-columns-spanned="4" table:number-rows-spanned="2" table:style-name="ce28">
            <text:p>覆核意見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style-name="ce3">
            <text:p>日</text:p>
          </table:table-cell>
          <table:table-cell office:value-type="string" table:style-name="ce3">
            <text:p>週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季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兩年</text:p>
          </table:table-cell>
          <table:table-cell office:value-type="string" table:style-name="ce4">
            <text:p>兩年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2" table:number-columns-spanned="3" table:number-rows-spanned="1" table:style-name="ce67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7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1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3" table:number-columns-spanned="3" table:number-rows-spanned="1" table:style-name="ce67">
            <text:p>3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2" table:style-name="ce8"/>
          <table:table-cell table:number-columns-repeated="5" table:style-name="ce9"/>
          <table:table-cell table:number-columns-repeated="5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95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4" table:number-columns-spanned="3" table:number-rows-spanned="1" table:style-name="ce67">
            <text:p>4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1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5" table:number-columns-spanned="3" table:number-rows-spanned="1" table:style-name="ce67">
            <text:p>5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6" table:number-columns-spanned="3" table:number-rows-spanned="1" table:style-name="ce67">
            <text:p>6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7" table:number-columns-spanned="3" table:number-rows-spanned="1" table:style-name="ce67">
            <text:p>7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8" table:number-columns-spanned="3" table:number-rows-spanned="1" table:style-name="ce67">
            <text:p>8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9" table:number-columns-spanned="3" table:number-rows-spanned="1" table:style-name="ce67">
            <text:p>9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95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0" table:number-columns-spanned="3" table:number-rows-spanned="1" table:style-name="ce67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41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1" table:number-columns-spanned="3" table:number-rows-spanned="1" table:style-name="ce67">
            <text:p>11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style-name="ce8"/>
          <table:table-cell table:style-name="ce6"/>
          <table:table-cell table:style-name="ce8"/>
          <table:table-cell table:number-columns-repeated="6" table:style-name="ce3"/>
          <table:table-cell table:style-name="ce8"/>
          <table:table-cell table:style-name="ce7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2" table:number-columns-spanned="3" table:number-rows-spanned="1" table:style-name="ce67">
            <text:p>1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2" table:style-name="ce8"/>
          <table:table-cell table:number-columns-repeated="4" table:style-name="ce9"/>
          <table:table-cell table:number-columns-repeated="6" table:style-name="ce8"/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3" table:number-columns-spanned="3" table:number-rows-spanned="1" table:style-name="ce67">
            <text:p>13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40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4" table:number-columns-spanned="3" table:number-rows-spanned="1" table:style-name="ce67">
            <text:p>14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2" table:style-name="ce8"/>
          <table:table-cell table:style-name="ce14"/>
          <table:table-cell table:number-columns-spanned="2" table:number-rows-spanned="1" table:style-name="ce41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5" table:number-columns-spanned="3" table:number-rows-spanned="1" table:style-name="ce62">
            <text:p>1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2" table:style-name="ce19"/>
          <table:table-cell table:style-name="ce20"/>
          <table:table-cell table:number-columns-spanned="2" table:number-rows-spanned="1" table:style-name="ce60"/>
          <table:covered-table-cell/>
          <table:table-cell table:number-columns-spanned="2" table:number-rows-spanned="1" table:style-name="ce96"/>
          <table:covered-table-cell/>
          <table:table-cell table:number-columns-spanned="4" table:number-rows-spanned="1" table:style-name="ce93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5">
          <table:table-cell table:style-name="ce2"/>
          <table:table-cell office:value-type="string" table:style-name="ce1">
            <text:p>※</text:p>
          </table:table-cell>
          <table:table-cell office:value-type="string" table:number-columns-spanned="14" table:number-rows-spanned="1" table:style-name="ce34">
            <text:p>合計所需總時數公式：發生次數＊每次處理件數＊每件平均所需時數</text:p>
          </table:table-cell>
          <table:covered-table-cell table:number-columns-repeated="13"/>
          <table:table-cell table:style-name="ce2"/>
          <table:table-cell office:value-type="string" table:style-name="ce12">
            <text:p>總時數</text:p>
          </table:table-cell>
          <table:table-cell table:style-name="ce15"/>
          <table:table-cell table:number-columns-repeated="16365" table:style-name="ce2"/>
        </table:table-row>
        <table:table-row table:style-name="ro6">
          <table:table-cell table:number-columns-repeated="2" table:style-name="ce2"/>
          <table:table-cell office:value-type="string" table:number-columns-spanned="14" table:number-rows-spanned="1" table:style-name="ce34">
            <text:p>例如：每年2次×每次6件×每件平均所需時數25小時＝合計所需總時數為每年300小時。</text:p>
          </table:table-cell>
          <table:covered-table-cell table:number-columns-repeated="13"/>
          <table:table-cell table:style-name="ce5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">
            <text:p>※</text:p>
          </table:table-cell>
          <table:table-cell office:value-type="string" table:number-columns-spanned="28" table:number-rows-spanned="1" table:style-name="ce42">
            <text:p>換算一日所需時數：把工作總時數換算成1日所需時數。政大以96年兩年504天計，一年252天計，每季63天計，每月21天計，每週5天計，每天8小時計。(小數點後第二位數四捨五入)</text:p>
          </table:table-cell>
          <table:covered-table-cell table:number-columns-repeated="27"/>
          <table:table-cell table:number-columns-repeated="16354"/>
        </table:table-row>
        <table:table-row table:style-name="ro6">
          <table:table-cell table:number-columns-repeated="2" table:style-name="ce2"/>
          <table:table-cell office:value-type="string" table:number-columns-spanned="28" table:number-rows-spanned="1" table:style-name="ce42">
            <text:p>例如：每兩年450小時/504＝0.89(小時/每天)；每年300小時/252＝1.19(小時/每天)；每季100小時/63＝1.59(小時/每天)；每月48小時/21＝2.29(小時/每天)；每週10小時/5＝2(小時/每天)。</text:p>
          </table:table-cell>
          <table:covered-table-cell table:number-columns-repeated="27"/>
          <table:table-cell table:number-columns-repeated="16354"/>
        </table:table-row>
        <table:table-row table:style-name="ro6">
          <table:table-cell table:number-columns-repeated="2" table:style-name="ce2"/>
          <table:table-cell table:number-columns-spanned="10" table:number-rows-spanned="1" table:style-name="ce34"/>
          <table:covered-table-cell table:number-columns-repeated="9"/>
          <table:table-cell table:number-columns-repeated="16372" table:style-name="ce2"/>
        </table:table-row>
        <table:table-row table:style-name="ro6">
          <table:table-cell table:number-columns-repeated="11" table:style-name="ce2"/>
          <table:table-cell table:style-name="ce5"/>
          <table:table-cell table:number-columns-repeated="16372" table:style-name="ce2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4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華康儷中黑" style:font-name-asian="華康儷中黑" style:font-name-complex="華康儷中黑" fo:font-size="22pt" style:font-size-asian="22pt" style:font-size-complex="22pt"/>
    </style:style>
  </office:automatic-styles>
  <office:master-styles>
    <style:master-page style:name="mp1" style:page-layout-name="pm1">
      <style:header>
        <text:p><text:span text:style-name="T1">政治大學行政單位工作項目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ancon</meta:initial-creator>
    <dc:creator>User</dc:creator>
    <meta:creation-date>2007-04-29T12:53:07Z</meta:creation-date>
    <dc:date>2021-03-30T02:48:43Z</dc:date>
    <meta:print-date>2010-06-21T03:11:23Z</meta:print-date>
  </office:meta>
</office:document-meta>
</file>