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12pt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4569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P12" style:parent-style-name="內文" style:family="paragraph">
      <style:paragraph-properties fo:text-align="justify" fo:line-height="0.1666in" fo:text-indent="3.5868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0.0833in" fo:text-indent="3.5868in"/>
      <style:text-properties style:font-name-asian="標楷體"/>
    </style:style>
    <style:style style:name="P15" style:parent-style-name="內文" style:family="paragraph">
      <style:paragraph-properties fo:text-align="justify" fo:line-height="0.1666in" fo:text-indent="3.5868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0833in" fo:text-indent="3.5868in"/>
      <style:text-properties style:font-name-asian="標楷體"/>
    </style:style>
    <style:style style:name="P18" style:parent-style-name="內文" style:family="paragraph">
      <style:paragraph-properties fo:text-align="justify" fo:line-height="0.1666in" fo:text-indent="3.5868in"/>
      <style:text-properties style:font-name-asian="標楷體"/>
    </style:style>
    <style:style style:name="P19" style:parent-style-name="內文" style:family="paragraph">
      <style:paragraph-properties fo:text-align="justify" fo:line-height="0.0833in" fo:text-indent="3.5868in"/>
      <style:text-properties style:font-name-asian="標楷體"/>
    </style:style>
    <style:style style:name="P20" style:parent-style-name="內文" style:family="paragraph">
      <style:paragraph-properties fo:text-align="justify" fo:line-height="0.1666in" fo:text-indent="3.5868in"/>
      <style:text-properties style:font-name-asian="標楷體"/>
    </style:style>
    <style:style style:name="P21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4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5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6" style:parent-style-name="內文" style:family="paragraph">
      <style:paragraph-properties fo:line-height="0.1111in" fo:text-indent="-0.6416in"/>
      <style:text-properties style:font-name-asian="標楷體" fo:color="#000000"/>
    </style:style>
    <style:style style:name="P27" style:parent-style-name="本文縮排" style:family="paragraph">
      <style:paragraph-properties fo:margin-left="0.0173in" fo:margin-right="-0.1965in" fo:text-indent="-0.6576in">
        <style:tab-stops/>
      </style:paragraph-properties>
    </style:style>
    <style:style style:name="T28" style:parent-style-name="預設段落字型" style:family="text">
      <style:text-properties fo:color="#000000" fo:font-size="10pt" style:font-size-asian="10pt"/>
    </style:style>
    <style:style style:name="P29" style:parent-style-name="內文" style:family="paragraph">
      <style:paragraph-properties fo:line-height="0.2916in"/>
      <style:text-properties fo:font-size="14pt" style:font-size-asian="14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本文縮排" style:family="paragraph">
      <style:paragraph-properties fo:margin-left="0.018in" fo:margin-right="-0.1965in" fo:text-indent="0.018in">
        <style:tab-stops/>
      </style:paragraph-properties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text-align="center" fo:line-height="0.3194in"/>
    </style:style>
    <style:style style:name="T37" style:parent-style-name="預設段落字型" style:family="text">
      <style:text-properties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42" style:family="table-column">
      <style:table-column-properties style:column-width="0.3888in"/>
    </style:style>
    <style:style style:name="TableColumn43" style:family="table-column">
      <style:table-column-properties style:column-width="0.5055in"/>
    </style:style>
    <style:style style:name="TableColumn44" style:family="table-column">
      <style:table-column-properties style:column-width="0.1951in"/>
    </style:style>
    <style:style style:name="TableColumn45" style:family="table-column">
      <style:table-column-properties style:column-width="0.1951in"/>
    </style:style>
    <style:style style:name="TableColumn46" style:family="table-column">
      <style:table-column-properties style:column-width="0.1958in"/>
    </style:style>
    <style:style style:name="TableColumn47" style:family="table-column">
      <style:table-column-properties style:column-width="0.1951in"/>
    </style:style>
    <style:style style:name="TableColumn48" style:family="table-column">
      <style:table-column-properties style:column-width="0.1958in"/>
    </style:style>
    <style:style style:name="TableColumn49" style:family="table-column">
      <style:table-column-properties style:column-width="0.1951in"/>
    </style:style>
    <style:style style:name="TableColumn50" style:family="table-column">
      <style:table-column-properties style:column-width="0.1951in"/>
    </style:style>
    <style:style style:name="TableColumn51" style:family="table-column">
      <style:table-column-properties style:column-width="0.1958in"/>
    </style:style>
    <style:style style:name="TableColumn52" style:family="table-column">
      <style:table-column-properties style:column-width="0.1951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9527in"/>
    </style:style>
    <style:style style:name="TableColumn55" style:family="table-column">
      <style:table-column-properties style:column-width="3.0618in"/>
    </style:style>
    <style:style style:name="TableColumn56" style:family="table-column">
      <style:table-column-properties style:column-width="1.7159in"/>
    </style:style>
    <style:style style:name="TableColumn57" style:family="table-column">
      <style:table-column-properties style:column-width="1.7159in"/>
    </style:style>
    <style:style style:name="TableColumn58" style:family="table-column">
      <style:table-column-properties style:column-width="1.7159in"/>
    </style:style>
    <style:style style:name="Table41" style:family="table">
      <style:table-properties style:width="12.0111in" fo:margin-left="-0.8965in" table:align="left"/>
    </style:style>
    <style:style style:name="TableRow59" style:family="table-row">
      <style:table-row-properties style:min-row-height="0.4881in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38in solid #000000" fo:background-color="#FFCC99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62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3" style:parent-style-name="本文縮排2" style:family="paragraph">
      <style:paragraph-properties fo:margin-left="0.834in" fo:text-indent="-0.834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P7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Row99" style:family="table-row">
      <style:table-row-properties style:min-row-height="0.3722in" fo:keep-together="always"/>
    </style:style>
    <style:style style:name="TableCell10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1666in"/>
      <style:text-properties fo:color="#000000" fo:font-size="16pt" style:font-size-asian="16pt"/>
    </style:style>
    <style:style style:name="TableRow111" style:family="table-row">
      <style:table-row-properties style:min-row-height="0.3604in" fo:keep-together="always"/>
    </style:style>
    <style:style style:name="TableCell112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194in"/>
      <style:text-properties style:font-name-asian="標楷體" fo:color="#000000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-asian="標楷體" fo:color="#000000"/>
    </style:style>
    <style:style style:name="TableCell11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-asian="標楷體" fo:color="#000000"/>
    </style:style>
    <style:style style:name="TableCell12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-asian="標楷體" fo:color="#000000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194in"/>
      <style:text-properties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-asian="標楷體" fo:color="#000000"/>
    </style:style>
    <style:style style:name="TableCell1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color="#000000"/>
    </style:style>
    <style:style style:name="TableCell1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/>
    </style:style>
    <style:style style:name="TableCell1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/>
    </style:style>
    <style:style style:name="P134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1666in"/>
      <style:text-properties fo:color="#000000" fo:font-size="16pt" style:font-size-asian="16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56" style:family="table-row">
      <style:table-row-properties style:min-row-height="0.3541in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line-height="0.2777in"/>
      <style:text-properties style:font-name-asian="標楷體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-asian="標楷體" fo:color="#000000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color="#000000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line-height="0.2777in"/>
      <style:text-properties style:font-name-asian="標楷體" fo:color="#000000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-asian="標楷體" fo:color="#000000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2777in"/>
      <style:text-properties style:font-name-asian="標楷體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0.2777in"/>
      <style:text-properties style:font-name-asian="標楷體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2777in"/>
      <style:text-properties style:font-name-asian="標楷體" fo:color="#000000"/>
    </style:style>
    <style:style style:name="TableRow201" style:family="table-row">
      <style:table-row-properties style:min-row-height="0.3541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-asian="標楷體" fo:color="#000000"/>
    </style:style>
    <style:style style:name="TableCell210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fo:color="#000000" fo:font-size="16pt" style:font-size-asian="16pt"/>
    </style:style>
    <style:style style:name="TableRow216" style:family="table-row">
      <style:table-row-properties style:min-row-height="0.3541in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 fo:color="#000000"/>
    </style:style>
    <style:style style:name="P225" style:parent-style-name="內文" style:family="paragraph">
      <style:paragraph-properties fo:line-height="0.1666in"/>
      <style:text-properties fo:color="#000000" fo:font-size="16pt" style:font-size-asian="16pt"/>
    </style:style>
    <style:style style:name="P226" style:parent-style-name="內文" style:family="paragraph">
      <style:paragraph-properties fo:line-height="0.1666in"/>
      <style:text-properties fo:color="#000000" fo:font-size="16pt" style:font-size-asian="16pt"/>
    </style:style>
    <style:style style:name="P227" style:parent-style-name="內文" style:family="paragraph">
      <style:paragraph-properties fo:line-height="0.1666in"/>
      <style:text-properties fo:color="#000000" fo:font-size="16pt" style:font-size-asian="16pt"/>
    </style:style>
    <style:style style:name="TableRow228" style:family="table-row">
      <style:table-row-properties style:min-row-height="0.3541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 fo:color="#000000"/>
    </style:style>
    <style:style style:name="P237" style:parent-style-name="內文" style:family="paragraph">
      <style:paragraph-properties fo:line-height="0.1666in"/>
      <style:text-properties fo:color="#000000" fo:font-size="16pt" style:font-size-asian="16pt"/>
    </style:style>
    <style:style style:name="P238" style:parent-style-name="內文" style:family="paragraph">
      <style:paragraph-properties fo:line-height="0.1666in"/>
      <style:text-properties fo:color="#000000" fo:font-size="16pt" style:font-size-asian="16pt"/>
    </style:style>
    <style:style style:name="P239" style:parent-style-name="內文" style:family="paragraph">
      <style:paragraph-properties fo:line-height="0.1666in"/>
      <style:text-properties fo:color="#000000" fo:font-size="16pt" style:font-size-asian="16pt"/>
    </style:style>
    <style:style style:name="TableRow240" style:family="table-row">
      <style:table-row-properties style:min-row-height="0.3541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-asian="標楷體" fo:color="#000000"/>
    </style:style>
    <style:style style:name="P249" style:parent-style-name="內文" style:family="paragraph">
      <style:paragraph-properties fo:line-height="0.1666in"/>
      <style:text-properties fo:color="#000000" fo:font-size="16pt" style:font-size-asian="16pt"/>
    </style:style>
    <style:style style:name="P250" style:parent-style-name="內文" style:family="paragraph">
      <style:paragraph-properties fo:line-height="0.1666in"/>
      <style:text-properties fo:color="#000000" fo:font-size="16pt" style:font-size-asian="16pt"/>
    </style:style>
    <style:style style:name="P251" style:parent-style-name="內文" style:family="paragraph">
      <style:paragraph-properties fo:line-height="0.1666in"/>
      <style:text-properties fo:color="#000000" fo:font-size="16pt" style:font-size-asian="16pt"/>
    </style:style>
    <style:style style:name="TableRow252" style:family="table-row">
      <style:table-row-properties style:min-row-height="0.3541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 fo:color="#000000"/>
    </style:style>
    <style:style style:name="P261" style:parent-style-name="內文" style:family="paragraph">
      <style:paragraph-properties fo:line-height="0.1666in"/>
      <style:text-properties fo:color="#000000" fo:font-size="16pt" style:font-size-asian="16pt"/>
    </style:style>
    <style:style style:name="P262" style:parent-style-name="內文" style:family="paragraph">
      <style:paragraph-properties fo:line-height="0.1666in"/>
      <style:text-properties fo:color="#000000" fo:font-size="16pt" style:font-size-asian="16pt"/>
    </style:style>
    <style:style style:name="P263" style:parent-style-name="內文" style:family="paragraph">
      <style:paragraph-properties fo:line-height="0.1666in"/>
      <style:text-properties fo:color="#000000" fo:font-size="16pt" style:font-size-asian="16pt"/>
    </style:style>
    <style:style style:name="TableRow264" style:family="table-row">
      <style:table-row-properties style:min-row-height="0.3541in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fo:line-height="0.1666in"/>
      <style:text-properties fo:color="#000000" fo:font-size="16pt" style:font-size-asian="16pt"/>
    </style:style>
    <style:style style:name="P287" style:parent-style-name="內文" style:family="paragraph">
      <style:paragraph-properties fo:line-height="0.1666in"/>
      <style:text-properties fo:color="#000000" fo:font-size="16pt" style:font-size-asian="16pt"/>
    </style:style>
    <style:style style:name="P288" style:parent-style-name="內文" style:family="paragraph">
      <style:paragraph-properties fo:line-height="0.1666in"/>
      <style:text-properties fo:color="#000000" fo:font-size="16pt" style:font-size-asian="16pt"/>
    </style:style>
    <style:style style:name="TableRow289" style:family="table-row">
      <style:table-row-properties style:min-row-height="0.3541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fo:color="#000000" fo:font-size="16pt" style:font-size-asian="16pt"/>
    </style:style>
    <style:style style:name="TableRow316" style:family="table-row">
      <style:table-row-properties style:min-row-height="0.3541in" fo:keep-together="always"/>
    </style:style>
    <style:style style:name="TableCell31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華康儷中黑" style:font-name-asian="華康儷中黑" fo:color="#FF0000"/>
    </style:style>
    <style:style style:name="T325" style:parent-style-name="預設段落字型" style:family="text">
      <style:text-properties style:font-name="華康儷中黑" style:font-name-asian="華康儷中黑" fo:color="#FF0000"/>
    </style:style>
    <style:style style:name="T326" style:parent-style-name="預設段落字型" style:family="text">
      <style:text-properties style:font-name="華康儷中黑" style:font-name-asian="華康儷中黑" fo:color="#FF0000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fo:color="#000000" fo:font-size="16pt" style:font-size-asian="16pt"/>
    </style:style>
    <style:style style:name="P334" style:parent-style-name="內文" style:family="paragraph">
      <style:text-properties fo:color="#000000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</text:span><text:span text:style-name="T3"><draw:custom-shape svg:x="-0.65278in" svg:y="-0.17361in" svg:width="3.91528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<text:s text:c="17"/></text:span><text:span text:style-name="T5">書函</text:span><text:span text:style-name="T6"><text:s text:c="15"/></text:span></text:p>
      <text:p text:style-name="P7"><text:span text:style-name="T8">(</text:span><text:span text:style-name="T9">請由現職機關學校行文申請</text:span><text:span text:style-name="T10">)</text:span><text:span text:style-name="T11"><text:s text:c="27"/></text:span></text:p>
      <text:p text:style-name="P12"><text:span text:style-name="T13">機關地址：</text:span></text:p>
      <text:p text:style-name="P14"/>
      <text:p text:style-name="P15"><text:span text:style-name="T16">本案承辦人：</text:span></text:p>
      <text:p text:style-name="P17"/>
      <text:p text:style-name="P18">聯絡電話：</text:p>
      <text:p text:style-name="P19"/>
      <text:p text:style-name="P20">傳　　真：</text:p>
      <text:p text:style-name="P21">受文者：公務人員退休撫卹基金管理局</text:p>
      <text:p text:style-name="P22"/>
      <text:p text:style-name="P23">速別：最速件</text:p>
      <text:p text:style-name="P24">發文日期：中華民國<text:s text:c="4"/>年<text:s text:c="4"/>月<text:s text:c="4"/>日</text:p>
      <text:p text:style-name="P25">發文字號：</text:p>
      <text:p text:style-name="P26"/>
      <text:p text:style-name="P27"><text:span text:style-name="T28"><draw:frame draw:z-index="251658752" draw:id="id1" draw:style-name="a2" draw:name="Text Box 4" text:anchor-type="paragraph" svg:x="-1.35417in" svg:y="0.37014in" svg:width="0.59653in" svg:height="0.46528in" style:rel-width="scale" style:rel-height="scale"><draw:text-box><text:p text:style-name="P29"/></draw:text-box><svg:title/><svg:desc/></draw:frame></text:span><text:span text:style-name="T30">主旨：檢送</text:span><text:span text:style-name="T31"><text:s text:c="8"/></text:span><text:span text:style-name="T32">補繳退撫基金費用申請書暨證明文件，請查照</text:span></text:p>
      <text:p text:style-name="P33"><text:span text:style-name="T34"><draw:custom-shape svg:x="1.04722in" svg:y="0.02083in" svg:width="4.73681in" svg:height="0.75in" draw:z-index="251657728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5">辦理。</text:span></text:p>
      <text:p text:style-name="內文"/>
      <text:p text:style-name="P36"><text:span text:style-name="T37"><text:s text:c="17"/></text:span><text:span text:style-name="T38">(</text:span><text:span text:style-name="T39">發文機關學校條戳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2">
            <text:p text:style-name="P61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3">
            <text:p text:style-name="P63"><text:span text:style-name="T64">證明文件：</text:span><text:span text:style-name="T65">以下證明文件共</text:span><text:span text:style-name="T66">　</text:span><text:span text:style-name="T67">份，並均加蓋與正本無訛章及承辦人員章。</text:span></text:p>
            <text:p text:style-name="P68"><text:span text:style-name="T69"><text:s text:c="2"/></text:span><text:span text:style-name="T70">派令影本　份。　　　　　　　　</text:span><text:span text:style-name="T71"><text:s text:c="2"/></text:span><text:span text:style-name="T72">學校聘書影本　份。</text:span></text:p>
            <text:p text:style-name="P73"><text:span text:style-name="T74"><text:s text:c="2"/></text:span><text:span text:style-name="T75">現職審定函、敘薪證明影本　份。</text:span><text:span text:style-name="T76"><text:s text:c="2"/></text:span><text:span text:style-name="T77">退伍令正反面影本　份。</text:span></text:p>
            <text:p text:style-name="P78"><text:span text:style-name="T79"><text:s text:c="2"/></text:span><text:span text:style-name="T80">歷年考績（成）通知書影本　份。</text:span><text:span text:style-name="T81"><text:s text:c="2"/></text:span><text:span text:style-name="T82">大專集訓證明影本　份。</text:span></text:p>
            <text:p text:style-name="P83"><text:span text:style-name="T84"><text:s text:c="2"/></text:span><text:span text:style-name="T85">服務（離職）證明書影本　份。</text:span><text:span text:style-name="T86"><text:s text:c="4"/></text:span><text:span text:style-name="T87">回職復薪令影本　份。</text:span></text:p>
            <text:p text:style-name="P88"><text:span text:style-name="T89"><text:s text:c="2"/></text:span><text:span text:style-name="T90">合格教師證書正反面影本　份。　</text:span><text:span text:style-name="T91"><text:s text:c="2"/></text:span><text:span text:style-name="T92">其他證明文件　份。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姓　　　名</text:p>
          </table:table-cell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身分證統號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序號</text:p>
          </table:table-cell>
          <table:table-cell table:style-name="TableCell144" table:number-columns-spanned="11">
            <text:p text:style-name="P145">擬<text:s text:c="2"/>補<text:s text:c="2"/>繳<text:s text:c="2"/>種<text:s text:c="2"/>類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俸點(薪點)</text:p>
          </table:table-cell>
          <table:table-cell table:style-name="TableCell148">
            <text:p text:style-name="P149">起<text:s text:c="2"/>迄<text:s text:c="2"/>年<text:s text:c="2"/>月<text:s text:c="2"/>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　<text:s text:c="2"/>年　<text:s/>月<text:s/>　日至　<text:s/>年<text:s/>　月　<text:s/>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　<text:s text:c="2"/>年　<text:s/>月<text:s/>　日至　<text:s/>年<text:s/>　月　<text:s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　<text:s text:c="2"/>年　<text:s/>月<text:s/>　日至　<text:s/>年<text:s/>　月　<text:s/>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　<text:s text:c="2"/>年　<text:s/>月<text:s/>　日至　<text:s/>年<text:s/>　月　<text:s/>日</text:p>
          </table:table-cell>
          <table:table-cell table:style-name="TableCell210" table:number-rows-spanned="6">
            <text:p text:style-name="P211"/>
          </table:table-cell>
          <table:table-cell table:style-name="TableCell212" table:number-rows-spanned="6">
            <text:p text:style-name="P213"/>
          </table:table-cell>
          <table:table-cell table:style-name="TableCell214" table:number-rows-spanned="6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　<text:s text:c="2"/>年　<text:s/>月<text:s/>　日至　<text:s/>年<text:s/>　月　<text:s/>日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 text:c="4"/><text:s text:c="2"/>年　<text:s/>月<text:s/>　日至　<text:s/>年<text:s/>　月　<text:s/>日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<text:s text:c="4"/><text:s text:c="2"/>年　<text:s/>月<text:s/>　日至　<text:s/>年<text:s/>　月　<text:s/>日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　<text:s text:c="2"/>年　<text:s/>月<text:s/>　日至　<text:s/>年<text:s/>　月　<text:s/>日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<text:span text:style-name="T273">　</text:span><text:span text:style-name="T274"><text:s text:c="2"/></text:span><text:span text:style-name="T275">年　</text:span><text:span text:style-name="T276"><text:s/></text:span><text:span text:style-name="T277">月</text:span><text:span text:style-name="T278"><text:s/></text:span><text:span text:style-name="T279">　日至　</text:span><text:span text:style-name="T280"><text:s/></text:span><text:span text:style-name="T281">年</text:span><text:span text:style-name="T282"><text:s/></text:span><text:span text:style-name="T283">　月　</text:span><text:span text:style-name="T284"><text:s/></text:span><text:span text:style-name="T285">日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<text:span text:style-name="T298"><text:s text:c="6"/></text:span><text:span text:style-name="T299">年　</text:span><text:span text:style-name="T300"><text:s/></text:span><text:span text:style-name="T301">月</text:span><text:span text:style-name="T302"><text:s/></text:span><text:span text:style-name="T303">　日至　</text:span><text:span text:style-name="T304"><text:s/></text:span><text:span text:style-name="T305">年</text:span><text:span text:style-name="T306"><text:s/></text:span><text:span text:style-name="T307">　月　</text:span><text:span text:style-name="T308"><text:s/></text:span><text:span text:style-name="T309">日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14">
            <text:p text:style-name="P318">本人申請補繳退撫基金費用，請惠予核算應補繳總額。</text:p>
            <text:p text:style-name="內文"><text:span text:style-name="T319">申請人：　　　　　　　　　　　　</text:span><text:span text:style-name="T320"><text:s text:c="3"/></text:span><text:span text:style-name="T321">　　　</text:span><text:span text:style-name="T322"><text:s/></text:span><text:span text:style-name="T323">簽章</text:span><text:span text:style-name="T324">(</text:span><text:span text:style-name="T325">請親自簽名或蓋章</text:span><text:span text:style-name="T326">)</text:span></text:p>
            <text:p text:style-name="內文"><text:span text:style-name="T327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4in" draw:distance="0in"/>
    <draw:stroke-dash draw:name="a3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0.4722in" fo:margin-left="1.57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書函</dc:title>
    <dc:subject/>
    <meta:initial-creator>cdic</meta:initial-creator>
    <dc:creator>User</dc:creator>
    <meta:creation-date>2024-05-09T05:41:00Z</meta:creation-date>
    <dc:date>2024-05-09T05:42:00Z</dc:date>
    <meta:print-date>2018-10-26T01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5" meta:character-count="904" meta:row-count="6" meta:non-whitespace-character-count="770"/>
  </office:meta>
</office:document-meta>
</file>