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56in"/>
    </style:style>
    <style:style style:name="TableColumn4" style:family="table-column">
      <style:table-column-properties style:column-width="0.6416in"/>
    </style:style>
    <style:style style:name="TableColumn5" style:family="table-column">
      <style:table-column-properties style:column-width="0.077in"/>
    </style:style>
    <style:style style:name="TableColumn6" style:family="table-column">
      <style:table-column-properties style:column-width="1.7395in"/>
    </style:style>
    <style:style style:name="TableColumn7" style:family="table-column">
      <style:table-column-properties style:column-width="0.2979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1.1111in"/>
    </style:style>
    <style:style style:name="TableColumn10" style:family="table-column">
      <style:table-column-properties style:column-width="1.7972in"/>
    </style:style>
    <style:style style:name="Table2" style:family="table">
      <style:table-properties style:width="7.1826in" fo:margin-left="0.0951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25%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2583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25%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0.546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25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81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5465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align="justify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text-align="justify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justify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1" style:family="table-row">
      <style:table-row-properties style:min-row-height="0.3527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0" style:family="table-row">
      <style:table-row-properties style:min-row-height="1.9944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3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教職員工勞工保險職業災害/職業病相關給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員工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內文"><text:span text:style-name="T31"><text:s text:c="10"/></text:span><text:span text:style-name="T32"><text:s text:c="14"/></text:span><text:span text:style-name="T33">（請簽章）</text:span></text:p>
          </table:table-cell>
          <table:covered-table-cell/>
        </table:table-row>
        <table:table-row table:style-name="TableRow34">
          <table:table-cell table:style-name="TableCell35">
            <text:p text:style-name="P36">保險事故</text:p>
            <text:p text:style-name="內文"><text:span text:style-name="T37"><draw:custom-shape svg:x="-0.01042in" svg:y="0.06667in" svg:width="0.11458in" svg:height="0.09375in" draw:z-index="2519418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38"><text:s text:c="2"/>職業災害</text:span></text:p>
            <text:p text:style-name="內文"><text:span text:style-name="T39"><draw:custom-shape svg:x="-0.01042in" svg:y="0.07708in" svg:width="0.11458in" svg:height="0.09375in" draw:z-index="251943936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40"><text:s text:c="2"/>職業病</text:span></text:p>
            <text:p text:style-name="P41"><text:span text:style-name="T42">※必填</text:span></text:p>
          </table:table-cell>
          <table:table-cell table:style-name="TableCell43" table:number-columns-spanned="7">
            <text:p text:style-name="P44"/>
            <text:p text:style-name="P45"/>
            <text:p text:style-name="P46"/>
            <text:p text:style-name="P47"/>
            <text:p text:style-name="P48">保險事故發生時間、地點、經過、與執行職務因果關係及相關證明書件應覈實填寫，如以詐欺或其他不正當行為企圖領取保險給付，或為虛偽之證明、報告、陳述者，除按其領取之保險給付除以2倍罰鍰外，並應依民法請求損害賠償；其涉及刑責者，移送司法機關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文件</text:p>
            <text:p text:style-name="P52">(勞保局網頁下載)</text:p>
          </table:table-cell>
          <table:table-cell table:style-name="TableCell53" table:number-columns-spanned="4">
            <text:p text:style-name="P54"><text:span text:style-name="T55"><text:s/></text:span><text:span text:style-name="T56"><draw:custom-shape svg:x="-0.00417in" svg:y="0.06736in" svg:width="0.11458in" svg:height="0.09375in" draw:z-index="251920384" draw:id="id2" draw:style-name="a2" draw:name="矩形 16" text:anchor-type="paragraph"><svg:title/><svg:desc/><draw:enhanced-geometry draw:type="non-primitive" svg:viewBox="0 0 21600 21600" draw:enhanced-path="M 0 0 L 21600 0 21600 21600 0 21600 Z N"/></draw:custom-shape></text:span><text:span text:style-name="T57"><text:s/></text:span><text:span text:style-name="T58">勞工職業災害保險傷病給付/住院治療期間照護補助申請書及給付/補助收據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內文"><text:span text:style-name="T60"><draw:custom-shape svg:x="-0.00556in" svg:y="0.07083in" svg:width="0.11458in" svg:height="0.09375in" draw:z-index="251918336" draw:id="id3" draw:style-name="a3" draw:name="矩形 13" text:anchor-type="paragraph"><svg:title/><svg:desc/><draw:enhanced-geometry draw:type="non-primitive" svg:viewBox="0 0 21600 21600" draw:enhanced-path="M 0 0 L 21600 0 21600 21600 0 21600 Z N"/></draw:custom-shape></text:span><text:span text:style-name="T61"><text:s text:c="2"/></text:span><text:span text:style-name="T62">勞工保險職業災害自墊</text:span><text:span text:style-name="T63">醫療費用核退申請書及給付收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檢附文件</text:p>
          </table:table-cell>
          <table:table-cell table:style-name="TableCell67" table:number-columns-spanned="4">
            <text:p text:style-name="P68"><text:span text:style-name="T69"><draw:custom-shape svg:x="0in" svg:y="0.06597in" svg:width="0.11458in" svg:height="0.09375in" draw:z-index="251931648" draw:id="id4" draw:style-name="a4" draw:name="矩形 32" text:anchor-type="paragraph"><svg:title/><svg:desc/><draw:enhanced-geometry draw:type="non-primitive" svg:viewBox="0 0 21600 21600" draw:enhanced-path="M 0 0 L 21600 0 21600 21600 0 21600 Z N"/></draw:custom-shape></text:span><text:span text:style-name="T70"><text:s text:c="2"/></text:span><text:span text:style-name="T71">勞工職業災害保險傷病給付/住院治療期間照護補助申請書及給付/補助收據</text:span><text:span text:style-name="T72">(職業傷病自不能工作之「第4日」起發給)</text:span></text:p>
            <text:p text:style-name="P73"><text:span text:style-name="T74"><draw:custom-shape svg:x="-0.00417in" svg:y="0.08889in" svg:width="0.11458in" svg:height="0.09375in" draw:z-index="251939840" draw:id="id5" draw:style-name="a5" draw:name="矩形 29" text:anchor-type="paragraph"><svg:title/><svg:desc/><draw:enhanced-geometry draw:type="non-primitive" svg:viewBox="0 0 21600 21600" draw:enhanced-path="M 0 0 L 21600 0 21600 21600 0 21600 Z N"/></draw:custom-shape></text:span><text:span text:style-name="T75">傷病診斷書或證明文件</text:span><text:span text:style-name="T76">（得以應診醫院開具載有傷病名稱及入、出院日期之證明文件正本代替）</text:span></text:p>
            <text:p text:style-name="P77"><text:span text:style-name="T78"><draw:custom-shape svg:x="0in" svg:y="0.075in" svg:width="0.11458in" svg:height="0.09375in" draw:z-index="251932672" draw:id="id6" draw:style-name="a6" draw:name="矩形 5" text:anchor-type="paragraph"><svg:title/><svg:desc/><draw:enhanced-geometry draw:type="non-primitive" svg:viewBox="0 0 21600 21600" draw:enhanced-path="M 0 0 L 21600 0 21600 21600 0 21600 Z N"/></draw:custom-shape></text:span><text:span text:style-name="T79">「本校教職員工公傷假報告書」</text:span></text:p>
            <text:p text:style-name="P80"><text:span text:style-name="T81"><draw:custom-shape svg:x="-0.00417in" svg:y="0.07292in" svg:width="0.11458in" svg:height="0.09375in" draw:z-index="251925504" draw:id="id7" draw:style-name="a7" draw:name="矩形 34" text:anchor-type="paragraph"><svg:title/><svg:desc/><draw:enhanced-geometry draw:type="non-primitive" svg:viewBox="0 0 21600 21600" draw:enhanced-path="M 0 0 L 21600 0 21600 21600 0 21600 Z N"/></draw:custom-shape></text:span><text:span text:style-name="T82">上下班（公出）途中事故證明書及經警察等機關處理紀錄</text:span><text:span text:style-name="T83">（僅</text:span><text:span text:style-name="T84">交通事故</text:span><text:span text:style-name="T85">須繳交）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<draw:custom-shape svg:x="-0.00417in" svg:y="0.08889in" svg:width="0.11458in" svg:height="0.09375in" draw:z-index="251937792" draw:id="id8" draw:style-name="a8" draw:name="矩形 4" text:anchor-type="paragraph"><svg:title/><svg:desc/><draw:enhanced-geometry draw:type="non-primitive" svg:viewBox="0 0 21600 21600" draw:enhanced-path="M 0 0 L 21600 0 21600 21600 0 21600 Z N"/></draw:custom-shape></text:span><text:span text:style-name="T89">勞工保險</text:span><text:span text:style-name="T90">職業災害自墊醫療費用核退申請書及給付收據</text:span></text:p>
            <text:p text:style-name="P91"><text:span text:style-name="T92"><draw:custom-shape svg:x="0in" svg:y="0.06597in" svg:width="0.11458in" svg:height="0.09375in" draw:z-index="251934720" draw:id="id9" draw:style-name="a9" draw:name="矩形 17" text:anchor-type="paragraph"><svg:title/><svg:desc/><draw:enhanced-geometry draw:type="non-primitive" svg:viewBox="0 0 21600 21600" draw:enhanced-path="M 0 0 L 21600 0 21600 21600 0 21600 Z N"/></draw:custom-shape></text:span><text:span text:style-name="T93"><text:s text:c="2"/></text:span><text:span text:style-name="T94">傷病診斷書或證明文件</text:span><text:span text:style-name="T95">（得以應診醫院開具載有傷病名稱及入、出院日期之證明文件正本代替）</text:span></text:p>
            <text:p text:style-name="P96"><text:span text:style-name="T97"><draw:custom-shape svg:x="0in" svg:y="0.075in" svg:width="0.11458in" svg:height="0.09375in" draw:z-index="251935744" draw:id="id10" draw:style-name="a10" draw:name="矩形 18" text:anchor-type="paragraph"><svg:title/><svg:desc/><draw:enhanced-geometry draw:type="non-primitive" svg:viewBox="0 0 21600 21600" draw:enhanced-path="M 0 0 L 21600 0 21600 21600 0 21600 Z N"/></draw:custom-shape></text:span><text:span text:style-name="T98">「本校教職員工公傷假報告書」</text:span></text:p>
            <text:p text:style-name="P99"><text:span text:style-name="T100"><draw:custom-shape svg:x="-0.00417in" svg:y="0.07292in" svg:width="0.11458in" svg:height="0.09375in" draw:z-index="251929600" draw:id="id11" draw:style-name="a11" draw:name="矩形 6" text:anchor-type="paragraph"><svg:title/><svg:desc/><draw:enhanced-geometry draw:type="non-primitive" svg:viewBox="0 0 21600 21600" draw:enhanced-path="M 0 0 L 21600 0 21600 21600 0 21600 Z N"/></draw:custom-shape></text:span><text:span text:style-name="T101">醫療費用收據正本及費用明細</text:span><text:span text:style-name="T102">（</text:span><text:span text:style-name="T103">如為影本請醫療機構加蓋印信註明與正本相符</text:span><text:span text:style-name="T104">）</text:span></text:p>
            <text:p text:style-name="P105"><text:span text:style-name="T106"><draw:custom-shape svg:x="0.01181in" svg:y="0.075in" svg:width="0.11458in" svg:height="0.09375in" draw:z-index="251945984" draw:id="id12" draw:style-name="a1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7">上下班（公出）途中事故證明書及經警察等機關處理紀錄</text:span><text:span text:style-name="T108">（僅</text:span><text:span text:style-name="T109">交通事故</text:span><text:span text:style-name="T110">須繳交）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單位主管</text:p>
          </table:table-cell>
          <table:covered-table-cell/>
          <table:covered-table-cell/>
          <table:table-cell table:style-name="TableCell114" table:number-columns-spanned="2">
            <text:p text:style-name="P115">人事室</text:p>
          </table:table-cell>
          <table:covered-table-cell/>
          <table:table-cell table:style-name="TableCell116" table:number-columns-spanned="2">
            <text:p text:style-name="P117">會辦單位</text:p>
          </table:table-cell>
          <table:covered-table-cell/>
          <table:table-cell table:style-name="TableCell118">
            <text:p text:style-name="P119">校長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【注意事項】</text:p>
      <text:list text:style-name="LFO2" text:continue-numbering="true">
        <text:list-item>
          <text:p text:style-name="P130">申請職業傷害指在執行職務時，受到立即性意外的傷害；職業疾病係指在執行職務時，因暴露於化學性、物理性、生物性、人因性以及其他因子導致身體產生疾病（經醫生診斷）。</text:p>
        </text:list-item>
        <text:list-item>
          <text:p text:style-name="P131"><text:span text:style-name="T132">申請核准後，人事</text:span><text:span text:style-name="T133">室將依規定加蓋投保單位證明欄，並協助</text:span><text:span text:style-name="T134">代</text:span><text:span text:style-name="T135">寄</text:span><text:span text:style-name="T136">至勞動部勞工保險局</text:span><text:span text:style-name="T137">，</text:span><text:span text:style-name="T138">是否給付係由勞動部勞工保險局認定</text:span><text:span text:style-name="T139">。</text:span><text:span text:style-name="T140"><text:s text:c="62"/></text:span><text:span text:style-name="T141">111.06修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4T01:03:00Z</meta:creation-date>
    <dc:date>2022-06-14T01:03:00Z</dc:date>
    <meta:print-date>2022-06-14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