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1562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1.9375in"/>
    </style:style>
    <style:style style:name="Table2" style:family="table">
      <style:table-properties style:width="6.875in" fo:margin-left="-0.05in" table:align="left"/>
    </style:style>
    <style:style style:name="TableRow14" style:family="table-row">
      <style:table-row-properties style:min-row-height="0.67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9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492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9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letter-spacing="-0.0069in"/>
    </style:style>
    <style:style style:name="T5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ableRow59" style:family="table-row">
      <style:table-row-properties style:min-row-height="0.770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772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68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30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-asian="標楷體" fo:font-size="11pt" style:font-size-asian="11pt"/>
    </style:style>
    <style:style style:name="P94" style:parent-style-name="內文" style:family="paragraph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2.503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letter-spacing="-0.0069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letter-spacing="-0.0069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069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069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069i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69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6" style:family="table-row">
      <style:table-row-properties style:min-row-height="0.896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break="normal" fo:text-align="end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line-break="normal" fo:text-align="en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立政治大學研究人員資格審查意見表（學位文憑格式）【附件一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送審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送審等級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送審人</text:p>
            <text:p text:style-name="P25">姓 <text:s/>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11">
            <text:p text:style-name="P30"><text:span text:style-name="T31"><draw:custom-shape svg:x="6.92708in" svg:y="-0.01736in" svg:width="0.375in" svg:height="4.48889in" draw:z-index="251658752" draw:id="id0" draw:style-name="a0" draw:name="Rectangle 45" text:anchor-type="paragraph"><svg:title/><svg:desc/><text:p text:style-name="P32">聯絡人：</text:p><text:p text:style-name="P33"/><text:p text:style-name="P34"/><text:p text:style-name="P35"/><text:p text:style-name="P36"/><text:p text:style-name="內文"><text:span text:style-name="T37">聯絡電話：</text:span></text:p><draw:enhanced-geometry draw:type="non-primitive" svg:viewBox="0 0 21600 21600" draw:enhanced-path="M 0 0 L 21600 0 21600 21600 0 21600 Z N"/></draw:custom-shape></text:span><text:span text:style-name="T38">1.</text:span><text:span text:style-name="T39">本校為頂尖大學，請依頂尖大學各級研究人員之標準，審慎給予評分。</text:span></text:p>
            <text:p text:style-name="P40">2.依您個人的評估，申請人之表現與同領域同等級研究人員比較，佔前10%者，請評定為A級；佔前11-20%者，請評定為B級；佔前21-25%者，請評定為C級；低於25%者，請評定為D級。</text:p>
            <text:p text:style-name="P41">3.本校研究人員以學位文憑辦理資格審查，一次送3位外審委員評分，通過標準：總評等級需達3位評定C級以上且其中2位評定B級以上。外審人數超過3位時，得提會審議之標準不得低於前述送 3 位審查之計算標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審查項目及標準</text:p>
          </table:table-cell>
          <table:covered-table-cell/>
          <table:covered-table-cell/>
          <table:covered-table-cell/>
          <table:table-cell table:style-name="TableCell45">
            <text:p text:style-name="P46">評分</text:p>
          </table:table-cell>
          <table:table-cell table:style-name="TableCell47" table:number-columns-spanned="6">
            <text:p text:style-name="P48">評述(請敘明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送審人代表著作之品質、原創性及貢獻度。(30%)</text:p>
          </table:table-cell>
          <table:covered-table-cell/>
          <table:covered-table-cell/>
          <table:covered-table-cell/>
          <table:table-cell table:style-name="TableCell52">
            <text:p text:style-name="P53">(本項滿分30)</text:p>
          </table:table-cell>
          <table:table-cell table:style-name="TableCell54" table:number-columns-spanned="6">
            <text:p text:style-name="P55"><text:span text:style-name="T56">請就送審人</text:span><text:span text:style-name="T57">代表著作之品質、原創性及貢獻度</text:span><text:span text:style-name="T58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送審人研究成果品質與同領域同等級教師比較，其專業表現。(30%)</text:p>
          </table:table-cell>
          <table:covered-table-cell/>
          <table:covered-table-cell/>
          <table:covered-table-cell/>
          <table:table-cell table:style-name="TableCell62">
            <text:p text:style-name="P63">(本項滿分30)</text:p>
          </table:table-cell>
          <table:table-cell table:style-name="TableCell64" table:number-columns-spanned="6">
            <text:p text:style-name="P65"><text:span text:style-name="T66">請就送審人</text:span><text:span text:style-name="T67">研究成果品質</text:span><text:span text:style-name="T68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送審人研究成果數量與同領域同等級教師比較，其專業表現。(30%)</text:p>
          </table:table-cell>
          <table:covered-table-cell/>
          <table:covered-table-cell/>
          <table:covered-table-cell/>
          <table:table-cell table:style-name="TableCell72">
            <text:p text:style-name="P73">(本項滿分30)</text:p>
          </table:table-cell>
          <table:table-cell table:style-name="TableCell74" table:number-columns-spanned="6">
            <text:p text:style-name="P75"><text:span text:style-name="T76">請就送審人</text:span><text:span text:style-name="T77">研究成果數量</text:span><text:span text:style-name="T78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送審人在其專業領域中之其他學術表現及未來發展潛力。(10 %)</text:p>
          </table:table-cell>
          <table:covered-table-cell/>
          <table:covered-table-cell/>
          <table:covered-table-cell/>
          <table:table-cell table:style-name="TableCell82">
            <text:p text:style-name="P83">(本項滿分 10)</text:p>
          </table:table-cell>
          <table:table-cell table:style-name="TableCell84" table:number-columns-spanned="6">
            <text:p text:style-name="P85"><text:span text:style-name="T86">請就送審人</text:span><text:span text:style-name="T87">未來發展潛力及相關學術表現</text:span><text:span text:style-name="T88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<text:span text:style-name="T92"><draw:custom-shape svg:x="6.93056in" svg:y="0.18889in" svg:width="0.33333in" svg:height="2.875in" draw:z-index="251657728" draw:id="id1" draw:style-name="a1" draw:name="Rectangle 40" text:anchor-type="paragraph"><svg:title/><svg:desc/><text:p text:style-name="P93">寄件日期：<text:s text:c="2"/></text:p><text:p text:style-name="P94"/><text:p text:style-name="內文"><text:span text:style-name="T95">年</text:span><text:span text:style-name="T96"><text:s text:c="3"/></text:span><text:span text:style-name="T97">月</text:span><text:span text:style-name="T98"><text:s text:c="3"/></text:span><text:span text:style-name="T99">日</text:span></text:p><draw:enhanced-geometry draw:type="non-primitive" svg:viewBox="0 0 21600 21600" draw:enhanced-path="M 0 0 L 21600 0 21600 21600 0 21600 Z N"/></draw:custom-shape></text:span><text:span text:style-name="T100">審查意見總評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總評等級：請將上列四項評分加</text:p>
            <text:p text:style-name="P104">總後，勾選適當等級。</text:p>
            <text:p text:style-name="P105">□ A 級：90分以上(前 10%)</text:p>
            <text:p text:style-name="P106">□ B 級：80-89分(前11-20%)</text:p>
            <text:p text:style-name="P107">□ C 級：75-79分(前21-25%)</text:p>
            <text:p text:style-name="P108"><text:span text:style-name="T109">□ D 級：74分以下(低於前25%)</text:span></text:p>
          </table:table-cell>
          <table:covered-table-cell/>
          <table:covered-table-cell/>
          <table:covered-table-cell/>
          <table:table-cell table:style-name="TableCell110">
            <text:p text:style-name="P111">請將上列四項評分加總</text:p>
            <text:p text:style-name="P112"><text:span text:style-name="T113">(總分 100)</text:span></text:p>
          </table:table-cell>
          <table:table-cell table:style-name="TableCell114" table:number-columns-spanned="6">
            <text:p text:style-name="P115">【審查意見總評至少三佰字始得採用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審查人簽名：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審查日期：</text:span></text:p>
          </table:table-cell>
          <table:covered-table-cell/>
          <table:covered-table-cell/>
          <table:table-cell table:style-name="TableCell125">
            <text:p text:style-name="P126"><text:span text:style-name="T127">年 <text:s text:c="4"/>月 <text:s text:c="4"/>日</text:span></text:p>
          </table:table-cell>
        </table:table-row>
      </table:table>
      <text:p text:style-name="P128"><text:span text:style-name="T129"><draw:custom-shape svg:x="-0.125in" svg:y="0.01736in" svg:width="7.125in" svg:height="0.55139in" draw:z-index="251656704" draw:id="id2" draw:style-name="a2" draw:name="Rectangle 27" text:anchor-type="paragraph"><svg:title/><svg:desc/><text:p text:style-name="內文"><text:span text:style-name="T130">※請於</text:span><text:span text:style-name="T131"><text:s/></text:span><text:span text:style-name="T132">年</text:span><text:span text:style-name="T133"><text:s/></text:span><text:span text:style-name="T134">月</text:span><text:span text:style-name="T135"><text:s/></text:span><text:span text:style-name="T136">日前密封寄達</text:span><text:span text:style-name="T137"><text:s/>116<text:s/></text:span><text:span text:style-name="T138">台北市指南路二段</text:span><text:span text:style-name="T139"><text:s/>64<text:s/></text:span><text:span text:style-name="T140">號國立政治大學○○研究中心○○○</text:span><text:span text:style-name="T141"><text:s/></text:span><text:span text:style-name="T142">親啟</text:span></text:p><draw:enhanced-geometry draw:type="non-primitive" svg:viewBox="0 0 21600 21600" draw:enhanced-path="M 0 0 L 21600 0 21600 21600 0 21600 Z N"/></draw:custom-shape></text:span><text:span text:style-name="T143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教師資格審查意見表（稿）（格式）</dc:title>
    <dc:description/>
    <dc:subject/>
    <meta:initial-creator>user</meta:initial-creator>
    <dc:creator>admin</dc:creator>
    <meta:creation-date>2024-05-24T06:27:00Z</meta:creation-date>
    <dc:date>2024-05-24T06:27:00Z</dc:date>
    <meta:print-date>2011-12-23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