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DERVN+DFKaiShu-SB-Estd-BF" svg:font-family="UDERVN+DFKaiShu-SB-Estd-BF" style:font-pitch="variable" style:font-family-generic="modern"/>
    <style:font-face style:name="TITNIJ+DFKaiShu-SB-Estd-BF" svg:font-family="TITNIJ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3.179cm" fo:margin-right="0cm"/>
    </style:style>
    <style:style style:name="T3_1" style:family="text">
      <style:text-properties fo:letter-spacing="0cm" fo:color="#000000" style:font-name="UDERVN+DFKaiShu-SB-Estd-BF" fo:font-size="18pt" style:font-size-asian="18pt" style:font-name-complex="UDERVN+DFKaiShu-SB-Estd-BF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UDERVN+DFKaiShu-SB-Estd-BF" fo:font-size="18pt" style:font-size-asian="18pt" style:font-name-complex="UDERV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4cm" fo:color="#000000" style:font-name="UDERVN+DFKaiShu-SB-Estd-BF" fo:font-size="10pt" style:font-size-asian="10pt" style:font-name-complex="UDERVN+DFKaiShu-SB-Estd-BF"/>
    </style:style>
    <style:style style:name="T5_2" style:family="text">
      <style:text-properties fo:letter-spacing="-0.004cm" fo:color="#000000" style:font-name="Times New Roman" fo:font-size="10pt" style:font-size-asian="10pt"/>
    </style:style>
    <style:style style:name="T5_3" style:family="text">
      <style:text-properties fo:letter-spacing="0.002cm" fo:color="#000000" style:font-name="TITNIJ+DFKaiShu-SB-Estd-BF" fo:font-size="10pt" style:font-size-asian="10pt"/>
    </style:style>
    <style:style style:name="T5_4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5_5" style:family="text">
      <style:text-properties fo:letter-spacing="0cm" fo:color="#000000" style:font-name="Times New Roman" fo:font-size="10pt" style:font-size-asian="10pt"/>
    </style:style>
    <style:style style:name="T5_6" style:family="text">
      <style:text-properties fo:letter-spacing="0.092cm" fo:color="#000000" style:font-name="TITNIJ+DFKaiShu-SB-Estd-BF" fo:font-size="10pt" style:font-size-asian="10pt"/>
    </style:style>
    <style:style style:name="T5_7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5_8" style:family="text">
      <style:text-properties fo:letter-spacing="0cm" fo:color="#000000" style:font-name="Times New Roman" fo:font-size="10pt" style:font-size-asian="10pt"/>
    </style:style>
    <style:style style:name="T5_9" style:family="text">
      <style:text-properties fo:letter-spacing="0.002cm" fo:color="#000000" style:font-name="TITNIJ+DFKaiShu-SB-Estd-BF" fo:font-size="10pt" style:font-size-asian="10pt"/>
    </style:style>
    <style:style style:name="T5_10" style:family="text">
      <style:text-properties fo:letter-spacing="0.002cm" fo:color="#000000" style:font-name="UDERVN+DFKaiShu-SB-Estd-BF" fo:font-size="10pt" style:font-size-asian="10pt" style:font-name-complex="UDERVN+DFKaiShu-SB-Estd-BF"/>
    </style:style>
    <style:style style:name="T5_11" style:family="text">
      <style:text-properties fo:letter-spacing="0.004cm" fo:color="#000000" style:font-name="Times New Roman" fo:font-size="10pt" style:font-size-asian="10pt"/>
    </style:style>
    <style:style style:name="T5_12" style:family="text">
      <style:text-properties fo:letter-spacing="0cm" fo:color="#000000" style:font-name="TITNIJ+DFKaiShu-SB-Estd-BF" fo:font-size="10pt" style:font-size-asian="10pt"/>
    </style:style>
    <style:style style:name="T5_13" style:family="text">
      <style:text-properties fo:letter-spacing="0.002cm" fo:color="#000000" style:font-name="UDERVN+DFKaiShu-SB-Estd-BF" fo:font-size="10pt" style:font-size-asian="10pt" style:font-name-complex="UDERV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.173cm" fo:margin-right="0cm"/>
    </style:style>
    <style:style style:name="T6_1" style:family="text">
      <style:text-properties fo:letter-spacing="0.004cm" fo:color="#000000" style:font-name="UDERVN+DFKaiShu-SB-Estd-BF" fo:font-size="10pt" style:font-size-asian="10pt" style:font-name-complex="UDERVN+DFKaiShu-SB-Estd-BF"/>
    </style:style>
    <style:style style:name="T6_2" style:family="text">
      <style:text-properties fo:letter-spacing="-0.004cm" fo:color="#000000" style:font-name="Times New Roman" fo:font-size="10pt" style:font-size-asian="10pt"/>
    </style:style>
    <style:style style:name="T6_3" style:family="text">
      <style:text-properties fo:letter-spacing="0cm" fo:color="#000000" style:font-name="TITNIJ+DFKaiShu-SB-Estd-BF" fo:font-size="10pt" style:font-size-asian="10pt"/>
    </style:style>
    <style:style style:name="T6_4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6_5" style:family="text">
      <style:text-properties fo:letter-spacing="0cm" fo:color="#000000" style:font-name="Times New Roman" fo:font-size="10pt" style:font-size-asian="10pt"/>
    </style:style>
    <style:style style:name="T6_6" style:family="text">
      <style:text-properties fo:letter-spacing="0.086cm" fo:color="#000000" style:font-name="TITNIJ+DFKaiShu-SB-Estd-BF" fo:font-size="10pt" style:font-size-asian="10pt"/>
    </style:style>
    <style:style style:name="T6_7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6_8" style:family="text">
      <style:text-properties fo:letter-spacing="0.005cm" fo:color="#000000" style:font-name="Times New Roman" fo:font-size="10pt" style:font-size-asian="10pt"/>
    </style:style>
    <style:style style:name="T6_9" style:family="text">
      <style:text-properties fo:letter-spacing="0.086cm" fo:color="#000000" style:font-name="TITNIJ+DFKaiShu-SB-Estd-BF" fo:font-size="10pt" style:font-size-asian="10pt"/>
    </style:style>
    <style:style style:name="T6_10" style:family="text">
      <style:text-properties fo:letter-spacing="0.002cm" fo:color="#000000" style:font-name="UDERVN+DFKaiShu-SB-Estd-BF" fo:font-size="10pt" style:font-size-asian="10pt" style:font-name-complex="UDERVN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4cm" fo:color="#000000" style:font-name="UDERVN+DFKaiShu-SB-Estd-BF" fo:font-size="10pt" style:font-size-asian="10pt" style:font-name-complex="UDERVN+DFKaiShu-SB-Estd-BF"/>
    </style:style>
    <style:style style:name="T7_2" style:family="text">
      <style:text-properties fo:letter-spacing="-0.004cm" fo:color="#000000" style:font-name="Times New Roman" fo:font-size="10pt" style:font-size-asian="10pt"/>
    </style:style>
    <style:style style:name="T7_3" style:family="text">
      <style:text-properties fo:letter-spacing="0cm" fo:color="#000000" style:font-name="TITNIJ+DFKaiShu-SB-Estd-BF" fo:font-size="10pt" style:font-size-asian="10pt"/>
    </style:style>
    <style:style style:name="T7_4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7_5" style:family="text">
      <style:text-properties fo:letter-spacing="0cm" fo:color="#000000" style:font-name="Times New Roman" fo:font-size="10pt" style:font-size-asian="10pt"/>
    </style:style>
    <style:style style:name="T7_6" style:family="text">
      <style:text-properties fo:letter-spacing="0.086cm" fo:color="#000000" style:font-name="TITNIJ+DFKaiShu-SB-Estd-BF" fo:font-size="10pt" style:font-size-asian="10pt"/>
    </style:style>
    <style:style style:name="T7_7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T7_8" style:family="text">
      <style:text-properties fo:letter-spacing="0.005cm" fo:color="#000000" style:font-name="Times New Roman" fo:font-size="10pt" style:font-size-asian="10pt"/>
    </style:style>
    <style:style style:name="T7_9" style:family="text">
      <style:text-properties fo:letter-spacing="-0.002cm" fo:color="#000000" style:font-name="TITNIJ+DFKaiShu-SB-Estd-BF" fo:font-size="10pt" style:font-size-asian="10pt"/>
    </style:style>
    <style:style style:name="T7_10" style:family="text">
      <style:text-properties fo:letter-spacing="0cm" fo:color="#000000" style:font-name="UDERVN+DFKaiShu-SB-Estd-BF" fo:font-size="10pt" style:font-size-asian="10pt" style:font-name-complex="UDERV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9_1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_1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T11_2" style:family="text">
      <style:text-properties fo:letter-spacing="-0.333cm" fo:color="#000000" style:font-name="UDERVN+DFKaiShu-SB-Estd-BF" fo:font-size="14pt" style:font-size-asian="14pt" style:font-name-complex="UDERVN+DFKaiShu-SB-Estd-BF"/>
    </style:style>
    <style:style style:name="T11_3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T11_4" style:family="text">
      <style:text-properties fo:letter-spacing="-0.333cm" fo:color="#000000" style:font-name="UDERVN+DFKaiShu-SB-Estd-BF" fo:font-size="14pt" style:font-size-asian="14pt" style:font-name-complex="UDERVN+DFKaiShu-SB-Estd-BF"/>
    </style:style>
    <style:style style:name="T11_5" style:family="text">
      <style:text-properties fo:letter-spacing="-0.039cm" fo:color="#000000" style:font-name="UDERVN+DFKaiShu-SB-Estd-BF" fo:font-size="14pt" style:font-size-asian="14pt" style:font-name-complex="UDERVN+DFKaiShu-SB-Estd-BF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2_1" style:family="text">
      <style:text-properties fo:letter-spacing="-0.025cm" fo:color="#000000" style:font-name="UDERVN+DFKaiShu-SB-Estd-BF" fo:font-size="14pt" style:font-size-asian="14pt" style:font-name-complex="UDERVN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3_1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19cm" fo:color="#000000" style:font-name="UDERVN+DFKaiShu-SB-Estd-BF" fo:font-size="14pt" style:font-size-asian="14pt" style:font-name-complex="UDERVN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5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6_1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8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_1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1_1" style:family="text">
      <style:text-properties fo:letter-spacing="-0.009cm" fo:color="#000000" style:font-name="UDERVN+DFKaiShu-SB-Estd-BF" fo:font-size="14pt" style:font-size-asian="14pt" style:font-name-complex="UDERVN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2_1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4_1" style:family="text">
      <style:text-properties fo:letter-spacing="-0.011cm" fo:color="#000000" style:font-name="UDERVN+DFKaiShu-SB-Estd-BF" fo:font-size="14pt" style:font-size-asian="14pt" style:font-name-complex="UDERVN+DFKaiShu-SB-Estd-BF"/>
    </style:style>
    <style:style style:name="T24_2" style:family="text">
      <style:text-properties fo:letter-spacing="-0.002cm" fo:color="#000000" style:font-name="TITNIJ+DFKaiShu-SB-Estd-BF" fo:font-size="14pt" style:font-size-asian="14pt"/>
    </style:style>
    <style:style style:name="T24_3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T24_4" style:family="text">
      <style:text-properties fo:letter-spacing="0cm" fo:color="#000000" style:font-name="Times New Roman" fo:font-size="14pt" style:font-size-asian="14pt"/>
    </style:style>
    <style:style style:name="T24_5" style:family="text">
      <style:text-properties fo:letter-spacing="0cm" fo:color="#000000" style:font-name="TITNIJ+DFKaiShu-SB-Estd-BF" fo:font-size="14pt" style:font-size-asian="14pt"/>
    </style:style>
    <style:style style:name="T24_6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5_1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T25_2" style:family="text">
      <style:text-properties fo:letter-spacing="-0.002cm" fo:color="#000000" style:font-name="TITNIJ+DFKaiShu-SB-Estd-BF" fo:font-size="14pt" style:font-size-asian="14pt"/>
    </style:style>
    <style:style style:name="T25_3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T25_4" style:family="text">
      <style:text-properties fo:letter-spacing="-0.007cm" fo:color="#000000" style:font-name="TITNIJ+DFKaiShu-SB-Estd-BF" fo:font-size="14pt" style:font-size-asian="14pt"/>
    </style:style>
    <style:style style:name="T25_5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T25_6" style:family="text">
      <style:text-properties fo:letter-spacing="-0.002cm" fo:color="#000000" style:font-name="TITNIJ+DFKaiShu-SB-Estd-BF" fo:font-size="14pt" style:font-size-asian="14pt"/>
    </style:style>
    <style:style style:name="T25_7" style:family="text">
      <style:text-properties fo:letter-spacing="-0.037cm" fo:color="#000000" style:font-name="UDERVN+DFKaiShu-SB-Estd-BF" fo:font-size="14pt" style:font-size-asian="14pt" style:font-name-complex="UDERVN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6_1" style:family="text">
      <style:text-properties fo:letter-spacing="-0.002cm" fo:color="#000000" style:font-name="UDERVN+DFKaiShu-SB-Estd-BF" fo:font-size="14pt" style:font-size-asian="14pt" style:font-name-complex="UDERV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7cm" fo:color="#000000" style:font-name="UDERVN+DFKaiShu-SB-Estd-BF" fo:font-size="14pt" style:font-size-asian="14pt" style:font-name-complex="UDERVN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8_1" style:family="text">
      <style:text-properties fo:letter-spacing="-0.009cm" fo:color="#000000" style:font-name="UDERVN+DFKaiShu-SB-Estd-BF" fo:font-size="14pt" style:font-size-asian="14pt" style:font-name-complex="UDERVN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9_1" style:family="text">
      <style:text-properties fo:letter-spacing="0cm" fo:color="#000000" style:font-name="UDERVN+DFKaiShu-SB-Estd-BF" fo:font-size="14pt" style:font-size-asian="14pt" style:font-name-complex="UDERV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0_1" style:family="text">
      <style:text-properties fo:letter-spacing="0cm" fo:color="#000000" style:font-name="UDERVN+DFKaiShu-SB-Estd-BF" fo:font-size="14pt" style:font-size-asian="14pt" style:font-name-complex="UDERVN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15cm" svg:y="2.506cm" svg:width="11.698cm" draw:style-name="FR1" text:anchor-type="char" draw:z-index="0"><draw:text-box fo:min-height="0cm"><text:p text:style-name="P3"><text:span text:style-name="T3_1">國立政治大學</text:span></text:p><text:p text:style-name="P4"><text:span text:style-name="T4_1">專任人員兼任研究計畫助理實施原則</text:span></text:p></draw:text-box></draw:frame><draw:frame svg:x="9.888cm" svg:y="4.554cm" svg:width="9.128cm" draw:style-name="FR2" text:anchor-type="char" draw:z-index="0"><draw:text-box fo:min-height="0cm"><text:p text:style-name="P5"><text:span text:style-name="T5_1">民國</text:span><text:span text:style-name="T5_2"><text:s/></text:span><text:span text:style-name="T5_3">99</text:span><text:span text:style-name="T5_4">年</text:span><text:span text:style-name="T5_5"><text:s/></text:span><text:span text:style-name="T5_6">3</text:span><text:span text:style-name="T5_7">月</text:span><text:span text:style-name="T5_8"><text:s/></text:span><text:span text:style-name="T5_9">23</text:span><text:span text:style-name="T5_10">日政人字第</text:span><text:span text:style-name="T5_11"><text:s/></text:span><text:span text:style-name="T5_12">0990006378</text:span><text:span text:style-name="T5_13">號函發布</text:span></text:p></draw:text-box></draw:frame><draw:frame svg:x="12.712cm" svg:y="5.189cm" svg:width="5.881cm" draw:style-name="FR3" text:anchor-type="char" draw:z-index="0"><draw:text-box fo:min-height="0cm"><text:p text:style-name="P6"><text:span text:style-name="T6_1">民國</text:span><text:span text:style-name="T6_2"><text:s/></text:span><text:span text:style-name="T6_3">103</text:span><text:span text:style-name="T6_4">年</text:span><text:span text:style-name="T6_5"><text:s/></text:span><text:span text:style-name="T6_6">7</text:span><text:span text:style-name="T6_7">月</text:span><text:span text:style-name="T6_8"><text:s/></text:span><text:span text:style-name="T6_9">2</text:span><text:span text:style-name="T6_10">日奉校長核定</text:span></text:p><text:p text:style-name="P7"><text:span text:style-name="T7_1">民國</text:span><text:span text:style-name="T7_2"><text:s/></text:span><text:span text:style-name="T7_3">106</text:span><text:span text:style-name="T7_4">年</text:span><text:span text:style-name="T7_5"><text:s/></text:span><text:span text:style-name="T7_6">4</text:span><text:span text:style-name="T7_7">月</text:span><text:span text:style-name="T7_8"><text:s/></text:span><text:span text:style-name="T7_9">21</text:span><text:span text:style-name="T7_10">日奉校長核定</text:span></text:p></draw:text-box></draw:frame><draw:frame svg:x="3.175cm" svg:y="6.484cm" svg:width="17.089cm" draw:style-name="FR4" text:anchor-type="char" draw:z-index="0"><draw:text-box fo:min-height="0cm"><text:p text:style-name="P8"><text:span text:style-name="T8_1">一、目的：為助益本校教師接受委託或補助研究計畫之推展，特訂定</text:span></text:p><text:p text:style-name="P9"><text:span text:style-name="T9_1">本原則。</text:span></text:p></draw:text-box></draw:frame><draw:frame svg:x="3.173cm" svg:y="7.893cm" svg:width="17.089cm" draw:style-name="FR5" text:anchor-type="char" draw:z-index="0"><draw:text-box fo:min-height="0cm"><text:p text:style-name="P10"><text:span text:style-name="T10_1">二、依據：依「科技部補助專題研究計畫助理人員約用注意事項」、</text:span></text:p><text:p text:style-name="P11"><text:span text:style-name="T11_1">「軍公教人員兼職費及講座鐘點費支給</text:span><text:span text:style-name="T11_2">規</text:span><text:span text:style-name="T11_3">定</text:span><text:span text:style-name="T11_4">」</text:span><text:span text:style-name="T11_5">、「國立大學校院校</text:span></text:p><text:p text:style-name="P12"><text:span text:style-name="T12_1">務基金管理及監督辦法」、「國立政治大學建教合作實施暨收支管</text:span></text:p><text:p text:style-name="P13"><text:span text:style-name="T13_1">理規定」等相關規定。</text:span></text:p></draw:text-box></draw:frame><draw:frame svg:x="3.173cm" svg:y="10.717cm" svg:width="17.658cm" draw:style-name="FR6" text:anchor-type="char" draw:z-index="0"><draw:text-box fo:min-height="0cm"><text:p text:style-name="P14"><text:span text:style-name="T14_1">三、適用對象：本原則所稱專任人員係指本校講師、稀少性科技人員、</text:span></text:p><text:p text:style-name="P15"><text:span text:style-name="T15_1">助教、職員及約用人員。各類人員兼任研究計畫助理列入兼職，</text:span></text:p><text:p text:style-name="P16"><text:span text:style-name="T16_1">並依其所屬身分之規定辦理。</text:span></text:p></draw:text-box></draw:frame><draw:frame svg:x="3.173cm" svg:y="12.834cm" svg:width="17.089cm" draw:style-name="FR7" text:anchor-type="char" draw:z-index="0"><draw:text-box fo:min-height="0cm"><text:p text:style-name="P17"><text:span text:style-name="T17_1">四、進用程序：由計畫主持人填具「專任人員兼任研究計畫助理申請</text:span></text:p><text:p text:style-name="P18"><text:span text:style-name="T18_1">表」，經擬兼任人員及計畫主持人所屬單位主管同意並經校長核</text:span></text:p><text:p text:style-name="P19"><text:span text:style-name="T19_1">定後辦理進用。</text:span></text:p></draw:text-box></draw:frame><draw:frame svg:x="3.173cm" svg:y="14.949cm" svg:width="17.089cm" draw:style-name="FR8" text:anchor-type="char" draw:z-index="0"><draw:text-box fo:min-height="0cm"><text:p text:style-name="P20"><text:span text:style-name="T20_1">五、支酬要件：兼任人員應確實辦理研究計畫工作，始能請領兼任助</text:span></text:p><text:p text:style-name="P21"><text:span text:style-name="T21_1">理費用，兼任助理費用由研究計畫經費項下支給，且每月支給總</text:span></text:p><text:p text:style-name="P22"><text:span text:style-name="T22_1">額以經核定之研究計畫兼任助理費用為上限。</text:span></text:p></draw:text-box></draw:frame><draw:frame svg:x="3.173cm" svg:y="17.066cm" svg:width="17.089cm" draw:style-name="FR9" text:anchor-type="char" draw:z-index="0"><draw:text-box fo:min-height="0cm"><text:p text:style-name="P23"><text:span text:style-name="T23_1">六、支酬程序：兼任助理費用依其勞動契約規定，由計畫執行單位自</text:span></text:p><text:p text:style-name="P24"><text:span text:style-name="T24_1">行造冊，並檢附兼任人員之出勤紀錄單（</text:span><text:span text:style-name="T24_2">iNCCU/</text:span><text:span text:style-name="T24_3">校務系統</text:span><text:span text:style-name="T24_4"><text:s/></text:span><text:span text:style-name="T24_5">web</text:span><text:span text:style-name="T24_6">入</text:span></text:p><text:p text:style-name="P25"><text:span text:style-name="T25_1">口</text:span><text:span text:style-name="T25_2">/</text:span><text:span text:style-name="T25_3">行政資訊系統</text:span><text:span text:style-name="T25_4">/</text:span><text:span text:style-name="T25_5">助理人員相關作業</text:span><text:span text:style-name="T25_6">/</text:span><text:span text:style-name="T25_7">出勤紀錄填寫）、進用登錄</text:span></text:p><text:p text:style-name="P26"><text:span text:style-name="T26_1">單及研究計畫經費核定清單。</text:span></text:p></draw:text-box></draw:frame><draw:frame svg:x="3.173cm" svg:y="19.89cm" svg:width="17.089cm" draw:style-name="FR10" text:anchor-type="char" draw:z-index="0"><draw:text-box fo:min-height="0cm"><text:p text:style-name="P27"><text:span text:style-name="T27_1">七、本校專任人員兼任研究計畫助理應衡酌業務屬性及工作內容，於</text:span></text:p><text:p text:style-name="P28"><text:span text:style-name="T28_1">不影響本職業務情況下擔任，並應於公餘時間為之，不得以此為</text:span></text:p><text:p text:style-name="P29"><text:span text:style-name="T29_1">由申請加班。</text:span></text:p></draw:text-box></draw:frame><draw:frame svg:x="3.171cm" svg:y="22.006cm" svg:width="12.531cm" draw:style-name="FR11" text:anchor-type="char" draw:z-index="0"><draw:text-box fo:min-height="0cm"><text:p text:style-name="P30"><text:span text:style-name="T30_1">八、本原則經校長核定後公布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DERVN+DFKaiShu-SB-Estd-BF" svg:font-family="UDERVN+DFKaiShu-SB-Estd-BF" style:font-pitch="variable" style:font-family-generic="modern"/>
    <style:font-face style:name="TITNIJ+DFKaiShu-SB-Estd-BF" svg:font-family="TITNIJ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