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7465in"/>
    </style:style>
    <style:style style:name="TableColumn15" style:family="table-column">
      <style:table-column-properties style:column-width="0.931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0756in"/>
    </style:style>
    <style:style style:name="TableColumn18" style:family="table-column">
      <style:table-column-properties style:column-width="1.2909in"/>
    </style:style>
    <style:style style:name="TableColumn19" style:family="table-column">
      <style:table-column-properties style:column-width="1.5708in"/>
    </style:style>
    <style:style style:name="TableColumn20" style:family="table-column">
      <style:table-column-properties style:column-width="1.4694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3854in"/>
    </style:style>
    <style:style style:name="Table13" style:family="table">
      <style:table-properties style:width="11.0291in" fo:margin-left="0in" table:align="center"/>
    </style:style>
    <style:style style:name="TableRow23" style:family="table-row">
      <style:table-row-properties style:min-row-height="0.72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39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701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601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56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579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58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586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margin-bottom="0.1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ＯＯ學年度講座教授聘期屆滿各學院處理情形</text:p>
      <text:p text:style-name="內文"><text:span text:style-name="T2">填表學院</text:span><text:span text:style-name="T3">：</text:span><text:span text:style-name="T4"><text:s text:c="8"/></text:span><text:span text:style-name="T5"><text:s/></text:span><text:span text:style-name="T6"><text:s text:c="43"/></text:span><text:span text:style-name="T7"><text:s text:c="38"/></text:span><text:span text:style-name="T8">填表日期</text:span><text:span text:style-name="T9">：</text:span><text:span text:style-name="T10"><text:s text:c="4"/>年 <text:s text:c="3"/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原推薦</text:p>
              <text:p text:style-name="P26">單位</text:p>
            </table:table-cell>
            <table:table-cell table:style-name="TableCell27" table:number-rows-spanned="2">
              <text:p text:style-name="P28">講座姓名</text:p>
            </table:table-cell>
            <table:table-cell table:style-name="TableCell29" table:number-rows-spanned="2">
              <text:p text:style-name="P30">原聘任性質</text:p>
              <text:p text:style-name="P31">(專/兼任)</text:p>
            </table:table-cell>
            <table:table-cell table:style-name="TableCell32" table:number-rows-spanned="2">
              <text:p text:style-name="P33">原聘任聘期</text:p>
            </table:table-cell>
            <table:table-cell table:style-name="TableCell34" table:number-rows-spanned="2">
              <text:p text:style-name="P35">處理情形</text:p>
              <text:p text:style-name="P36">(勾選續聘者請續填寫右欄位)</text:p>
            </table:table-cell>
            <table:table-cell table:style-name="TableCell37" table:number-rows-spanned="2">
              <text:p text:style-name="P38">擬續聘者原核定</text:p>
              <text:p text:style-name="P39">之負擔任務</text:p>
            </table:table-cell>
            <table:table-cell table:style-name="TableCell40" table:number-columns-spanned="3">
              <text:p text:style-name="P41">擬續聘者受聘期間具體事蹟說明</text:p>
              <text:p text:style-name="P42">(有關至本校之工作、成果及對本校之貢獻具體《含協助本校與國際接軌等》明確說明)</text:p>
            </table:table-cell>
            <table:covered-table-cell/>
            <table:covered-table-cell/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開課</text:p>
              <text:p text:style-name="P52">(開課學年(期)、授課課程名稱、修課人數等)</text:p>
            </table:table-cell>
            <table:table-cell table:style-name="TableCell53">
              <text:p text:style-name="P54">論文指導</text:p>
              <text:p text:style-name="P55">(指導中及已畢業之學生姓名、系級)</text:p>
            </table:table-cell>
            <table:table-cell table:style-name="TableCell56">
              <text:p text:style-name="P57">研究團隊</text:p>
              <text:p text:style-name="P58">(名稱主題、成員姓名、成果《含爭取之研究經費》)</text:p>
            </table:table-cell>
          </table:table-row>
        </table:table-header-row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續聘</text:p>
            <text:p text:style-name="P70"><text:span text:style-name="T71">□不續聘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續聘</text:p>
            <text:p text:style-name="P91"><text:span text:style-name="T92">□不續聘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續聘</text:p>
            <text:p text:style-name="P112"><text:span text:style-name="T113">□不續聘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續聘</text:p>
            <text:p text:style-name="P133"><text:span text:style-name="T134">□不續聘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續聘</text:p>
            <text:p text:style-name="P154"><text:span text:style-name="T155">□不續聘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續聘</text:p>
            <text:p text:style-name="P175"><text:span text:style-name="T176">□不續聘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□續聘</text:p>
            <text:p text:style-name="P196"><text:span text:style-name="T197">□不續聘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本表若不敷使用請逕行增加列數</text:span><text:span text:style-name="T208">(電子檔請寄承辦人</text:span><text:span text:style-name="T209">：niniway</text:span><text:span text:style-name="T210">@nccu.edu.tw</text:span><text:span text:style-name="T211">)</text:span></text:p>
      <text:p text:style-name="P212">填表人：<text:s text:c="89"/>院長簽章：</text:p>
      <text:p text:style-name="內文"><text:span text:style-name="T213">聯絡電話</text:span><text:span text:style-name="T21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4923in" fo:margin-bottom="0.0986in" fo:margin-right="0.492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4-05-09T07:27:00Z</meta:creation-date>
    <dc:date>2024-05-09T07:27:00Z</dc:date>
    <meta:print-date>2019-09-02T01:2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2" meta:character-count="619" meta:row-count="4" meta:non-whitespace-character-count="528"/>
  </office:meta>
</office:document-meta>
</file>