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361in" fo:margin-left="-0.2951in" fo:margin-right="-0.2319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end" fo:line-height="0.1944in" fo:margin-right="0.0194in">
        <style:tab-stops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end" fo:line-height="0.1944in" fo:margin-right="0.0194in">
        <style:tab-stops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1944in" fo:margin-right="0.0194in">
        <style:tab-stops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1944in" fo:margin-right="0.0194in">
        <style:tab-stops>
          <style:tab-stop style:type="left" style:position="5.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justify" fo:margin-top="0.25in" fo:line-height="0.3194in" fo:margin-left="0.3888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4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22.5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22.5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22.5pt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22.5pt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22.5pt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22.5pt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4923in" fo:text-indent="-0.2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4923in" fo:text-indent="-0.2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4923in" fo:text-indent="-0.2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7819in" fo:margin-right="-0.1333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4923in" fo:text-indent="-0.2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4923in" fo:text-indent="-0.2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4923in" fo:text-indent="-0.2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4923in" fo:text-indent="-0.2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break-before="page" fo:text-align="center" fo:margin-top="0.125in" fo:margin-bottom="0.125in" fo:line-height="0.2361in" fo:margin-left="-0.2951in" fo:margin-right="-0.2319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9" style:parent-style-name="內文" style:family="paragraph">
      <style:paragraph-properties fo:text-align="center" fo:margin-top="0.125in" fo:margin-bottom="0.125in" fo:line-height="0.2361in" fo:margin-left="-0.2951in" fo:margin-right="-0.2319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1" style:family="table-column">
      <style:table-column-properties style:column-width="1.9138in"/>
    </style:style>
    <style:style style:name="TableColumn112" style:family="table-column">
      <style:table-column-properties style:column-width="1.9145in"/>
    </style:style>
    <style:style style:name="TableColumn113" style:family="table-column">
      <style:table-column-properties style:column-width="1.8618in"/>
    </style:style>
    <style:style style:name="Table110" style:family="table">
      <style:table-properties style:width="5.6902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 fo:margin-left="0.7888in" fo:text-indent="-0.62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7888in" fo:text-indent="-0.62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7888in" fo:text-indent="-0.62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7888in" fo:text-indent="-0.62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7888in" fo:text-indent="-0.62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國立政治大學設置捐贈講座學者遴聘作業要點</text:p>
      <text:p text:style-name="P4">民國106年6月15日校務基金管理委員會第9屆第2次會議通過</text:p>
      <text:p text:style-name="P5">民國106年8月2日第671次行政會議通過</text:p>
      <text:p text:style-name="P6">民國106年8月24日政人字第1060024550號函發布</text:p>
      <text:p text:style-name="P7">民國112年2月20日政人字第1120003368號函發布修正第三點</text:p>
      <text:p text:style-name="P8">一、國立政治大學（以下簡稱本校）為鼓勵企業、法人或自然人（以下簡稱捐贈者）透過指定用途捐贈形式設置具有獎勵性質之榮譽名銜，以肯定教師於學術研究及教學之傑出貢獻，特依據本校講座設置辦法第二條第三項規定訂定本要點。</text:p>
      <text:p text:style-name="P9"><text:span text:style-name="T10">二、</text:span><text:span text:style-name="T11">依據本</text:span><text:span text:style-name="T12">要點</text:span><text:span text:style-name="T13">設置之</text:span><text:span text:style-name="T14">捐贈講座</text:span><text:span text:style-name="T15">，其所需經費由</text:span><text:span text:style-name="T16">捐贈者</text:span><text:span text:style-name="T17">捐贈款或贊助款支應</text:span><text:span text:style-name="T18">。</text:span><text:span text:style-name="T19">使用方式</text:span><text:span text:style-name="T20">以</text:span><text:span text:style-name="T21">捐贈契約</text:span><text:span text:style-name="T22">擬</text:span><text:span text:style-name="T23">定</text:span><text:span text:style-name="T24">。</text:span><text:span text:style-name="T25">捐贈金額達新台幣</text:span><text:span text:style-name="T26">三</text:span><text:span text:style-name="T27">百</text:span><text:span text:style-name="T28">萬</text:span><text:span text:style-name="T29">元</text:span><text:span text:style-name="T30">以上者，</text:span><text:span text:style-name="T31">經本校同意後，</text:span><text:span text:style-name="T32">捐贈者得</text:span><text:span text:style-name="T33">選擇捐入</text:span><text:span text:style-name="T34">本校永續基金</text:span><text:span text:style-name="T35">，</text:span><text:span text:style-name="T36">以</text:span><text:span text:style-name="T37">孳</text:span><text:span text:style-name="T38">息</text:span><text:span text:style-name="T39">支應講座費用。</text:span><text:span text:style-name="T40">捐贈者得指定</text:span><text:span text:style-name="T41">講座</text:span><text:span text:style-name="T42">名稱及其學術領域，亦</text:span><text:span text:style-name="T43">可</text:span><text:span text:style-name="T44">委託本校代為命名或</text:span><text:span text:style-name="T45">指定學術領域</text:span><text:span text:style-name="T46">，捐贈講座的命名方式為「○○○</text:span><text:span text:style-name="T47">講座</text:span><text:span text:style-name="T48">學者」。</text:span></text:p>
      <text:p text:style-name="P49"><text:span text:style-name="T50">除</text:span><text:span text:style-name="T51">前項</text:span><text:span text:style-name="T52">外</text:span><text:span text:style-name="T53">，</text:span><text:span text:style-name="T54">捐贈金額</text:span><text:span text:style-name="T55">足夠</text:span><text:span text:style-name="T56">支</text:span><text:span text:style-name="T57">持</text:span><text:span text:style-name="T58">受</text:span><text:span text:style-name="T59">贊</text:span><text:span text:style-name="T60">助者</text:span><text:span text:style-name="T61">於一定期間內</text:span><text:span text:style-name="T62">，</text:span><text:span text:style-name="T63">每</text:span><text:span text:style-name="T64">月之補助金額</text:span><text:span text:style-name="T65">達一萬元新台幣以上者</text:span><text:span text:style-name="T66">，</text:span><text:span text:style-name="T67">亦同。</text:span></text:p>
      <text:p text:style-name="P68">三、捐贈講座學者應為本校專任教師，並應具有下列基本條件之一：</text:p>
      <text:p text:style-name="P69">（一）曾獲國家科學及技術委員會傑出研究獎。</text:p>
      <text:p text:style-name="P70">（二）曾獲本校教學優良獎（含九十七學年以前之教學特優獎）。</text:p>
      <text:p text:style-name="P71">（三）曾獲本校研究特優獎。</text:p>
      <text:p text:style-name="P72">（四）最近三年獲國家科學及技術委員會專題研究計畫主持費二次以上。</text:p>
      <text:p text:style-name="P73">（五）曾獲國內外著名學術獎或在學術上有具體卓越貢獻。</text:p>
      <text:p text:style-name="P74">（六）經學校推薦具特別發展潛力之教師。</text:p>
      <text:p text:style-name="P75">（七）對本校有卓越貢獻之教師。</text:p>
      <text:p text:style-name="P76">（八）其他對社會或產業有卓著貢獻並提升本校校譽之教師。</text:p>
      <text:p text:style-name="P77">四、捐贈講座學者遴聘視捐贈者之經費，每半年辦理一次為原則，於每年三月底及十月底前接受各院系所及學校推薦人選。</text:p>
      <text:p text:style-name="P78">五、本校應組織捐贈講座學者遴聘委員會，負責講座學者之遴聘。</text:p>
      <text:p text:style-name="P79">前項委員會，置委員五至七人，由校長召集學術副校長及校內外<text:soft-page-break/>傑出學者專家組成。</text:p>
      <text:p text:style-name="P80">推薦案經委員會全體委員二分之一以上出席，出席委員三分之二以上同意後，報請校長發給聘書。</text:p>
      <text:p text:style-name="P81"><text:span text:style-name="T82">六、</text:span><text:span text:style-name="T83">受頒</text:span><text:span text:style-name="T84">捐贈講座</text:span><text:span text:style-name="T85">學</text:span><text:span text:style-name="T86">者</text:span><text:span text:style-name="T87">由</text:span><text:span text:style-name="T88">本校</text:span><text:span text:style-name="T89">致</text:span><text:span text:style-name="T90">送學術研究補助費</text:span><text:span text:style-name="T91">，其金額依捐贈契約</text:span><text:span text:style-name="T92">由</text:span><text:span text:style-name="T93">校長</text:span><text:span text:style-name="T94">經諮商後決定</text:span><text:span text:style-name="T95">之</text:span><text:span text:style-name="T96">。</text:span></text:p>
      <text:p text:style-name="P97">七、捐贈講座學者負有開授基礎專業課程、通識課程或帶領本校研究團隊協助提升本校學術研究風氣之任務，其義務及具體工作項目得由捐贈者擬定經本校同意後執行，或委託本校由校長、副校長及院長與捐贈講座學者商定之。</text:p>
      <text:p text:style-name="P98">八、捐贈講座學者之延聘每次最長以三年為限，期滿得續聘。聘期屆滿如擬續聘，則應於期滿前三個月依第四點及第五點規定辦理。</text:p>
      <text:p text:style-name="P99">九、本要點經行政會議、校務基金管理委員會通過後發布施行，修正時亦同。</text:p>
      <text:soft-page-break/>
      <text:p text:style-name="P100"><text:span text:style-name="T101">本校「</text:span><text:span text:style-name="T102">設</text:span><text:span text:style-name="T103">置</text:span><text:span text:style-name="T104">捐贈講座學者遴聘作業要點</text:span><text:span text:style-name="T105">」</text:span><text:span text:style-name="T106">第</text:span><text:span text:style-name="T107">三</text:span><text:span text:style-name="T108">點</text:span></text:p>
      <text:p text:style-name="P109">修正條文對照表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修正條文</text:p>
          </table:table-cell>
          <table:table-cell table:style-name="TableCell117">
            <text:p text:style-name="P118">現行條文</text:p>
          </table:table-cell>
          <table:table-cell table:style-name="TableCell119">
            <text:p text:style-name="P120">修正說明</text:p>
          </table:table-cell>
        </table:table-row>
        <table:table-row table:style-name="TableRow121">
          <table:table-cell table:style-name="TableCell122">
            <text:p text:style-name="P123">三、捐贈講座學者應為本校專任教師，並應具有下列基本條件之一：</text:p>
            <text:p text:style-name="P124"><text:span text:style-name="T125">（一）曾獲</text:span><text:span text:style-name="T126">國家科學及技術委員會</text:span><text:span text:style-name="T127">傑出研究獎。</text:span></text:p>
            <text:p text:style-name="P128">（二）曾獲本校教學優良獎（含九十七學年以前之教學特優獎）。</text:p>
            <text:p text:style-name="P129">（三）曾獲本校研究特優獎。</text:p>
            <text:p text:style-name="P130"><text:span text:style-name="T131">（四）最近三年獲</text:span><text:span text:style-name="T132">國家科學及技術委員會</text:span><text:span text:style-name="T133">專題研究計畫主持費二次以上。</text:span></text:p>
            <text:p text:style-name="P134">（五）曾獲國內外著名學術獎或在學術上有具體卓越貢獻。</text:p>
            <text:p text:style-name="P135">（六）經學校推薦具特別發展<text:soft-page-break/>潛力之教師。</text:p>
            <text:p text:style-name="P136">（七）對本校有卓越貢獻之教師。</text:p>
            <text:p text:style-name="P137">（八）其他對社會或產業有卓著貢獻並提升本校校譽之教師。</text:p>
          </table:table-cell>
          <table:table-cell table:style-name="TableCell138">
            <text:p text:style-name="P139">三、捐贈講座學者應為本校專任教師，並應具有下列基本條件之一：</text:p>
            <text:p text:style-name="P140"><text:span text:style-name="T141">（一）曾獲</text:span><text:span text:style-name="T142">科技部</text:span><text:span text:style-name="T143">傑出研究獎。</text:span></text:p>
            <text:p text:style-name="P144">（二）曾獲本校教學優良獎（含九十七學年以前之教學特優獎）。</text:p>
            <text:p text:style-name="P145">（三）曾獲本校研究特優獎。</text:p>
            <text:p text:style-name="P146"><text:span text:style-name="T147">（四）最近三年獲</text:span><text:span text:style-name="T148">科技部</text:span><text:span text:style-name="T149">專題研究計畫主持費二次以上。</text:span></text:p>
            <text:p text:style-name="P150">（五）曾獲國內外著名學術獎或在學術上有具體卓越貢獻。</text:p>
            <text:p text:style-name="P151">（六）經學校推薦具特別發展潛力之教師。</text:p>
            <text:soft-page-break/>
            <text:p text:style-name="P152">（七）對本校有卓越貢獻之教師。</text:p>
            <text:p text:style-name="P153">（八）其他對社會或產業有卓著貢獻並提升本校校譽之教師。</text:p>
          </table:table-cell>
          <table:table-cell table:style-name="TableCell154">
            <text:p text:style-name="P155">配合行政院組織改造，「科技部」改制為「國家科學及技術委員會」，原「科技部」之權責事項，自111年7月27日起改由「國家科學及技術委員會」管轄，爰配合修正組織名稱。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0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777in" text:list-level-position-and-space-mode="label-alignment">
          <style:list-level-label-alignment text:label-followed-by="listtab" fo:margin-left="0.7777in" fo:text-indent="-0.7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講座設置辦法</dc:title>
    <dc:subject/>
    <meta:initial-creator>USER</meta:initial-creator>
    <dc:creator>user</dc:creator>
    <meta:creation-date>2023-02-20T01:37:00Z</meta:creation-date>
    <dc:date>2023-02-20T01:37:00Z</dc:date>
    <meta:print-date>2023-02-20T01:3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2" meta:character-count="1623" meta:row-count="11" meta:non-whitespace-character-count="1384"/>
  </office:meta>
</office:document-meta>
</file>