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indent="4.2361in"/>
      <style:text-properties style:font-name="新細明體" fo:font-size="10pt" style:font-size-asian="10pt" style:font-size-complex="10pt"/>
    </style:style>
    <style:style style:name="P6" style:parent-style-name="內文" style:family="paragraph">
      <style:paragraph-properties fo:line-height="300%" fo:text-indent="2.2222in"/>
      <style:text-properties fo:font-size="16pt" style:font-size-asian="16pt" style:font-size-complex="16pt"/>
    </style:style>
    <style:style style:name="P7" style:parent-style-name="內文" style:family="paragraph">
      <style:paragraph-properties fo:line-height="300%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line-height="300%" fo:text-indent="1.2222in"/>
      <style:text-properties fo:font-size="16pt" style:font-size-asian="16pt" style:font-size-complex="16pt"/>
    </style:style>
    <style:style style:name="P22" style:parent-style-name="內文" style:family="paragraph">
      <style:paragraph-properties fo:line-height="300%"/>
      <style:text-properties fo:font-size="16pt" style:font-size-asian="16pt" style:font-size-complex="16pt"/>
    </style:style>
    <style:style style:name="P23" style:parent-style-name="內文" style:family="paragraph">
      <style:paragraph-properties fo:line-height="300%"/>
      <style:text-properties fo:font-size="16pt" style:font-size-asian="16pt" style:font-size-complex="16pt"/>
    </style:style>
    <style:style style:name="P24" style:parent-style-name="內文" style:family="paragraph">
      <style:paragraph-properties fo:line-height="300%" fo:text-indent="0.4444in"/>
      <style:text-properties fo:font-size="16pt" style:font-size-asian="16pt" style:font-size-complex="16pt"/>
    </style:style>
    <style:style style:name="P25" style:parent-style-name="內文" style:family="paragraph">
      <style:paragraph-properties fo:line-height="300%" fo:text-indent="0.4444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8"/></text:span><text:span text:style-name="T3">表單編號：QP</text:span><text:span text:style-name="T4">-P03-01-09</text:span></text:p>
      <text:p text:style-name="P5">保存年限：永久</text:p>
      <text:p text:style-name="P6">申請書<text:s text:c="4"/></text:p>
      <text:p text:style-name="P7"><text:span text:style-name="T8">本人</text:span><text:span text:style-name="T9"><text:s text:c="8"/></text:span><text:span text:style-name="T10">（</text:span><text:span text:style-name="T11">民國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3"/></text:span><text:span text:style-name="T17">日生，</text:span><text:span text:style-name="T18">身分證字號</text:span><text:span text:style-name="T19">：</text:span><text:span text:style-name="T20"><text:s text:c="2"/></text:span></text:p>
      <text:p text:style-name="P21">）於<text:s text:c="4"/>年<text:s text:c="3"/>月<text:s text:c="3"/>日自政大退休。現不慎遺失教育部核發的退休金證書（退休證），請惠予報部補發。此請</text:p>
      <text:p text:style-name="P22">國立政治大學人事室</text:p>
      <text:p text:style-name="P23"><text:s text:c="31"/>申請人：<text:s/></text:p>
      <text:p text:style-name="P24"><text:s text:c="23"/><text:s text:c="4"/>民國<text:s/><text:s/><text:s/>年<text:s/><text:s/><text:s/>月<text:s text:c="2"/><text:s/>日</text:p>
      <text:p text:style-name="P25"><text:span text:style-name="T26"><text:s text:c="27"/></text:span><text:span text:style-name="T2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description/>
    <dc:subject/>
    <meta:initial-creator>User</meta:initial-creator>
    <dc:creator>User</dc:creator>
    <meta:creation-date>2021-03-26T08:59:00Z</meta:creation-date>
    <dc:date>2021-03-26T08:59:00Z</dc:date>
    <meta:print-date>2007-06-2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