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FKaiSB" svg:font-family="DFKaiSB"/>
    <style:font-face style:name="PMingLiU" svg:font-family="PMingLiU"/>
    <style:font-face style:name="標楷體" svg:font-family="標楷體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2" style:family="paragraph">
      <style:paragraph-properties style:punctuation-wrap="simple" style:writing-mode="lr-tb"/>
    </style:style>
    <style:style style:name="P3" style:family="paragraph">
      <loext:graphic-properties draw:fill="none" draw:fill-color="#ffffff"/>
      <style:paragraph-properties style:punctuation-wrap="simple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solid" draw:fill-color="#000000"/>
      <style:paragraph-properties style:writing-mode="lr-tb"/>
    </style:style>
    <style:style style:name="P7" style:family="paragraph">
      <loext:graphic-properties draw:fill="solid" draw:fill-color="#ffff00"/>
      <style:paragraph-properties style:writing-mode="lr-tb"/>
    </style:style>
    <style:style style:name="P8" style:family="paragraph">
      <loext:graphic-properties draw:fill="solid" draw:fill-color="#ff0000"/>
      <style:paragraph-properties style:writing-mode="lr-tb"/>
    </style:style>
    <style:style style:name="T1" style:family="text">
      <style:text-properties fo:color="#000000" loext:opacity="100%" style:text-outline="true" style:font-name="標楷體" fo:font-size="11pt" fo:language="en" fo:country="US" style:letter-kerning="true" style:font-name-asian="Droid Sans Fallback1" style:font-size-asian="11pt" style:language-asian="zh" style:country-asian="CN" style:font-name-complex="標楷體" style:font-size-complex="11pt" style:language-complex="hi" style:country-complex="IN"/>
    </style:style>
    <style:style style:name="T2" style:family="text">
      <style:text-properties fo:color="#000000" loext:opacity="100%" style:text-outline="true" style:font-name="DFKaiSB" fo:font-size="11pt" fo:language="en" fo:country="US" style:letter-kerning="true" style:font-name-asian="Droid Sans Fallback1" style:font-size-asian="11pt" style:language-asian="zh" style:country-asian="CN" style:font-name-complex="DFKaiSB" style:font-size-complex="11pt" style:language-complex="hi" style:country-complex="IN"/>
    </style:style>
    <style:style style:name="T3" style:family="text">
      <style:text-properties fo:color="#000000" loext:opacity="100%" style:text-outline="true" style:font-name="PMingLiU" fo:font-size="11pt" fo:language="en" fo:country="US" style:letter-kerning="true" style:font-name-asian="Droid Sans Fallback1" style:font-size-asian="11pt" style:language-asian="zh" style:country-asian="CN" style:font-name-complex="PMingLiU" style:font-size-complex="11pt" style:language-complex="hi" style:country-complex="IN"/>
    </style:style>
    <style:style style:name="T4" style:family="text">
      <style:text-properties fo:color="#000000" loext:opacity="100%" style:font-name="標楷體" fo:font-size="12pt" fo:language="en" fo:country="US" style:letter-kerning="true" style:font-name-asian="Droid Sans Fallback1" style:font-size-asian="12pt" style:language-asian="zh" style:country-asian="CN" style:font-name-complex="標楷體" style:font-size-complex="12pt" style:language-complex="hi" style:country-complex="IN"/>
    </style:style>
    <style:style style:name="T5" style:family="text">
      <style:text-properties fo:color="#000000" loext:opacity="100%" style:font-name="DFKaiSB" fo:font-size="12pt" fo:language="en" fo:country="US" style:letter-kerning="true" style:font-name-asian="Droid Sans Fallback1" style:font-size-asian="12pt" style:language-asian="zh" style:country-asian="CN" style:font-name-complex="DFKaiSB" style:font-size-complex="12pt" style:language-complex="hi" style:country-complex="IN"/>
    </style:style>
    <style:style style:name="T6" style:family="text">
      <style:text-properties fo:color="#000000" loext:opacity="100%" style:font-name="標楷體" fo:font-size="8pt" fo:language="en" fo:country="US" style:letter-kerning="true" style:font-name-asian="Droid Sans Fallback1" style:font-size-asian="8pt" style:language-asian="zh" style:country-asian="CN" style:font-name-complex="標楷體" style:font-size-complex="8pt" style:language-complex="hi" style:country-complex="IN"/>
    </style:style>
    <style:style style:name="T7" style:family="text">
      <style:text-properties fo:color="#000000" loext:opacity="100%" style:font-name="DFKaiSB" fo:font-size="8pt" fo:language="en" fo:country="US" style:letter-kerning="true" style:font-name-asian="Droid Sans Fallback1" style:font-size-asian="8pt" style:language-asian="zh" style:country-asian="CN" style:font-name-complex="DFKaiSB" style:font-size-complex="8pt" style:language-complex="hi" style:country-complex="IN"/>
    </style:style>
    <style:style style:name="T8" style:family="text">
      <style:text-properties fo:color="#000000" loext:opacity="100%" style:font-name="標楷體" fo:font-size="9pt" fo:language="en" fo:country="US" style:letter-kerning="true" style:font-name-asian="Droid Sans Fallback1" style:font-size-asian="9pt" style:language-asian="zh" style:country-asian="CN" style:font-name-complex="標楷體" style:font-size-complex="9pt" style:language-complex="hi" style:country-complex="IN"/>
    </style:style>
    <style:style style:name="T9" style:family="text">
      <style:text-properties fo:color="#000000" loext:opacity="100%" style:font-name="DFKaiSB" fo:font-size="9pt" fo:language="en" fo:country="US" style:letter-kerning="true" style:font-name-asian="Droid Sans Fallback1" style:font-size-asian="9pt" style:language-asian="zh" style:country-asian="CN" style:font-name-complex="DFKaiSB" style:font-size-complex="9pt" style:language-complex="hi" style:country-complex="IN"/>
    </style:style>
    <style:style style:name="T10" style:family="text">
      <style:text-properties fo:color="#000000" loext:opacity="100%" style:font-name="標楷體" fo:font-size="10pt" fo:language="en" fo:country="US" style:letter-kerning="true" style:font-name-asian="Droid Sans Fallback1" style:font-size-asian="10pt" style:language-asian="zh" style:country-asian="CN" style:font-name-complex="標楷體" style:font-size-complex="10pt" style:language-complex="hi" style:country-complex="IN"/>
    </style:style>
    <style:style style:name="T11" style:family="text">
      <style:text-properties fo:color="#000000" loext:opacity="100%" style:font-name="DFKaiSB" fo:font-size="10pt" fo:language="en" fo:country="US" style:letter-kerning="true" style:font-name-asian="Droid Sans Fallback1" style:font-size-asian="10pt" style:language-asian="zh" style:country-asian="CN" style:font-name-complex="DFKaiSB" style:font-size-complex="10pt" style:language-complex="hi" style:country-complex="IN"/>
    </style:style>
    <style:style style:name="T12" style:family="text">
      <style:text-properties fo:color="#ff0000" loext:opacity="100%" style:font-name="標楷體" fo:font-size="12pt" fo:language="en" fo:country="US" style:letter-kerning="true" style:font-name-asian="Droid Sans Fallback1" style:font-size-asian="12pt" style:language-asian="zh" style:country-asian="CN" style:font-name-complex="標楷體" style:font-size-complex="12pt" style:language-complex="hi" style:country-complex="IN"/>
    </style:style>
    <style:style style:name="T13" style:family="text">
      <style:text-properties fo:color="#000000" loext:opacity="100%" style:text-outline="true" style:font-name="標楷體" fo:font-size="16pt" fo:language="en" fo:country="US" style:letter-kerning="true" style:font-name-asian="Droid Sans Fallback1" style:font-size-asian="16pt" style:language-asian="zh" style:country-asian="CN" style:font-name-complex="標楷體" style:font-size-complex="16pt" style:language-complex="hi" style:country-complex="IN"/>
    </style:style>
    <style:style style:name="T14" style:family="text">
      <style:text-properties fo:color="#000000" loext:opacity="100%" style:text-outline="true" style:font-name="DFKaiSB" fo:font-size="16pt" fo:language="en" fo:country="US" style:letter-kerning="true" style:font-name-asian="Droid Sans Fallback1" style:font-size-asian="16pt" style:language-asian="zh" style:country-asian="CN" style:font-name-complex="DFKaiSB" style:font-size-complex="16pt" style:language-complex="hi" style:country-complex="IN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true" fo:padding-top="0in" fo:padding-bottom="0in" fo:padding-left="0in" fo:padding-right="0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  <style:paragraph-properties style:writing-mode="lr-tb"/>
    </style:style>
    <style:style style:name="gr2" style:family="graphic">
      <style:graphic-properties draw:stroke="solid" svg:stroke-width="0.0134in" svg:stroke-color="#000000" svg:stroke-opacity="100%" draw:stroke-linejoin="miter" draw:fill="solid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0118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" style:family="graphic">
      <style:graphic-properties draw:stroke="none" draw:fill="solid" draw:fill-color="#000000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000000" draw:textarea-horizontal-align="left" draw:textarea-vertical-align="middle" draw:auto-grow-height="false" fo:min-height="2.25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" style:family="graphic">
      <style:graphic-properties draw:stroke="none" draw:fill="solid" draw:fill-color="#000000" draw:textarea-horizontal-align="left" draw:textarea-vertical-align="middle" draw:auto-grow-height="false" fo:min-height="0in" fo:min-width="1.423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" style:family="graphic">
      <style:graphic-properties draw:stroke="none" draw:fill="solid" draw:fill-color="#000000" draw:textarea-horizontal-align="left" draw:textarea-vertical-align="middle" draw:auto-grow-height="false" fo:min-height="0in" fo:min-width="1.4283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8" style:family="graphic">
      <style:graphic-properties draw:stroke="none" draw:fill="solid" draw:fill-color="#000000" draw:textarea-horizontal-align="left" draw:textarea-vertical-align="middle" draw:auto-grow-height="false" fo:min-height="0in" fo:min-width="1.4299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9" style:family="graphic">
      <style:graphic-properties draw:stroke="none" draw:fill="solid" draw:fill-color="#000000" draw:textarea-horizontal-align="left" draw:textarea-vertical-align="middle" draw:auto-grow-height="false" fo:min-height="0in" fo:min-width="1.434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0" style:family="graphic">
      <style:graphic-properties draw:stroke="none" draw:fill="solid" draw:fill-color="#000000" draw:textarea-horizontal-align="left" draw:textarea-vertical-align="middle" draw:auto-grow-height="false" fo:min-height="0in" fo:min-width="1.436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1" style:family="graphic">
      <style:graphic-properties draw:stroke="none" draw:fill="solid" draw:fill-color="#000000" draw:textarea-horizontal-align="left" draw:textarea-vertical-align="middle" draw:auto-grow-height="false" fo:min-height="0in" fo:min-width="1.441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2" style:family="graphic">
      <style:graphic-properties draw:stroke="none" draw:fill="solid" draw:fill-color="#000000" draw:textarea-horizontal-align="left" draw:textarea-vertical-align="middle" draw:auto-grow-height="false" fo:min-height="0in" fo:min-width="1.4429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3" style:family="graphic">
      <style:graphic-properties draw:stroke="none" draw:fill="solid" draw:fill-color="#000000" draw:textarea-horizontal-align="left" draw:textarea-vertical-align="middle" draw:auto-grow-height="false" fo:min-height="0.1929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4" style:family="graphic">
      <style:graphic-properties draw:stroke="none" draw:fill="solid" draw:fill-color="#000000" draw:textarea-horizontal-align="left" draw:textarea-vertical-align="middle" draw:auto-grow-height="false" fo:min-height="0in" fo:min-width="0.5752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5" style:family="graphic">
      <style:graphic-properties draw:stroke="none" draw:fill="solid" draw:fill-color="#000000" draw:textarea-horizontal-align="left" draw:textarea-vertical-align="middle" draw:auto-grow-height="false" fo:min-height="0in" fo:min-width="0.4929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6" style:family="graphic">
      <style:graphic-properties draw:stroke="none" draw:fill="solid" draw:fill-color="#000000" draw:textarea-horizontal-align="left" draw:textarea-vertical-align="middle" draw:auto-grow-height="false" fo:min-height="2.3201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7" style:family="graphic">
      <style:graphic-properties draw:stroke="none" draw:fill="solid" draw:fill-color="#000000" draw:textarea-horizontal-align="left" draw:textarea-vertical-align="middle" draw:auto-grow-height="false" fo:min-height="0in" fo:min-width="3.2319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8" style:family="graphic">
      <style:graphic-properties draw:stroke="none" draw:fill="solid" draw:fill-color="#000000" draw:textarea-horizontal-align="left" draw:textarea-vertical-align="middle" draw:auto-grow-height="false" fo:min-height="0in" fo:min-width="2.384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9" style:family="graphic">
      <style:graphic-properties draw:stroke="none" draw:fill="solid" draw:fill-color="#ffff00" draw:textarea-horizontal-align="left" draw:textarea-vertical-align="middle" draw:auto-grow-height="false" fo:min-height="0.0535in" fo:min-width="0.09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0" style:family="graphic">
      <style:graphic-properties draw:stroke="none" draw:fill="solid" draw:fill-color="#000000" draw:textarea-horizontal-align="left" draw:textarea-vertical-align="middle" draw:auto-grow-height="false" fo:min-height="0.1035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1" style:family="graphic">
      <style:graphic-properties draw:stroke="none" draw:fill="solid" draw:fill-color="#000000" draw:textarea-horizontal-align="left" draw:textarea-vertical-align="middle" draw:auto-grow-height="false" fo:min-height="2.0693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2" style:family="graphic">
      <style:graphic-properties draw:stroke="none" draw:fill="solid" draw:fill-color="#000000" draw:textarea-horizontal-align="left" draw:textarea-vertical-align="middle" draw:auto-grow-height="false" fo:min-height="0in" fo:min-width="2.5484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3" style:family="graphic">
      <style:graphic-properties draw:stroke="none" draw:fill="solid" draw:fill-color="#000000" draw:textarea-horizontal-align="left" draw:textarea-vertical-align="middle" draw:auto-grow-height="false" fo:min-height="0in" fo:min-width="0.386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4" style:family="graphic">
      <style:graphic-properties draw:stroke="none" draw:fill="solid" draw:fill-color="#000000" draw:textarea-horizontal-align="left" draw:textarea-vertical-align="middle" draw:auto-grow-height="false" fo:min-height="0in" fo:min-width="1.4634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5" style:family="graphic">
      <style:graphic-properties draw:stroke="none" draw:fill="solid" draw:fill-color="#000000" draw:textarea-horizontal-align="left" draw:textarea-vertical-align="middle" draw:auto-grow-height="false" fo:min-height="0in" fo:min-width="0.511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6" style:family="graphic">
      <style:graphic-properties draw:stroke="none" draw:fill="solid" draw:fill-color="#ff0000" draw:textarea-horizontal-align="left" draw:textarea-vertical-align="middle" draw:auto-grow-height="false" fo:min-height="0in" fo:min-width="0.153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7" style:family="graphic">
      <style:graphic-properties draw:stroke="none" draw:fill="solid" draw:fill-color="#000000" draw:textarea-horizontal-align="left" draw:textarea-vertical-align="middle" draw:auto-grow-height="false" fo:min-height="0.1311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8" style:family="graphic">
      <style:graphic-properties draw:stroke="none" draw:fill="solid" draw:fill-color="#000000" draw:textarea-horizontal-align="left" draw:textarea-vertical-align="middle" draw:auto-grow-height="false" fo:min-height="0.1953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9" style:family="graphic">
      <style:graphic-properties draw:stroke="none" draw:fill="solid" draw:fill-color="#000000" draw:textarea-horizontal-align="left" draw:textarea-vertical-align="middle" draw:auto-grow-height="false" fo:min-height="0in" fo:min-width="2.534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0" style:family="graphic">
      <style:graphic-properties draw:stroke="none" draw:fill="solid" draw:fill-color="#000000" draw:textarea-horizontal-align="left" draw:textarea-vertical-align="middle" draw:auto-grow-height="false" fo:min-height="0in" fo:min-width="0.373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1" style:family="graphic">
      <style:graphic-properties draw:stroke="none" draw:fill="solid" draw:fill-color="#000000" draw:textarea-horizontal-align="left" draw:textarea-vertical-align="middle" draw:auto-grow-height="false" fo:min-height="0in" fo:min-width="1.4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2" style:family="graphic">
      <style:graphic-properties draw:stroke="none" draw:fill="solid" draw:fill-color="#000000" draw:textarea-horizontal-align="left" draw:textarea-vertical-align="middle" draw:auto-grow-height="false" fo:min-height="0in" fo:min-width="0.49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135" draw:name="Shape145" draw:style-name="gr15" draw:text-style-name="P6" svg:width="0.8406in" svg:height="0.0067in" svg:x="0.6154in" svg:y="6.7693in"><text:p/><draw:enhanced-geometry svg:viewBox="0 0 2136 18" draw:type="non-primitive" draw:enhanced-path="M 0 17  L 2135 17  L 2135 0  L 0 0  L 0 17  N"/></draw:custom-shape><draw:frame text:anchor-type="char" draw:z-index="116" draw:style-name="gr1" draw:text-style-name="P3" svg:width="2.1685in" svg:height="0.2189in" svg:x="4.439in" svg:y="5.9138in"><draw:text-box><text:p text:style-name="P2"><text:span text:style-name="T4">醫療費用收據正本及費用明細</text:span></text:p></draw:text-box></draw:frame><draw:frame text:anchor-type="char" draw:z-index="117" draw:style-name="gr1" draw:text-style-name="P3" svg:width="1.113in" svg:height="0.1476in" svg:x="6.6028in" svg:y="5.9654in"><draw:text-box><text:p text:style-name="P2"><text:span text:style-name="T6">（如為影本請醫療機構</text:span></text:p></draw:text-box></draw:frame><draw:frame text:anchor-type="char" draw:z-index="104" draw:style-name="gr1" draw:text-style-name="P3" svg:width="2.5016in" svg:height="0.2189in" svg:x="1.7in" svg:y="6.039in"><draw:text-box><text:p text:style-name="P2"><text:span text:style-name="T4">上下班（公出）途中事故證明書及</text:span></text:p></draw:text-box></draw:frame><draw:custom-shape text:anchor-type="char" draw:z-index="199" draw:name="Shape135" draw:style-name="gr2" draw:text-style-name="P4" svg:width="0.1157in" svg:height="0.0941in" svg:x="4.2665in" svg:y="5.9665in"><text:p/><draw:enhanced-geometry svg:viewBox="0 0 294 239" draw:type="non-primitive" draw:enhanced-path="M 0 238  L 293 238  L 293 0  L 0 0  L 0 238  N"/></draw:custom-shape><draw:custom-shape text:anchor-type="char" draw:z-index="198" draw:name="Shape136" draw:style-name="gr2" draw:text-style-name="P4" svg:width="0.1161in" svg:height="0.0933in" svg:x="1.528in" svg:y="6.0917in"><text:p/><draw:enhanced-geometry svg:viewBox="0 0 295 239" draw:type="non-primitive" draw:enhanced-path="M 0 238  L 294 238  L 294 0  L 0 0  L 0 238  N"/></draw:custom-shape><draw:custom-shape text:anchor-type="char" draw:z-index="130" draw:name="Shape137" draw:style-name="gr3" draw:text-style-name="P5" svg:width="0.0016in" svg:height="0.1925in" svg:x="5.772in" svg:y="6.1492in"><text:p/><draw:enhanced-geometry svg:viewBox="0 0 21600 21600" draw:type="mso-spt202" draw:enhanced-path="M 0 0 L 21600 0 21600 21600 0 21600 0 0 Z N"/></draw:custom-shape><draw:frame text:anchor-type="char" draw:z-index="118" draw:style-name="gr1" draw:text-style-name="P3" svg:width="1.335in" svg:height="0.1476in" svg:x="4.439in" svg:y="6.2008in"><draw:text-box><text:p text:style-name="P2"><text:span text:style-name="T6">加蓋印信註明與正本相符）</text:span></text:p></draw:text-box></draw:frame><draw:frame text:anchor-type="char" draw:z-index="105" draw:style-name="gr1" draw:text-style-name="P3" svg:width="1.6685in" svg:height="0.2189in" svg:x="1.7in" svg:y="6.289in"><draw:text-box><text:p text:style-name="P2"><text:span text:style-name="T4">經警察等機關處理紀錄</text:span></text:p></draw:text-box></draw:frame><draw:frame text:anchor-type="char" draw:z-index="106" draw:style-name="gr1" draw:text-style-name="P3" svg:width="0.7795in" svg:height="0.1476in" svg:x="3.3437in" svg:y="6.3402in"><draw:text-box><text:p text:style-name="P2"><text:span text:style-name="T6">（僅交通事故須</text:span></text:p></draw:text-box></draw:frame><draw:custom-shape text:anchor-type="char" draw:z-index="103" draw:name="Shape141" draw:style-name="gr19" draw:text-style-name="P7" svg:width="0.4453in" svg:height="0.2343in" svg:x="3.5673in" svg:y="6.2689in"><text:p/><draw:enhanced-geometry svg:viewBox="0 0 1132 595" draw:type="non-primitive" draw:enhanced-path="M 0 594  L 1131 594  L 1131 0  L 0 0  L 0 594  N"/></draw:custom-shape><draw:custom-shape text:anchor-type="char" draw:z-index="108" draw:name="Shape142" draw:style-name="gr3" draw:text-style-name="P5" svg:width="0.0016in" svg:height="0.1925in" svg:x="2.0335in" svg:y="6.5244in"><text:p/><draw:enhanced-geometry svg:viewBox="0 0 21600 21600" draw:type="mso-spt202" draw:enhanced-path="M 0 0 L 21600 0 21600 21600 0 21600 0 0 Z N"/></draw:custom-shape><draw:frame text:anchor-type="char" draw:z-index="107" draw:style-name="gr1" draw:text-style-name="P3" svg:width="0.335in" svg:height="0.1476in" svg:x="1.7in" svg:y="6.5756in"><draw:text-box><text:p text:style-name="P2"><text:span text:style-name="T6">繳交）</text:span></text:p></draw:text-box></draw:frame><draw:custom-shape text:anchor-type="char" draw:z-index="134" draw:name="Shape144" draw:style-name="gr4" draw:text-style-name="P6" svg:width="0.0205in" svg:height="0.0224in" svg:x="0.5953in" svg:y="6.7693in"><text:p/><draw:enhanced-geometry svg:viewBox="0 0 53 57" draw:type="non-primitive" draw:enhanced-path="M 0 56  L 52 56  L 52 0  L 0 0  L 0 56  N"/></draw:custom-shape><draw:custom-shape text:anchor-type="char" draw:z-index="201" draw:name="Shape131" draw:style-name="gr2" draw:text-style-name="P4" svg:width="0.1157in" svg:height="0.0941in" svg:x="1.5335in" svg:y="5.8429in"><text:p/><draw:enhanced-geometry svg:viewBox="0 0 294 239" draw:type="non-primitive" draw:enhanced-path="M 0 238  L 293 238  L 293 0  L 0 0  L 0 238  N"/></draw:custom-shape><draw:custom-shape text:anchor-type="char" draw:z-index="137" draw:name="Shape146" draw:style-name="gr4" draw:text-style-name="P6" svg:width="0.0213in" svg:height="0.0067in" svg:x="1.4547in" svg:y="6.7693in"><text:p/><draw:enhanced-geometry svg:viewBox="0 0 53 18" draw:type="non-primitive" draw:enhanced-path="M 0 17  L 52 17  L 52 0  L 0 0  L 0 17  N"/></draw:custom-shape><draw:custom-shape text:anchor-type="char" draw:z-index="139" draw:name="Shape147" draw:style-name="gr14" draw:text-style-name="P6" svg:width="0.9224in" svg:height="0.0067in" svg:x="1.4752in" svg:y="6.7693in"><text:p/><draw:enhanced-geometry svg:viewBox="0 0 2343 18" draw:type="non-primitive" draw:enhanced-path="M 0 17  L 2342 17  L 2342 0  L 0 0  L 0 17  N"/></draw:custom-shape><draw:custom-shape text:anchor-type="char" draw:z-index="142" draw:name="Shape148" draw:style-name="gr4" draw:text-style-name="P6" svg:width="0.0213in" svg:height="0.0067in" svg:x="2.3965in" svg:y="6.7693in"><text:p/><draw:enhanced-geometry svg:viewBox="0 0 53 18" draw:type="non-primitive" draw:enhanced-path="M 0 17  L 52 17  L 52 0  L 0 0  L 0 17  N"/></draw:custom-shape><draw:custom-shape text:anchor-type="char" draw:z-index="144" draw:name="Shape149" draw:style-name="gr8" draw:text-style-name="P6" svg:width="1.7776in" svg:height="0.0067in" svg:x="2.4165in" svg:y="6.7693in"><text:p/><draw:enhanced-geometry svg:viewBox="0 0 4515 18" draw:type="non-primitive" draw:enhanced-path="M 0 17  L 4514 17  L 4514 0  L 0 0  L 0 17  N"/></draw:custom-shape><draw:custom-shape text:anchor-type="char" draw:z-index="147" draw:name="Shape150" draw:style-name="gr4" draw:text-style-name="P6" svg:width="0.0205in" svg:height="0.0067in" svg:x="4.1937in" svg:y="6.7693in"><text:p/><draw:enhanced-geometry svg:viewBox="0 0 53 18" draw:type="non-primitive" draw:enhanced-path="M 0 17  L 52 17  L 52 0  L 0 0  L 0 17  N"/></draw:custom-shape><draw:custom-shape text:anchor-type="char" draw:z-index="149" draw:name="Shape151" draw:style-name="gr7" draw:text-style-name="P6" svg:width="1.776in" svg:height="0.0067in" svg:x="4.2138in" svg:y="6.7693in"><text:p/><draw:enhanced-geometry svg:viewBox="0 0 4511 18" draw:type="non-primitive" draw:enhanced-path="M 0 17  L 4510 17  L 4510 0  L 0 0  L 0 17  N"/></draw:custom-shape><draw:custom-shape text:anchor-type="char" draw:z-index="152" draw:name="Shape152" draw:style-name="gr4" draw:text-style-name="P6" svg:width="0.0213in" svg:height="0.0067in" svg:x="5.989in" svg:y="6.7693in"><text:p/><draw:enhanced-geometry svg:viewBox="0 0 53 18" draw:type="non-primitive" draw:enhanced-path="M 0 17  L 52 17  L 52 0  L 0 0  L 0 17  N"/></draw:custom-shape><draw:custom-shape text:anchor-type="char" draw:z-index="154" draw:name="Shape153" draw:style-name="gr6" draw:text-style-name="P6" svg:width="1.7713in" svg:height="0.0067in" svg:x="6.0091in" svg:y="6.7693in"><text:p/><draw:enhanced-geometry svg:viewBox="0 0 4499 18" draw:type="non-primitive" draw:enhanced-path="M 0 17  L 4498 17  L 4498 0  L 0 0  L 0 17  N"/></draw:custom-shape><draw:custom-shape text:anchor-type="char" draw:z-index="136" draw:name="Shape154" draw:style-name="gr15" draw:text-style-name="P6" svg:width="0.8406in" svg:height="0.0079in" svg:x="0.6154in" svg:y="6.7819in"><text:p/><draw:enhanced-geometry svg:viewBox="0 0 2136 19" draw:type="non-primitive" draw:enhanced-path="M 0 18  L 2135 18  L 2135 0  L 0 0  L 0 18  N"/></draw:custom-shape><draw:custom-shape text:anchor-type="char" draw:z-index="138" draw:name="Shape155" draw:style-name="gr4" draw:text-style-name="P6" svg:width="0.0213in" svg:height="0.0079in" svg:x="1.4547in" svg:y="6.7819in"><text:p/><draw:enhanced-geometry svg:viewBox="0 0 53 19" draw:type="non-primitive" draw:enhanced-path="M 0 18  L 52 18  L 52 0  L 0 0  L 0 18  N"/></draw:custom-shape><draw:custom-shape text:anchor-type="char" draw:z-index="140" draw:name="Shape156" draw:style-name="gr14" draw:text-style-name="P6" svg:width="0.9224in" svg:height="0.0079in" svg:x="1.4752in" svg:y="6.7819in"><text:p/><draw:enhanced-geometry svg:viewBox="0 0 2343 19" draw:type="non-primitive" draw:enhanced-path="M 0 18  L 2342 18  L 2342 0  L 0 0  L 0 18  N"/></draw:custom-shape><draw:custom-shape text:anchor-type="char" draw:z-index="143" draw:name="Shape157" draw:style-name="gr4" draw:text-style-name="P6" svg:width="0.0213in" svg:height="0.0079in" svg:x="2.3965in" svg:y="6.7819in"><text:p/><draw:enhanced-geometry svg:viewBox="0 0 53 19" draw:type="non-primitive" draw:enhanced-path="M 0 18  L 52 18  L 52 0  L 0 0  L 0 18  N"/></draw:custom-shape><draw:custom-shape text:anchor-type="char" draw:z-index="205" draw:name="Shape118" draw:style-name="gr2" draw:text-style-name="P4" svg:width="0.1161in" svg:height="0.0949in" svg:x="1.528in" svg:y="5.1063in"><text:p/><draw:enhanced-geometry svg:viewBox="0 0 295 240" draw:type="non-primitive" draw:enhanced-path="M 0 239  L 294 239  L 294 0  L 0 0  L 0 239  N"/></draw:custom-shape><draw:custom-shape text:anchor-type="char" draw:z-index="129" draw:name="Shape106" draw:style-name="gr16" draw:text-style-name="P6" svg:width="0.0205in" svg:height="2.5012in" svg:x="7.7799in" svg:y="4.2689in"><text:p/><draw:enhanced-geometry svg:viewBox="0 0 53 6353" draw:type="non-primitive" draw:enhanced-path="M 0 6352  L 52 6352  L 52 0  L 0 0  L 0 6352  N"/></draw:custom-shape><draw:frame text:anchor-type="char" draw:z-index="92" draw:style-name="gr1" draw:text-style-name="P3" svg:width="2.335in" svg:height="0.2189in" svg:x="1.5335in" svg:y="4.289in"><draw:text-box><text:p text:style-name="P2"><text:span text:style-name="T4">勞工保險傷病給付申請書及給付</text:span></text:p></draw:text-box></draw:frame><draw:custom-shape text:anchor-type="char" draw:z-index="200" draw:name="Shape108" draw:style-name="gr2" draw:text-style-name="P4" svg:width="0.1157in" svg:height="0.0953in" svg:x="1.5335in" svg:y="4.3335in"><text:p/><draw:enhanced-geometry svg:viewBox="0 0 294 243" draw:type="non-primitive" draw:enhanced-path="M 0 242  L 293 242  L 293 0  L 0 0  L 0 242  N"/></draw:custom-shape><draw:frame text:anchor-type="char" draw:z-index="93" draw:style-name="gr1" draw:text-style-name="P3" svg:width="0.335in" svg:height="0.2189in" svg:x="1.7in" svg:y="4.539in"><draw:text-box><text:p text:style-name="P2"><text:span text:style-name="T4">收據</text:span></text:p></draw:text-box></draw:frame><draw:frame text:anchor-type="char" draw:z-index="94" draw:style-name="gr1" draw:text-style-name="P3" svg:width="2.0386in" svg:height="0.1476in" svg:x="2.0335in" svg:y="4.5902in"><draw:text-box><text:p text:style-name="P2"><text:span text:style-name="T7">(</text:span><text:span text:style-name="T6">職業傷病自不能工作之「第</text:span><text:span text:style-name="T7"> </text:span><text:span text:style-name="T7">4</text:span><text:span text:style-name="T6"> </text:span><text:span text:style-name="T6">日」起發</text:span></text:p></draw:text-box></draw:frame><draw:frame text:anchor-type="char" draw:z-index="109" draw:style-name="gr1" draw:text-style-name="P3" svg:width="3.1685in" svg:height="0.2189in" svg:x="4.439in" svg:y="4.6638in"><draw:text-box><text:p text:style-name="P2"><text:span text:style-name="T4">勞工保險職業災害自墊醫療費用核退申請書</text:span></text:p></draw:text-box></draw:frame><draw:custom-shape text:anchor-type="char" draw:z-index="96" draw:name="Shape112" draw:style-name="gr3" draw:text-style-name="P5" svg:width="0.0016in" svg:height="0.1925in" svg:x="1.8665in" svg:y="4.7744in"><text:p/><draw:enhanced-geometry svg:viewBox="0 0 21600 21600" draw:type="mso-spt202" draw:enhanced-path="M 0 0 L 21600 0 21600 21600 0 21600 0 0 Z N"/></draw:custom-shape><draw:custom-shape text:anchor-type="char" draw:z-index="204" draw:name="Shape113" draw:style-name="gr2" draw:text-style-name="P4" svg:width="0.1157in" svg:height="0.0941in" svg:x="4.2665in" svg:y="4.7311in"><text:p/><draw:enhanced-geometry svg:viewBox="0 0 294 239" draw:type="non-primitive" draw:enhanced-path="M 0 238  L 293 238  L 293 0  L 0 0  L 0 238  N"/></draw:custom-shape><draw:frame text:anchor-type="char" draw:z-index="95" draw:style-name="gr1" draw:text-style-name="P3" svg:width="0.185in" svg:height="0.1476in" svg:x="1.7in" svg:y="4.8252in"><draw:text-box><text:p text:style-name="P2"><text:span text:style-name="T6">給</text:span><text:span text:style-name="T7">)</text:span></text:p></draw:text-box></draw:frame><draw:frame text:anchor-type="char" draw:z-index="110" draw:style-name="gr1" draw:text-style-name="P3" svg:width="0.8787in" svg:height="0.2189in" svg:x="4.439in" svg:y="4.9138in"><draw:text-box><text:p text:style-name="P2"><text:span text:style-name="T4">及給付收據</text:span><text:span text:style-name="T5"> </text:span></text:p></draw:text-box></draw:frame><draw:frame text:anchor-type="char" draw:z-index="97" draw:style-name="gr1" draw:text-style-name="P3" svg:width="1.6685in" svg:height="0.2189in" svg:x="1.7in" svg:y="5.039in"><draw:text-box><text:p text:style-name="P2"><text:span text:style-name="T4">傷病診斷書或證明文件</text:span></text:p></draw:text-box></draw:frame><draw:frame text:anchor-type="char" draw:z-index="98" draw:style-name="gr1" draw:text-style-name="P3" svg:width="0.7795in" svg:height="0.1476in" svg:x="3.3437in" svg:y="5.0902in"><draw:text-box><text:p text:style-name="P2"><text:span text:style-name="T6">（得以應診醫院</text:span></text:p></draw:text-box></draw:frame><draw:custom-shape text:anchor-type="char" draw:z-index="141" draw:name="Shape158" draw:style-name="gr4" draw:text-style-name="P6" svg:width="0.0079in" svg:height="0.0031in" svg:x="2.3965in" svg:y="6.789in"><text:p/><draw:enhanced-geometry svg:viewBox="0 0 19 7" draw:type="non-primitive" draw:enhanced-path="M 0 6  L 18 6  L 18 0  L 0 0  L 0 6  N"/></draw:custom-shape><draw:frame text:anchor-type="char" draw:z-index="111" draw:style-name="gr1" draw:text-style-name="P3" svg:width="1.6685in" svg:height="0.2189in" svg:x="4.272in" svg:y="5.1638in"><draw:text-box><text:p text:style-name="P2"><text:span text:style-name="T4">傷病診斷書或證明文件</text:span></text:p></draw:text-box></draw:frame><draw:custom-shape text:anchor-type="char" draw:z-index="202" draw:name="Shape120" draw:style-name="gr2" draw:text-style-name="P4" svg:width="0.1157in" svg:height="0.0953in" svg:x="4.2717in" svg:y="5.2083in"><text:p/><draw:enhanced-geometry svg:viewBox="0 0 294 243" draw:type="non-primitive" draw:enhanced-path="M 0 242  L 293 242  L 293 0  L 0 0  L 0 242  N"/></draw:custom-shape><draw:frame text:anchor-type="char" draw:z-index="112" draw:style-name="gr1" draw:text-style-name="P3" svg:width="1.5571in" svg:height="0.1476in" svg:x="6.1063in" svg:y="5.2154in"><draw:text-box><text:p text:style-name="P2"><text:span text:style-name="T6">（得以應診醫院開具載有傷病名</text:span></text:p></draw:text-box></draw:frame><draw:frame text:anchor-type="char" draw:z-index="99" draw:style-name="gr1" draw:text-style-name="P3" svg:width="2.4461in" svg:height="0.1476in" svg:x="1.7in" svg:y="5.3252in"><draw:text-box><text:p text:style-name="P2"><text:span text:style-name="T6">開具載有傷病名稱及入、出院日期之證明文件正本</text:span></text:p></draw:text-box></draw:frame><draw:custom-shape text:anchor-type="char" draw:z-index="114" draw:name="Shape123" draw:style-name="gr3" draw:text-style-name="P5" svg:width="0.0016in" svg:height="0.1925in" svg:x="6.4398in" svg:y="5.3992in"><text:p/><draw:enhanced-geometry svg:viewBox="0 0 21600 21600" draw:type="mso-spt202" draw:enhanced-path="M 0 0 L 21600 0 21600 21600 0 21600 0 0 Z N"/></draw:custom-shape><draw:frame text:anchor-type="char" draw:z-index="91" draw:style-name="gr1" draw:text-style-name="P3" svg:width="0.7122in" svg:height="0.2189in" svg:x="0.698in" svg:y="5.4138in"><draw:text-box><text:p text:style-name="P2"><text:span text:style-name="T4">檢附文件</text:span><text:span text:style-name="T5"> </text:span></text:p></draw:text-box></draw:frame><draw:frame text:anchor-type="char" draw:z-index="113" draw:style-name="gr1" draw:text-style-name="P3" svg:width="2.0016in" svg:height="0.1476in" svg:x="4.439in" svg:y="5.4508in"><draw:text-box><text:p text:style-name="P2"><text:span text:style-name="T6">稱及入、出院日期之證明文件正本代替）</text:span></text:p></draw:text-box></draw:frame><draw:custom-shape text:anchor-type="char" draw:z-index="101" draw:name="Shape126" draw:style-name="gr3" draw:text-style-name="P5" svg:width="0.0016in" svg:height="0.1925in" svg:x="2.0335in" svg:y="5.5508in"><text:p/><draw:enhanced-geometry svg:viewBox="0 0 21600 21600" draw:type="mso-spt202" draw:enhanced-path="M 0 0 L 21600 0 21600 21600 0 21600 0 0 Z N"/></draw:custom-shape><draw:frame text:anchor-type="char" draw:z-index="100" draw:style-name="gr1" draw:text-style-name="P3" svg:width="0.335in" svg:height="0.1476in" svg:x="1.7in" svg:y="5.5752in"><draw:text-box><text:p text:style-name="P2"><text:span text:style-name="T6">代替）</text:span></text:p></draw:text-box></draw:frame><draw:frame text:anchor-type="char" draw:z-index="115" draw:style-name="gr1" draw:text-style-name="P3" svg:width="2.3787in" svg:height="0.2189in" svg:x="4.439in" svg:y="5.6638in"><draw:text-box><text:p text:style-name="P2"><text:span text:style-name="T4">「本校教職員工公傷假報告書」</text:span><text:span text:style-name="T5"> </text:span></text:p></draw:text-box></draw:frame><draw:frame text:anchor-type="char" draw:z-index="102" draw:style-name="gr1" draw:text-style-name="P3" svg:width="2.3787in" svg:height="0.2189in" svg:x="1.7in" svg:y="5.789in"><draw:text-box><text:p text:style-name="P2"><text:span text:style-name="T4">「本校教職員工公傷假報告書」</text:span><text:span text:style-name="T5"> </text:span></text:p></draw:text-box></draw:frame><draw:custom-shape text:anchor-type="char" draw:z-index="203" draw:name="Shape130" draw:style-name="gr2" draw:text-style-name="P4" svg:width="0.1157in" svg:height="0.0941in" svg:x="4.2717in" svg:y="5.7181in"><text:p/><draw:enhanced-geometry svg:viewBox="0 0 294 239" draw:type="non-primitive" draw:enhanced-path="M 0 238  L 293 238  L 293 0  L 0 0  L 0 238  N"/></draw:custom-shape><draw:custom-shape text:anchor-type="char" draw:z-index="180" draw:name="Shape197" draw:style-name="gr4" draw:text-style-name="P6" svg:width="0.0213in" svg:height="0.0205in" svg:x="2.3965in" svg:y="9.6016in"><text:p/><draw:enhanced-geometry svg:viewBox="0 0 53 53" draw:type="non-primitive" draw:enhanced-path="M 0 52  L 52 52  L 52 0  L 0 0  L 0 52  N"/></draw:custom-shape><draw:custom-shape text:anchor-type="char" draw:z-index="175" draw:name="Shape185" draw:style-name="gr5" draw:text-style-name="P6" svg:width="0.0205in" svg:height="2.4307in" svg:x="0.5953in" svg:y="7.1709in"><text:p/><draw:enhanced-geometry svg:viewBox="0 0 53 6175" draw:type="non-primitive" draw:enhanced-path="M 0 6174  L 52 6174  L 52 0  L 0 0  L 0 6174  N"/></draw:custom-shape><draw:custom-shape text:anchor-type="char" draw:z-index="179" draw:name="Shape186" draw:style-name="gr5" draw:text-style-name="P6" svg:width="0.0079in" svg:height="2.4307in" svg:x="2.3965in" svg:y="7.1709in"><text:p/><draw:enhanced-geometry svg:viewBox="0 0 19 6175" draw:type="non-primitive" draw:enhanced-path="M 0 6174  L 18 6174  L 18 0  L 0 0  L 0 6174  N"/></draw:custom-shape><draw:custom-shape text:anchor-type="char" draw:z-index="182" draw:name="Shape187" draw:style-name="gr5" draw:text-style-name="P6" svg:width="0.0071in" svg:height="2.4307in" svg:x="4.1937in" svg:y="7.1709in"><text:p/><draw:enhanced-geometry svg:viewBox="0 0 19 6175" draw:type="non-primitive" draw:enhanced-path="M 0 6174  L 18 6174  L 18 0  L 0 0  L 0 6174  N"/></draw:custom-shape><draw:custom-shape text:anchor-type="char" draw:z-index="185" draw:name="Shape188" draw:style-name="gr5" draw:text-style-name="P6" svg:width="0.0071in" svg:height="2.4307in" svg:x="5.989in" svg:y="7.1709in"><text:p/><draw:enhanced-geometry svg:viewBox="0 0 19 6175" draw:type="non-primitive" draw:enhanced-path="M 0 6174  L 18 6174  L 18 0  L 0 0  L 0 6174  N"/></draw:custom-shape><draw:custom-shape text:anchor-type="char" draw:z-index="188" draw:name="Shape189" draw:style-name="gr5" draw:text-style-name="P6" svg:width="0.0205in" svg:height="2.4307in" svg:x="7.7799in" svg:y="7.1709in"><text:p/><draw:enhanced-geometry svg:viewBox="0 0 53 6175" draw:type="non-primitive" draw:enhanced-path="M 0 6174  L 52 6174  L 52 0  L 0 0  L 0 6174  N"/></draw:custom-shape><draw:custom-shape text:anchor-type="char" draw:z-index="163" draw:name="Shape190" draw:style-name="gr3" draw:text-style-name="P5" svg:width="0.0016in" svg:height="0.1925in" svg:x="1.5016in" svg:y="8.2811in"><text:p/><draw:enhanced-geometry svg:viewBox="0 0 21600 21600" draw:type="mso-spt202" draw:enhanced-path="M 0 0 L 21600 0 21600 21600 0 21600 0 0 Z N"/></draw:custom-shape><draw:custom-shape text:anchor-type="char" draw:z-index="164" draw:name="Shape191" draw:style-name="gr3" draw:text-style-name="P5" svg:width="0.0016in" svg:height="0.1925in" svg:x="3.2984in" svg:y="8.2811in"><text:p/><draw:enhanced-geometry svg:viewBox="0 0 21600 21600" draw:type="mso-spt202" draw:enhanced-path="M 0 0 L 21600 0 21600 21600 0 21600 0 0 Z N"/></draw:custom-shape><draw:custom-shape text:anchor-type="char" draw:z-index="165" draw:name="Shape192" draw:style-name="gr3" draw:text-style-name="P5" svg:width="0.0016in" svg:height="0.1925in" svg:x="5.0937in" svg:y="8.2811in"><text:p/><draw:enhanced-geometry svg:viewBox="0 0 21600 21600" draw:type="mso-spt202" draw:enhanced-path="M 0 0 L 21600 0 21600 21600 0 21600 0 0 Z N"/></draw:custom-shape><draw:custom-shape text:anchor-type="char" draw:z-index="191" draw:name="Shape193" draw:style-name="gr3" draw:text-style-name="P5" svg:width="0.0016in" svg:height="0.1925in" svg:x="6.8917in" svg:y="8.2811in"><text:p/><draw:enhanced-geometry svg:viewBox="0 0 21600 21600" draw:type="mso-spt202" draw:enhanced-path="M 0 0 L 21600 0 21600 21600 0 21600 0 0 Z N"/></draw:custom-shape><draw:custom-shape text:anchor-type="char" draw:z-index="176" draw:name="Shape194" draw:style-name="gr4" draw:text-style-name="P6" svg:width="0.0205in" svg:height="0.0205in" svg:x="0.5953in" svg:y="9.6016in"><text:p/><draw:enhanced-geometry svg:viewBox="0 0 53 53" draw:type="non-primitive" draw:enhanced-path="M 0 52  L 52 52  L 52 0  L 0 0  L 0 52  N"/></draw:custom-shape><draw:custom-shape text:anchor-type="char" draw:z-index="177" draw:name="Shape195" draw:style-name="gr4" draw:text-style-name="P6" svg:width="0.0205in" svg:height="0.0205in" svg:x="0.5953in" svg:y="9.6016in"><text:p/><draw:enhanced-geometry svg:viewBox="0 0 53 53" draw:type="non-primitive" draw:enhanced-path="M 0 52  L 52 52  L 52 0  L 0 0  L 0 52  N"/></draw:custom-shape><draw:custom-shape text:anchor-type="char" draw:z-index="178" draw:name="Shape196" draw:style-name="gr9" draw:text-style-name="P6" svg:width="1.7823in" svg:height="0.0205in" svg:x="0.6154in" svg:y="9.6016in"><text:p/><draw:enhanced-geometry svg:viewBox="0 0 4528 53" draw:type="non-primitive" draw:enhanced-path="M 0 52  L 4527 52  L 4527 0  L 0 0  L 0 52  N"/></draw:custom-shape><draw:custom-shape text:anchor-type="char" draw:z-index="174" draw:name="Shape184" draw:style-name="gr4" draw:text-style-name="P6" svg:width="0.0205in" svg:height="0.0079in" svg:x="7.7799in" svg:y="7.1638in"><text:p/><draw:enhanced-geometry svg:viewBox="0 0 53 19" draw:type="non-primitive" draw:enhanced-path="M 0 18  L 52 18  L 52 0  L 0 0  L 0 18  N"/></draw:custom-shape><draw:custom-shape text:anchor-type="char" draw:z-index="181" draw:name="Shape198" draw:style-name="gr8" draw:text-style-name="P6" svg:width="1.7776in" svg:height="0.0205in" svg:x="2.4165in" svg:y="9.6016in"><text:p/><draw:enhanced-geometry svg:viewBox="0 0 4515 53" draw:type="non-primitive" draw:enhanced-path="M 0 52  L 4514 52  L 4514 0  L 0 0  L 0 52  N"/></draw:custom-shape><draw:custom-shape text:anchor-type="char" draw:z-index="183" draw:name="Shape199" draw:style-name="gr4" draw:text-style-name="P6" svg:width="0.0205in" svg:height="0.0205in" svg:x="4.1937in" svg:y="9.6016in"><text:p/><draw:enhanced-geometry svg:viewBox="0 0 53 53" draw:type="non-primitive" draw:enhanced-path="M 0 52  L 52 52  L 52 0  L 0 0  L 0 52  N"/></draw:custom-shape><draw:custom-shape text:anchor-type="char" draw:z-index="184" draw:name="Shape200" draw:style-name="gr7" draw:text-style-name="P6" svg:width="1.776in" svg:height="0.0205in" svg:x="4.2138in" svg:y="9.6016in"><text:p/><draw:enhanced-geometry svg:viewBox="0 0 4511 53" draw:type="non-primitive" draw:enhanced-path="M 0 52  L 4510 52  L 4510 0  L 0 0  L 0 52  N"/></draw:custom-shape><draw:custom-shape text:anchor-type="char" draw:z-index="186" draw:name="Shape201" draw:style-name="gr4" draw:text-style-name="P6" svg:width="0.0213in" svg:height="0.0205in" svg:x="5.989in" svg:y="9.6016in"><text:p/><draw:enhanced-geometry svg:viewBox="0 0 53 53" draw:type="non-primitive" draw:enhanced-path="M 0 52  L 52 52  L 52 0  L 0 0  L 0 52  N"/></draw:custom-shape><draw:custom-shape text:anchor-type="char" draw:z-index="187" draw:name="Shape202" draw:style-name="gr6" draw:text-style-name="P6" svg:width="1.7713in" svg:height="0.0205in" svg:x="6.0091in" svg:y="9.6016in"><text:p/><draw:enhanced-geometry svg:viewBox="0 0 4499 53" draw:type="non-primitive" draw:enhanced-path="M 0 52  L 4498 52  L 4498 0  L 0 0  L 0 52  N"/></draw:custom-shape><draw:custom-shape text:anchor-type="char" draw:z-index="189" draw:name="Shape203" draw:style-name="gr4" draw:text-style-name="P6" svg:width="0.0205in" svg:height="0.0205in" svg:x="7.7799in" svg:y="9.6016in"><text:p/><draw:enhanced-geometry svg:viewBox="0 0 53 53" draw:type="non-primitive" draw:enhanced-path="M 0 52  L 52 52  L 52 0  L 0 0  L 0 52  N"/></draw:custom-shape><draw:custom-shape text:anchor-type="char" draw:z-index="190" draw:name="Shape204" draw:style-name="gr4" draw:text-style-name="P6" svg:width="0.0205in" svg:height="0.0205in" svg:x="7.7799in" svg:y="9.6016in"><text:p/><draw:enhanced-geometry svg:viewBox="0 0 53 53" draw:type="non-primitive" draw:enhanced-path="M 0 52  L 52 52  L 52 0  L 0 0  L 0 52  N"/></draw:custom-shape><draw:frame text:anchor-type="char" draw:z-index="192" draw:style-name="gr1" draw:text-style-name="P3" svg:width="0.9587in" svg:height="0.2024in" svg:x="0.5in" svg:y="9.652in"><draw:text-box><text:p text:style-name="P2"><text:span text:style-name="T1">【注意事項】</text:span><text:span text:style-name="T2"> </text:span></text:p></draw:text-box></draw:frame><draw:frame text:anchor-type="char" draw:z-index="193" draw:style-name="gr1" draw:text-style-name="P3" svg:width="7.0697in" svg:height="0.2024in" svg:x="0.5in" svg:y="9.902in"><draw:text-box><text:p text:style-name="P2"><text:span text:style-name="T1">一、</text:span><text:span text:style-name="T3"> </text:span><text:span text:style-name="T1">申請職業傷害指在執行職務時，受到立即性意外的傷害；職業疾病係指在執行職務時，因暴露於化學</text:span></text:p></draw:text-box></draw:frame><draw:frame text:anchor-type="char" draw:z-index="194" draw:style-name="gr1" draw:text-style-name="P3" svg:width="5.3894in" svg:height="0.2024in" svg:x="0.8335in" svg:y="10.152in"><draw:text-box><text:p text:style-name="P2"><text:span text:style-name="T1">性、物理性、生物性、人因性以及其他因子導致身體產生疾病（經醫生診斷）。</text:span><text:span text:style-name="T2"> </text:span></text:p></draw:text-box></draw:frame><draw:frame text:anchor-type="char" draw:z-index="195" draw:style-name="gr1" draw:text-style-name="P3" svg:width="7.2224in" svg:height="0.2024in" svg:x="0.5in" svg:y="10.402in"><draw:text-box><text:p text:style-name="P2"><text:span text:style-name="T1">二、</text:span><text:span text:style-name="T3"> </text:span><text:span text:style-name="T1">申請核准後，人事室將依規定加蓋投保單位證明欄，並協助代寄至勞動部勞工保險局，是否給付係由勞</text:span></text:p></draw:text-box></draw:frame><draw:frame text:anchor-type="char" draw:z-index="208" draw:style-name="gr1" draw:text-style-name="P3" svg:width="1.5697in" svg:height="0.2024in" svg:x="0.8335in" svg:y="10.652in"><draw:text-box><text:p text:style-name="P2"><text:span text:style-name="T1">動部勞工保險局認定。</text:span><text:span text:style-name="T2"> </text:span></text:p></draw:text-box></draw:frame><draw:custom-shape text:anchor-type="char" draw:z-index="161" draw:name="Shape171" draw:style-name="gr13" draw:text-style-name="P6" svg:width="0.0205in" svg:height="0.374in" svg:x="7.7799in" svg:y="6.7909in"><text:p/><draw:enhanced-geometry svg:viewBox="0 0 53 950" draw:type="non-primitive" draw:enhanced-path="M 0 949  L 52 949  L 52 0  L 0 0  L 0 949  N"/></draw:custom-shape><draw:custom-shape text:anchor-type="char" draw:z-index="145" draw:name="Shape159" draw:style-name="gr8" draw:text-style-name="P6" svg:width="1.7776in" svg:height="0.0079in" svg:x="2.4165in" svg:y="6.7819in"><text:p/><draw:enhanced-geometry svg:viewBox="0 0 4515 19" draw:type="non-primitive" draw:enhanced-path="M 0 18  L 4514 18  L 4514 0  L 0 0  L 0 18  N"/></draw:custom-shape><draw:custom-shape text:anchor-type="char" draw:z-index="148" draw:name="Shape160" draw:style-name="gr4" draw:text-style-name="P6" svg:width="0.0205in" svg:height="0.0079in" svg:x="4.1937in" svg:y="6.7819in"><text:p/><draw:enhanced-geometry svg:viewBox="0 0 53 19" draw:type="non-primitive" draw:enhanced-path="M 0 18  L 52 18  L 52 0  L 0 0  L 0 18  N"/></draw:custom-shape><draw:custom-shape text:anchor-type="char" draw:z-index="146" draw:name="Shape161" draw:style-name="gr4" draw:text-style-name="P6" svg:width="0.0071in" svg:height="0.0031in" svg:x="4.1937in" svg:y="6.789in"><text:p/><draw:enhanced-geometry svg:viewBox="0 0 19 7" draw:type="non-primitive" draw:enhanced-path="M 0 6  L 18 6  L 18 0  L 0 0  L 0 6  N"/></draw:custom-shape><draw:custom-shape text:anchor-type="char" draw:z-index="150" draw:name="Shape162" draw:style-name="gr7" draw:text-style-name="P6" svg:width="1.776in" svg:height="0.0079in" svg:x="4.2138in" svg:y="6.7819in"><text:p/><draw:enhanced-geometry svg:viewBox="0 0 4511 19" draw:type="non-primitive" draw:enhanced-path="M 0 18  L 4510 18  L 4510 0  L 0 0  L 0 18  N"/></draw:custom-shape><draw:custom-shape text:anchor-type="char" draw:z-index="153" draw:name="Shape163" draw:style-name="gr4" draw:text-style-name="P6" svg:width="0.0213in" svg:height="0.0079in" svg:x="5.989in" svg:y="6.7819in"><text:p/><draw:enhanced-geometry svg:viewBox="0 0 53 19" draw:type="non-primitive" draw:enhanced-path="M 0 18  L 52 18  L 52 0  L 0 0  L 0 18  N"/></draw:custom-shape><draw:custom-shape text:anchor-type="char" draw:z-index="151" draw:name="Shape164" draw:style-name="gr4" draw:text-style-name="P6" svg:width="0.0071in" svg:height="0.0031in" svg:x="5.989in" svg:y="6.789in"><text:p/><draw:enhanced-geometry svg:viewBox="0 0 19 7" draw:type="non-primitive" draw:enhanced-path="M 0 6  L 18 6  L 18 0  L 0 0  L 0 6  N"/></draw:custom-shape><draw:custom-shape text:anchor-type="char" draw:z-index="155" draw:name="Shape165" draw:style-name="gr6" draw:text-style-name="P6" svg:width="1.7713in" svg:height="0.0079in" svg:x="6.0091in" svg:y="6.7819in"><text:p/><draw:enhanced-geometry svg:viewBox="0 0 4499 19" draw:type="non-primitive" draw:enhanced-path="M 0 18  L 4498 18  L 4498 0  L 0 0  L 0 18  N"/></draw:custom-shape><draw:custom-shape text:anchor-type="char" draw:z-index="156" draw:name="Shape166" draw:style-name="gr4" draw:text-style-name="P6" svg:width="0.0205in" svg:height="0.0224in" svg:x="7.7799in" svg:y="6.7693in"><text:p/><draw:enhanced-geometry svg:viewBox="0 0 53 57" draw:type="non-primitive" draw:enhanced-path="M 0 56  L 52 56  L 52 0  L 0 0  L 0 56  N"/></draw:custom-shape><draw:custom-shape text:anchor-type="char" draw:z-index="157" draw:name="Shape167" draw:style-name="gr13" draw:text-style-name="P6" svg:width="0.0205in" svg:height="0.374in" svg:x="0.5953in" svg:y="6.7909in"><text:p/><draw:enhanced-geometry svg:viewBox="0 0 53 950" draw:type="non-primitive" draw:enhanced-path="M 0 949  L 52 949  L 52 0  L 0 0  L 0 949  N"/></draw:custom-shape><draw:custom-shape text:anchor-type="char" draw:z-index="158" draw:name="Shape168" draw:style-name="gr13" draw:text-style-name="P6" svg:width="0.0079in" svg:height="0.374in" svg:x="2.3965in" svg:y="6.7909in"><text:p/><draw:enhanced-geometry svg:viewBox="0 0 19 950" draw:type="non-primitive" draw:enhanced-path="M 0 949  L 18 949  L 18 0  L 0 0  L 0 949  N"/></draw:custom-shape><draw:custom-shape text:anchor-type="char" draw:z-index="159" draw:name="Shape169" draw:style-name="gr13" draw:text-style-name="P6" svg:width="0.0071in" svg:height="0.374in" svg:x="4.1937in" svg:y="6.7909in"><text:p/><draw:enhanced-geometry svg:viewBox="0 0 19 950" draw:type="non-primitive" draw:enhanced-path="M 0 949  L 18 949  L 18 0  L 0 0  L 0 949  N"/></draw:custom-shape><draw:custom-shape text:anchor-type="char" draw:z-index="160" draw:name="Shape170" draw:style-name="gr13" draw:text-style-name="P6" svg:width="0.0071in" svg:height="0.374in" svg:x="5.989in" svg:y="6.7909in"><text:p/><draw:enhanced-geometry svg:viewBox="0 0 19 950" draw:type="non-primitive" draw:enhanced-path="M 0 949  L 18 949  L 18 0  L 0 0  L 0 949  N"/></draw:custom-shape><draw:custom-shape text:anchor-type="char" draw:z-index="125" draw:name="Shape105" draw:style-name="gr4" draw:text-style-name="P6" svg:width="0.0205in" svg:height="0.0071in" svg:x="7.7799in" svg:y="4.2626in"><text:p/><draw:enhanced-geometry svg:viewBox="0 0 53 19" draw:type="non-primitive" draw:enhanced-path="M 0 18  L 52 18  L 52 0  L 0 0  L 0 18  N"/></draw:custom-shape><draw:frame text:anchor-type="char" draw:z-index="131" draw:style-name="gr1" draw:text-style-name="P3" svg:width="0.7122in" svg:height="0.2189in" svg:x="1.1689in" svg:y="6.8728in"><draw:text-box><text:p text:style-name="P2"><text:span text:style-name="T4">單位主管</text:span><text:span text:style-name="T5"> </text:span></text:p></draw:text-box></draw:frame><draw:frame text:anchor-type="char" draw:z-index="132" draw:style-name="gr1" draw:text-style-name="P3" svg:width="0.5453in" svg:height="0.2189in" svg:x="3.0484in" svg:y="6.8728in"><draw:text-box><text:p text:style-name="P2"><text:span text:style-name="T4">人事室</text:span><text:span text:style-name="T5"> </text:span></text:p></draw:text-box></draw:frame><draw:frame text:anchor-type="char" draw:z-index="133" draw:style-name="gr1" draw:text-style-name="P3" svg:width="0.7122in" svg:height="0.2189in" svg:x="4.7602in" svg:y="6.8728in"><draw:text-box><text:p text:style-name="P2"><text:span text:style-name="T4">會辦單位</text:span><text:span text:style-name="T5"> </text:span></text:p></draw:text-box></draw:frame><draw:frame text:anchor-type="char" draw:z-index="162" draw:style-name="gr1" draw:text-style-name="P3" svg:width="0.3787in" svg:height="0.2189in" svg:x="6.7244in" svg:y="6.8728in"><draw:text-box><text:p text:style-name="P2"><text:span text:style-name="T4">校長</text:span><text:span text:style-name="T5"> </text:span></text:p></draw:text-box></draw:frame><draw:custom-shape text:anchor-type="char" draw:z-index="166" draw:name="Shape176" draw:style-name="gr4" draw:text-style-name="P6" svg:width="0.0205in" svg:height="0.0079in" svg:x="0.5953in" svg:y="7.1638in"><text:p/><draw:enhanced-geometry svg:viewBox="0 0 53 19" draw:type="non-primitive" draw:enhanced-path="M 0 18  L 52 18  L 52 0  L 0 0  L 0 18  N"/></draw:custom-shape><draw:custom-shape text:anchor-type="char" draw:z-index="167" draw:name="Shape177" draw:style-name="gr9" draw:text-style-name="P6" svg:width="1.7823in" svg:height="0.0079in" svg:x="0.6154in" svg:y="7.1638in"><text:p/><draw:enhanced-geometry svg:viewBox="0 0 4528 19" draw:type="non-primitive" draw:enhanced-path="M 0 18  L 4527 18  L 4527 0  L 0 0  L 0 18  N"/></draw:custom-shape><draw:custom-shape text:anchor-type="char" draw:z-index="168" draw:name="Shape178" draw:style-name="gr4" draw:text-style-name="P6" svg:width="0.0079in" svg:height="0.0079in" svg:x="2.3965in" svg:y="7.1638in"><text:p/><draw:enhanced-geometry svg:viewBox="0 0 19 19" draw:type="non-primitive" draw:enhanced-path="M 0 18  L 18 18  L 18 0  L 0 0  L 0 18  N"/></draw:custom-shape><draw:custom-shape text:anchor-type="char" draw:z-index="169" draw:name="Shape179" draw:style-name="gr12" draw:text-style-name="P6" svg:width="1.7906in" svg:height="0.0079in" svg:x="2.4035in" svg:y="7.1638in"><text:p/><draw:enhanced-geometry svg:viewBox="0 0 4549 19" draw:type="non-primitive" draw:enhanced-path="M 0 18  L 4548 18  L 4548 0  L 0 0  L 0 18  N"/></draw:custom-shape><draw:custom-shape text:anchor-type="char" draw:z-index="170" draw:name="Shape180" draw:style-name="gr4" draw:text-style-name="P6" svg:width="0.0071in" svg:height="0.0079in" svg:x="4.1937in" svg:y="7.1638in"><text:p/><draw:enhanced-geometry svg:viewBox="0 0 19 19" draw:type="non-primitive" draw:enhanced-path="M 0 18  L 18 18  L 18 0  L 0 0  L 0 18  N"/></draw:custom-shape><draw:custom-shape text:anchor-type="char" draw:z-index="171" draw:name="Shape181" draw:style-name="gr11" draw:text-style-name="P6" svg:width="1.7894in" svg:height="0.0079in" svg:x="4.2008in" svg:y="7.1638in"><text:p/><draw:enhanced-geometry svg:viewBox="0 0 4545 19" draw:type="non-primitive" draw:enhanced-path="M 0 18  L 4544 18  L 4544 0  L 0 0  L 0 18  N"/></draw:custom-shape><draw:custom-shape text:anchor-type="char" draw:z-index="172" draw:name="Shape182" draw:style-name="gr4" draw:text-style-name="P6" svg:width="0.0071in" svg:height="0.0079in" svg:x="5.989in" svg:y="7.1638in"><text:p/><draw:enhanced-geometry svg:viewBox="0 0 19 19" draw:type="non-primitive" draw:enhanced-path="M 0 18  L 18 18  L 18 0  L 0 0  L 0 18  N"/></draw:custom-shape><draw:custom-shape text:anchor-type="char" draw:z-index="173" draw:name="Shape183" draw:style-name="gr10" draw:text-style-name="P6" svg:width="1.7843in" svg:height="0.0079in" svg:x="5.9957in" svg:y="7.1638in"><text:p/><draw:enhanced-geometry svg:viewBox="0 0 4533 19" draw:type="non-primitive" draw:enhanced-path="M 0 18  L 4532 18  L 4532 0  L 0 0  L 0 18  N"/></draw:custom-shape><draw:custom-shape text:anchor-type="char" draw:z-index="38" draw:name="Shape40" draw:style-name="gr23" draw:text-style-name="P6" svg:width="0.7343in" svg:height="0.0079in" svg:x="4.1437in" svg:y="1.3965in"><text:p/><draw:enhanced-geometry svg:viewBox="0 0 1866 19" draw:type="non-primitive" draw:enhanced-path="M 0 18  L 1865 18  L 1865 0  L 0 0  L 0 18  N"/></draw:custom-shape><draw:frame text:anchor-type="char" draw:z-index="4" draw:style-name="gr1" draw:text-style-name="P3" svg:width="0.3787in" svg:height="0.2189in" svg:x="4.3437in" svg:y="1.1055in"><draw:text-box><text:p text:style-name="P2"><text:span text:style-name="T4">職稱</text:span><text:span text:style-name="T5"> </text:span></text:p></draw:text-box></draw:frame><draw:frame text:anchor-type="char" draw:z-index="1" draw:style-name="gr1" draw:text-style-name="P3" svg:width="0.5453in" svg:height="0.2189in" svg:x="0.7811in" svg:y="1.2638in"><draw:text-box><text:p text:style-name="P2"><text:span text:style-name="T4">申請人</text:span><text:span text:style-name="T5"> </text:span></text:p></draw:text-box></draw:frame><draw:custom-shape text:anchor-type="char" draw:z-index="32" draw:name="Shape30" draw:style-name="gr4" draw:text-style-name="P6" svg:width="0.0205in" svg:height="0.0079in" svg:x="0.5953in" svg:y="1.3965in"><text:p/><draw:enhanced-geometry svg:viewBox="0 0 53 19" draw:type="non-primitive" draw:enhanced-path="M 0 18  L 52 18  L 52 0  L 0 0  L 0 18  N"/></draw:custom-shape><draw:custom-shape text:anchor-type="char" draw:z-index="42" draw:name="Shape31" draw:style-name="gr27" draw:text-style-name="P6" svg:width="0.0205in" svg:height="0.3122in" svg:x="0.5953in" svg:y="1.4035in"><text:p/><draw:enhanced-geometry svg:viewBox="0 0 53 793" draw:type="non-primitive" draw:enhanced-path="M 0 792  L 52 792  L 52 0  L 0 0  L 0 792  N"/></draw:custom-shape><draw:custom-shape text:anchor-type="char" draw:z-index="33" draw:name="Shape32" draw:style-name="gr4" draw:text-style-name="P6" svg:width="0.0079in" svg:height="0.0079in" svg:x="1.4547in" svg:y="1.3965in"><text:p/><draw:enhanced-geometry svg:viewBox="0 0 19 19" draw:type="non-primitive" draw:enhanced-path="M 0 18  L 18 18  L 18 0  L 0 0  L 0 18  N"/></draw:custom-shape><draw:custom-shape text:anchor-type="char" draw:z-index="43" draw:name="Shape33" draw:style-name="gr27" draw:text-style-name="P6" svg:width="0.0079in" svg:height="0.3122in" svg:x="1.4547in" svg:y="1.4035in"><text:p/><draw:enhanced-geometry svg:viewBox="0 0 19 793" draw:type="non-primitive" draw:enhanced-path="M 0 792  L 18 792  L 18 0  L 0 0  L 0 792  N"/></draw:custom-shape><draw:custom-shape text:anchor-type="char" draw:z-index="34" draw:name="Shape34" draw:style-name="gr25" draw:text-style-name="P6" svg:width="0.8587in" svg:height="0.0079in" svg:x="1.4618in" svg:y="1.3965in"><text:p/><draw:enhanced-geometry svg:viewBox="0 0 2182 19" draw:type="non-primitive" draw:enhanced-path="M 0 18  L 2181 18  L 2181 0  L 0 0  L 0 18  N"/></draw:custom-shape><draw:custom-shape text:anchor-type="char" draw:z-index="35" draw:name="Shape35" draw:style-name="gr4" draw:text-style-name="P6" svg:width="0.0071in" svg:height="0.0079in" svg:x="2.3201in" svg:y="1.3965in"><text:p/><draw:enhanced-geometry svg:viewBox="0 0 19 19" draw:type="non-primitive" draw:enhanced-path="M 0 18  L 18 18  L 18 0  L 0 0  L 0 18  N"/></draw:custom-shape><draw:custom-shape text:anchor-type="char" draw:z-index="44" draw:name="Shape36" draw:style-name="gr27" draw:text-style-name="P6" svg:width="0.0071in" svg:height="0.3122in" svg:x="2.3201in" svg:y="1.4035in"><text:p/><draw:enhanced-geometry svg:viewBox="0 0 19 793" draw:type="non-primitive" draw:enhanced-path="M 0 792  L 18 792  L 18 0  L 0 0  L 0 792  N"/></draw:custom-shape><draw:custom-shape text:anchor-type="char" draw:z-index="36" draw:name="Shape37" draw:style-name="gr24" draw:text-style-name="P6" svg:width="1.8106in" svg:height="0.0079in" svg:x="2.3272in" svg:y="1.3965in"><text:p/><draw:enhanced-geometry svg:viewBox="0 0 4600 19" draw:type="non-primitive" draw:enhanced-path="M 0 18  L 4599 18  L 4599 0  L 0 0  L 0 18  N"/></draw:custom-shape><draw:custom-shape text:anchor-type="char" draw:z-index="37" draw:name="Shape38" draw:style-name="gr4" draw:text-style-name="P6" svg:width="0.0071in" svg:height="0.0079in" svg:x="4.1366in" svg:y="1.3965in"><text:p/><draw:enhanced-geometry svg:viewBox="0 0 19 19" draw:type="non-primitive" draw:enhanced-path="M 0 18  L 18 18  L 18 0  L 0 0  L 0 18  N"/></draw:custom-shape><draw:custom-shape text:anchor-type="char" draw:z-index="45" draw:name="Shape39" draw:style-name="gr27" draw:text-style-name="P6" svg:width="0.0071in" svg:height="0.3122in" svg:x="4.1366in" svg:y="1.4035in"><text:p/><draw:enhanced-geometry svg:viewBox="0 0 19 793" draw:type="non-primitive" draw:enhanced-path="M 0 792  L 18 792  L 18 0  L 0 0  L 0 792  N"/></draw:custom-shape><draw:custom-shape text:anchor-type="char" draw:z-index="28" draw:name="Shape27" draw:style-name="gr3" draw:text-style-name="P5" svg:width="0.0016in" svg:height="0.1925in" svg:x="7.7146in" svg:y="1.1043in"><text:p/><draw:enhanced-geometry svg:viewBox="0 0 21600 21600" draw:type="mso-spt202" draw:enhanced-path="M 0 0 L 21600 0 21600 21600 0 21600 0 0 Z N"/></draw:custom-shape><draw:custom-shape text:anchor-type="char" draw:z-index="39" draw:name="Shape41" draw:style-name="gr4" draw:text-style-name="P6" svg:width="0.0071in" svg:height="0.0079in" svg:x="4.878in" svg:y="1.3965in"><text:p/><draw:enhanced-geometry svg:viewBox="0 0 19 19" draw:type="non-primitive" draw:enhanced-path="M 0 18  L 18 18  L 18 0  L 0 0  L 0 18  N"/></draw:custom-shape><draw:custom-shape text:anchor-type="char" draw:z-index="46" draw:name="Shape42" draw:style-name="gr27" draw:text-style-name="P6" svg:width="0.0071in" svg:height="0.3122in" svg:x="4.878in" svg:y="1.4035in"><text:p/><draw:enhanced-geometry svg:viewBox="0 0 19 793" draw:type="non-primitive" draw:enhanced-path="M 0 792  L 18 792  L 18 0  L 0 0  L 0 792  N"/></draw:custom-shape><draw:custom-shape text:anchor-type="char" draw:z-index="40" draw:name="Shape43" draw:style-name="gr22" draw:text-style-name="P6" svg:width="2.8961in" svg:height="0.0079in" svg:x="4.8839in" svg:y="1.3965in"><text:p/><draw:enhanced-geometry svg:viewBox="0 0 7356 19" draw:type="non-primitive" draw:enhanced-path="M 0 18  L 7355 18  L 7355 0  L 0 0  L 0 18  N"/></draw:custom-shape><draw:custom-shape text:anchor-type="char" draw:z-index="41" draw:name="Shape44" draw:style-name="gr4" draw:text-style-name="P6" svg:width="0.0205in" svg:height="0.0079in" svg:x="7.7799in" svg:y="1.3965in"><text:p/><draw:enhanced-geometry svg:viewBox="0 0 53 19" draw:type="non-primitive" draw:enhanced-path="M 0 18  L 52 18  L 52 0  L 0 0  L 0 18  N"/></draw:custom-shape><draw:custom-shape text:anchor-type="char" draw:z-index="47" draw:name="Shape45" draw:style-name="gr27" draw:text-style-name="P6" svg:width="0.0205in" svg:height="0.3122in" svg:x="7.7799in" svg:y="1.4035in"><text:p/><draw:enhanced-geometry svg:viewBox="0 0 53 793" draw:type="non-primitive" draw:enhanced-path="M 0 792  L 52 792  L 52 0  L 0 0  L 0 792  N"/></draw:custom-shape><draw:frame text:anchor-type="char" draw:z-index="31" draw:style-name="gr1" draw:text-style-name="P3" svg:width="0.3787in" svg:height="0.2189in" svg:x="4.3437in" svg:y="1.4543in"><draw:text-box><text:p text:style-name="P2"><text:span text:style-name="T4">姓名</text:span><text:span text:style-name="T5"> </text:span></text:p></draw:text-box></draw:frame><draw:frame text:anchor-type="char" draw:z-index="29" draw:style-name="gr1" draw:text-style-name="P3" svg:width="0.7122in" svg:height="0.2189in" svg:x="1.5571in" svg:y="1.4555in"><draw:text-box><text:p text:style-name="P2"><text:span text:style-name="T4">員工編號</text:span><text:span text:style-name="T5"> </text:span></text:p></draw:text-box></draw:frame><draw:custom-shape text:anchor-type="char" draw:z-index="30" draw:name="Shape48" draw:style-name="gr3" draw:text-style-name="P5" svg:width="0.0016in" svg:height="0.1925in" svg:x="3.2319in" svg:y="1.4555in"><text:p/><draw:enhanced-geometry svg:viewBox="0 0 21600 21600" draw:type="mso-spt202" draw:enhanced-path="M 0 0 L 21600 0 21600 21600 0 21600 0 0 Z N"/></draw:custom-shape><draw:frame text:anchor-type="char" draw:z-index="48" draw:style-name="gr1" draw:text-style-name="P3" svg:width="0.6594in" svg:height="0.165in" svg:x="7.0898in" svg:y="1.5126in"><draw:text-box><text:p text:style-name="P2"><text:span text:style-name="T8">（請簽章）</text:span><text:span text:style-name="T9"> </text:span></text:p></draw:text-box></draw:frame><draw:custom-shape text:anchor-type="char" draw:z-index="60" draw:name="Shape50" draw:style-name="gr4" draw:text-style-name="P6" svg:width="0.0205in" svg:height="0.0071in" svg:x="0.5953in" svg:y="1.7154in"><text:p/><draw:enhanced-geometry svg:viewBox="0 0 53 19" draw:type="non-primitive" draw:enhanced-path="M 0 18  L 52 18  L 52 0  L 0 0  L 0 18  N"/></draw:custom-shape><draw:custom-shape text:anchor-type="char" draw:z-index="61" draw:name="Shape51" draw:style-name="gr15" draw:text-style-name="P6" svg:width="0.8406in" svg:height="0.0071in" svg:x="0.6154in" svg:y="1.7154in"><text:p/><draw:enhanced-geometry svg:viewBox="0 0 2136 19" draw:type="non-primitive" draw:enhanced-path="M 0 18  L 2135 18  L 2135 0  L 0 0  L 0 18  N"/></draw:custom-shape><draw:custom-shape text:anchor-type="char" draw:z-index="62" draw:name="Shape52" draw:style-name="gr4" draw:text-style-name="P6" svg:width="0.0079in" svg:height="0.0071in" svg:x="1.4547in" svg:y="1.7154in"><text:p/><draw:enhanced-geometry svg:viewBox="0 0 19 19" draw:type="non-primitive" draw:enhanced-path="M 0 18  L 18 18  L 18 0  L 0 0  L 0 18  N"/></draw:custom-shape><draw:custom-shape text:anchor-type="char" draw:z-index="18" draw:name="Shape14" draw:style-name="gr4" draw:text-style-name="P6" svg:width="0.0205in" svg:height="0.0205in" svg:x="4.878in" svg:y="1in"><text:p/><draw:enhanced-geometry svg:viewBox="0 0 53 52" draw:type="non-primitive" draw:enhanced-path="M 0 51  L 52 51  L 52 0  L 0 0  L 0 51  N"/></draw:custom-shape><draw:custom-shape text:anchor-type="char" draw:z-index="5" draw:name="Shape2" draw:style-name="gr4" draw:text-style-name="P6" svg:width="0.0205in" svg:height="0.0224in" svg:x="0.5953in" svg:y="1in"><text:p/><draw:enhanced-geometry svg:viewBox="0 0 53 57" draw:type="non-primitive" draw:enhanced-path="M 0 56  L 52 56  L 52 0  L 0 0  L 0 56  N"/></draw:custom-shape><draw:custom-shape text:anchor-type="char" draw:z-index="6" draw:name="Shape3" draw:style-name="gr4" draw:text-style-name="P6" svg:width="0.0205in" svg:height="0.0205in" svg:x="0.5953in" svg:y="1in"><text:p/><draw:enhanced-geometry svg:viewBox="0 0 53 52" draw:type="non-primitive" draw:enhanced-path="M 0 51  L 52 51  L 52 0  L 0 0  L 0 51  N"/></draw:custom-shape><draw:custom-shape text:anchor-type="char" draw:z-index="7" draw:name="Shape4" draw:style-name="gr15" draw:text-style-name="P6" svg:width="0.8406in" svg:height="0.0205in" svg:x="0.6154in" svg:y="1in"><text:p/><draw:enhanced-geometry svg:viewBox="0 0 2136 52" draw:type="non-primitive" draw:enhanced-path="M 0 51  L 2135 51  L 2135 0  L 0 0  L 0 51  N"/></draw:custom-shape><draw:custom-shape text:anchor-type="char" draw:z-index="9" draw:name="Shape5" draw:style-name="gr4" draw:text-style-name="P6" svg:width="0.0213in" svg:height="0.0205in" svg:x="1.4547in" svg:y="1in"><text:p/><draw:enhanced-geometry svg:viewBox="0 0 53 52" draw:type="non-primitive" draw:enhanced-path="M 0 51  L 52 51  L 52 0  L 0 0  L 0 51  N"/></draw:custom-shape><draw:custom-shape text:anchor-type="char" draw:z-index="8" draw:name="Shape6" draw:style-name="gr4" draw:text-style-name="P6" svg:width="0.0079in" svg:height="0.0031in" svg:x="1.4547in" svg:y="1.0193in"><text:p/><draw:enhanced-geometry svg:viewBox="0 0 19 7" draw:type="non-primitive" draw:enhanced-path="M 0 6  L 18 6  L 18 0  L 0 0  L 0 6  N"/></draw:custom-shape><draw:custom-shape text:anchor-type="char" draw:z-index="10" draw:name="Shape7" draw:style-name="gr32" draw:text-style-name="P6" svg:width="0.8453in" svg:height="0.0205in" svg:x="1.4752in" svg:y="1in"><text:p/><draw:enhanced-geometry svg:viewBox="0 0 2148 52" draw:type="non-primitive" draw:enhanced-path="M 0 51  L 2147 51  L 2147 0  L 0 0  L 0 51  N"/></draw:custom-shape><draw:custom-shape text:anchor-type="char" draw:z-index="12" draw:name="Shape8" draw:style-name="gr4" draw:text-style-name="P6" svg:width="0.0205in" svg:height="0.0205in" svg:x="2.3201in" svg:y="1in"><text:p/><draw:enhanced-geometry svg:viewBox="0 0 53 52" draw:type="non-primitive" draw:enhanced-path="M 0 51  L 52 51  L 52 0  L 0 0  L 0 51  N"/></draw:custom-shape><draw:custom-shape text:anchor-type="char" draw:z-index="11" draw:name="Shape9" draw:style-name="gr4" draw:text-style-name="P6" svg:width="0.0071in" svg:height="0.0031in" svg:x="2.3201in" svg:y="1.0193in"><text:p/><draw:enhanced-geometry svg:viewBox="0 0 19 7" draw:type="non-primitive" draw:enhanced-path="M 0 6  L 18 6  L 18 0  L 0 0  L 0 6  N"/></draw:custom-shape><draw:custom-shape text:anchor-type="char" draw:z-index="13" draw:name="Shape10" draw:style-name="gr31" draw:text-style-name="P6" svg:width="1.7976in" svg:height="0.0205in" svg:x="2.3402in" svg:y="1in"><text:p/><draw:enhanced-geometry svg:viewBox="0 0 4566 52" draw:type="non-primitive" draw:enhanced-path="M 0 51  L 4565 51  L 4565 0  L 0 0  L 0 51  N"/></draw:custom-shape><draw:custom-shape text:anchor-type="char" draw:z-index="15" draw:name="Shape11" draw:style-name="gr4" draw:text-style-name="P6" svg:width="0.0213in" svg:height="0.0205in" svg:x="4.1366in" svg:y="1in"><text:p/><draw:enhanced-geometry svg:viewBox="0 0 53 52" draw:type="non-primitive" draw:enhanced-path="M 0 51  L 52 51  L 52 0  L 0 0  L 0 51  N"/></draw:custom-shape><draw:custom-shape text:anchor-type="char" draw:z-index="14" draw:name="Shape12" draw:style-name="gr4" draw:text-style-name="P6" svg:width="0.0071in" svg:height="0.0031in" svg:x="4.1366in" svg:y="1.0193in"><text:p/><draw:enhanced-geometry svg:viewBox="0 0 19 7" draw:type="non-primitive" draw:enhanced-path="M 0 6  L 18 6  L 18 0  L 0 0  L 0 6  N"/></draw:custom-shape><draw:custom-shape text:anchor-type="char" draw:z-index="16" draw:name="Shape13" draw:style-name="gr30" draw:text-style-name="P6" svg:width="0.7213in" svg:height="0.0205in" svg:x="4.1571in" svg:y="1in"><text:p/><draw:enhanced-geometry svg:viewBox="0 0 1832 52" draw:type="non-primitive" draw:enhanced-path="M 0 51  L 1831 51  L 1831 0  L 0 0  L 0 51  N"/></draw:custom-shape><draw:custom-shape text:anchor-type="char" draw:z-index="63" draw:name="Shape53" draw:style-name="gr25" draw:text-style-name="P6" svg:width="0.8587in" svg:height="0.0071in" svg:x="1.4618in" svg:y="1.7154in"><text:p/><draw:enhanced-geometry svg:viewBox="0 0 2182 19" draw:type="non-primitive" draw:enhanced-path="M 0 18  L 2181 18  L 2181 0  L 0 0  L 0 18  N"/></draw:custom-shape><draw:custom-shape text:anchor-type="char" draw:z-index="24" draw:name="Shape15" draw:style-name="gr28" draw:text-style-name="P6" svg:width="0.0071in" svg:height="0.376in" svg:x="2.3201in" svg:y="1.0217in"><text:p/><draw:enhanced-geometry svg:viewBox="0 0 19 956" draw:type="non-primitive" draw:enhanced-path="M 0 955  L 18 955  L 18 0  L 0 0  L 0 955  N"/></draw:custom-shape><draw:custom-shape text:anchor-type="char" draw:z-index="25" draw:name="Shape16" draw:style-name="gr28" draw:text-style-name="P6" svg:width="0.0071in" svg:height="0.376in" svg:x="4.1366in" svg:y="1.0217in"><text:p/><draw:enhanced-geometry svg:viewBox="0 0 19 956" draw:type="non-primitive" draw:enhanced-path="M 0 955  L 18 955  L 18 0  L 0 0  L 0 955  N"/></draw:custom-shape><draw:custom-shape text:anchor-type="char" draw:z-index="17" draw:name="Shape17" draw:style-name="gr4" draw:text-style-name="P6" svg:width="0.0071in" svg:height="0.0031in" svg:x="4.878in" svg:y="1.0193in"><text:p/><draw:enhanced-geometry svg:viewBox="0 0 19 7" draw:type="non-primitive" draw:enhanced-path="M 0 6  L 18 6  L 18 0  L 0 0  L 0 6  N"/></draw:custom-shape><draw:custom-shape text:anchor-type="char" draw:z-index="19" draw:name="Shape18" draw:style-name="gr29" draw:text-style-name="P6" svg:width="2.8823in" svg:height="0.0205in" svg:x="4.898in" svg:y="1in"><text:p/><draw:enhanced-geometry svg:viewBox="0 0 7322 52" draw:type="non-primitive" draw:enhanced-path="M 0 51  L 7321 51  L 7321 0  L 0 0  L 0 51  N"/></draw:custom-shape><draw:custom-shape text:anchor-type="char" draw:z-index="20" draw:name="Shape19" draw:style-name="gr4" draw:text-style-name="P6" svg:width="0.0205in" svg:height="0.0224in" svg:x="7.7799in" svg:y="1in"><text:p/><draw:enhanced-geometry svg:viewBox="0 0 53 57" draw:type="non-primitive" draw:enhanced-path="M 0 56  L 52 56  L 52 0  L 0 0  L 0 56  N"/></draw:custom-shape><draw:custom-shape text:anchor-type="char" draw:z-index="21" draw:name="Shape20" draw:style-name="gr4" draw:text-style-name="P6" svg:width="0.0205in" svg:height="0.0205in" svg:x="7.7799in" svg:y="1in"><text:p/><draw:enhanced-geometry svg:viewBox="0 0 53 52" draw:type="non-primitive" draw:enhanced-path="M 0 51  L 52 51  L 52 0  L 0 0  L 0 51  N"/></draw:custom-shape><draw:custom-shape text:anchor-type="char" draw:z-index="22" draw:name="Shape21" draw:style-name="gr28" draw:text-style-name="P6" svg:width="0.0205in" svg:height="0.376in" svg:x="0.5953in" svg:y="1.0217in"><text:p/><draw:enhanced-geometry svg:viewBox="0 0 53 956" draw:type="non-primitive" draw:enhanced-path="M 0 955  L 52 955  L 52 0  L 0 0  L 0 955  N"/></draw:custom-shape><draw:custom-shape text:anchor-type="char" draw:z-index="23" draw:name="Shape22" draw:style-name="gr28" draw:text-style-name="P6" svg:width="0.0079in" svg:height="0.376in" svg:x="1.4547in" svg:y="1.0217in"><text:p/><draw:enhanced-geometry svg:viewBox="0 0 19 956" draw:type="non-primitive" draw:enhanced-path="M 0 955  L 18 955  L 18 0  L 0 0  L 0 955  N"/></draw:custom-shape><draw:custom-shape text:anchor-type="char" draw:z-index="26" draw:name="Shape23" draw:style-name="gr28" draw:text-style-name="P6" svg:width="0.0071in" svg:height="0.376in" svg:x="4.878in" svg:y="1.0217in"><text:p/><draw:enhanced-geometry svg:viewBox="0 0 19 956" draw:type="non-primitive" draw:enhanced-path="M 0 955  L 18 955  L 18 0  L 0 0  L 0 955  N"/></draw:custom-shape><draw:custom-shape text:anchor-type="char" draw:z-index="27" draw:name="Shape24" draw:style-name="gr28" draw:text-style-name="P6" svg:width="0.0205in" svg:height="0.376in" svg:x="7.7799in" svg:y="1.0217in"><text:p/><draw:enhanced-geometry svg:viewBox="0 0 53 956" draw:type="non-primitive" draw:enhanced-path="M 0 955  L 52 955  L 52 0  L 0 0  L 0 955  N"/></draw:custom-shape><draw:frame text:anchor-type="char" draw:z-index="2" draw:style-name="gr1" draw:text-style-name="P3" svg:width="0.3787in" svg:height="0.2189in" svg:x="1.7228in" svg:y="1.1043in"><draw:text-box><text:p text:style-name="P2"><text:span text:style-name="T4">單位</text:span><text:span text:style-name="T5"> </text:span></text:p></draw:text-box></draw:frame><draw:custom-shape text:anchor-type="char" draw:z-index="3" draw:name="Shape26" draw:style-name="gr3" draw:text-style-name="P5" svg:width="0.0016in" svg:height="0.1925in" svg:x="3.2319in" svg:y="1.1043in"><text:p/><draw:enhanced-geometry svg:viewBox="0 0 21600 21600" draw:type="mso-spt202" draw:enhanced-path="M 0 0 L 21600 0 21600 21600 0 21600 0 0 Z N"/></draw:custom-shape><draw:frame text:anchor-type="char" draw:z-index="77" draw:style-name="gr1" draw:text-style-name="P3" svg:width="2.2598in" svg:height="0.1823in" svg:x="1.7in" svg:y="4.0339in"><draw:text-box><text:p text:style-name="P2"><text:span text:style-name="T10">勞工保險傷病給付申請書及給付收據</text:span><text:span text:style-name="T11"> </text:span></text:p></draw:text-box></draw:frame><draw:custom-shape text:anchor-type="char" draw:z-index="80" draw:name="Shape80" draw:style-name="gr15" draw:text-style-name="P6" svg:width="0.8406in" svg:height="0.0071in" svg:x="0.6154in" svg:y="3.972in"><text:p/><draw:enhanced-geometry svg:viewBox="0 0 2136 19" draw:type="non-primitive" draw:enhanced-path="M 0 18  L 2135 18  L 2135 0  L 0 0  L 0 18  N"/></draw:custom-shape><draw:custom-shape text:anchor-type="char" draw:z-index="81" draw:name="Shape81" draw:style-name="gr4" draw:text-style-name="P6" svg:width="0.0079in" svg:height="0.0071in" svg:x="1.4547in" svg:y="3.972in"><text:p/><draw:enhanced-geometry svg:viewBox="0 0 19 19" draw:type="non-primitive" draw:enhanced-path="M 0 18  L 18 18  L 18 0  L 0 0  L 0 18  N"/></draw:custom-shape><draw:custom-shape text:anchor-type="char" draw:z-index="87" draw:name="Shape82" draw:style-name="gr20" draw:text-style-name="P6" svg:width="0.0079in" svg:height="0.2843in" svg:x="1.4547in" svg:y="3.9783in"><text:p/><draw:enhanced-geometry svg:viewBox="0 0 19 722" draw:type="non-primitive" draw:enhanced-path="M 0 721  L 18 721  L 18 0  L 0 0  L 0 721  N"/></draw:custom-shape><draw:custom-shape text:anchor-type="char" draw:z-index="82" draw:name="Shape83" draw:style-name="gr18" draw:text-style-name="P6" svg:width="2.7323in" svg:height="0.0071in" svg:x="1.4618in" svg:y="3.972in"><text:p/><draw:enhanced-geometry svg:viewBox="0 0 6941 19" draw:type="non-primitive" draw:enhanced-path="M 0 18  L 6940 18  L 6940 0  L 0 0  L 0 18  N"/></draw:custom-shape><draw:custom-shape text:anchor-type="char" draw:z-index="83" draw:name="Shape84" draw:style-name="gr4" draw:text-style-name="P6" svg:width="0.0071in" svg:height="0.0071in" svg:x="4.1937in" svg:y="3.972in"><text:p/><draw:enhanced-geometry svg:viewBox="0 0 19 19" draw:type="non-primitive" draw:enhanced-path="M 0 18  L 18 18  L 18 0  L 0 0  L 0 18  N"/></draw:custom-shape><draw:custom-shape text:anchor-type="char" draw:z-index="88" draw:name="Shape85" draw:style-name="gr20" draw:text-style-name="P6" svg:width="0.0071in" svg:height="0.2843in" svg:x="4.1937in" svg:y="3.9783in"><text:p/><draw:enhanced-geometry svg:viewBox="0 0 19 722" draw:type="non-primitive" draw:enhanced-path="M 0 721  L 18 721  L 18 0  L 0 0  L 0 721  N"/></draw:custom-shape><draw:custom-shape text:anchor-type="char" draw:z-index="84" draw:name="Shape86" draw:style-name="gr17" draw:text-style-name="P6" svg:width="3.5795in" svg:height="0.0071in" svg:x="4.2008in" svg:y="3.972in"><text:p/><draw:enhanced-geometry svg:viewBox="0 0 9093 19" draw:type="non-primitive" draw:enhanced-path="M 0 18  L 9092 18  L 9092 0  L 0 0  L 0 18  N"/></draw:custom-shape><draw:custom-shape text:anchor-type="char" draw:z-index="85" draw:name="Shape87" draw:style-name="gr4" draw:text-style-name="P6" svg:width="0.0205in" svg:height="0.0071in" svg:x="7.7799in" svg:y="3.972in"><text:p/><draw:enhanced-geometry svg:viewBox="0 0 53 19" draw:type="non-primitive" draw:enhanced-path="M 0 18  L 52 18  L 52 0  L 0 0  L 0 18  N"/></draw:custom-shape><draw:custom-shape text:anchor-type="char" draw:z-index="89" draw:name="Shape88" draw:style-name="gr20" draw:text-style-name="P6" svg:width="0.0205in" svg:height="0.2843in" svg:x="7.7799in" svg:y="3.9783in"><text:p/><draw:enhanced-geometry svg:viewBox="0 0 53 722" draw:type="non-primitive" draw:enhanced-path="M 0 721  L 52 721  L 52 0  L 0 0  L 0 721  N"/></draw:custom-shape><draw:custom-shape text:anchor-type="char" draw:z-index="78" draw:name="Shape89" draw:style-name="gr3" draw:text-style-name="P5" svg:width="0.0016in" svg:height="0.1925in" svg:x="4.272in" svg:y="4.0043in"><text:p/><draw:enhanced-geometry svg:viewBox="0 0 21600 21600" draw:type="mso-spt202" draw:enhanced-path="M 0 0 L 21600 0 21600 21600 0 21600 0 0 Z N"/></draw:custom-shape><draw:custom-shape text:anchor-type="char" draw:z-index="76" draw:name="Shape90" draw:style-name="gr3" draw:text-style-name="P5" svg:width="0.0016in" svg:height="0.1925in" svg:x="1.5335in" svg:y="4.0075in"><text:p/><draw:enhanced-geometry svg:viewBox="0 0 21600 21600" draw:type="mso-spt202" draw:enhanced-path="M 0 0 L 21600 0 21600 21600 0 21600 0 0 Z N"/></draw:custom-shape><draw:frame text:anchor-type="char" draw:z-index="75" draw:style-name="gr1" draw:text-style-name="P3" svg:width="0.7122in" svg:height="0.2189in" svg:x="0.698in" svg:y="4.0161in"><draw:text-box><text:p text:style-name="P2"><text:span text:style-name="T4">申請文件</text:span><text:span text:style-name="T5"> </text:span></text:p></draw:text-box></draw:frame><draw:custom-shape text:anchor-type="char" draw:z-index="86" draw:name="Shape79" draw:style-name="gr20" draw:text-style-name="P6" svg:width="0.0205in" svg:height="0.2843in" svg:x="0.5953in" svg:y="3.9783in"><text:p/><draw:enhanced-geometry svg:viewBox="0 0 53 722" draw:type="non-primitive" draw:enhanced-path="M 0 721  L 52 721  L 52 0  L 0 0  L 0 721  N"/></draw:custom-shape><draw:frame text:anchor-type="char" draw:z-index="90" draw:style-name="gr1" draw:text-style-name="P3" svg:width="3.0343in" svg:height="0.165in" svg:x="4.439in" svg:y="4.0429in"><draw:text-box><text:p text:style-name="P2"><text:span text:style-name="T8">勞工保險職業災害自墊醫療費用核退申請書及給付收據</text:span><text:span text:style-name="T9"> </text:span></text:p></draw:text-box></draw:frame><draw:custom-shape text:anchor-type="char" draw:z-index="197" draw:name="Shape94" draw:style-name="gr2" draw:text-style-name="P4" svg:width="0.1161in" svg:height="0.0941in" svg:x="1.528in" svg:y="4.0634in"><text:p/><draw:enhanced-geometry svg:viewBox="0 0 295 239" draw:type="non-primitive" draw:enhanced-path="M 0 238  L 294 238  L 294 0  L 0 0  L 0 238  N"/></draw:custom-shape><draw:custom-shape text:anchor-type="char" draw:z-index="196" draw:name="Shape95" draw:style-name="gr2" draw:text-style-name="P4" svg:width="0.1142in" svg:height="0.0941in" svg:x="4.2665in" svg:y="4.0665in"><text:p/><draw:enhanced-geometry svg:viewBox="0 0 290 239" draw:type="non-primitive" draw:enhanced-path="M 0 238  L 289 238  L 289 0  L 0 0  L 0 238  N"/></draw:custom-shape><draw:custom-shape text:anchor-type="char" draw:z-index="119" draw:name="Shape96" draw:style-name="gr4" draw:text-style-name="P6" svg:width="0.0205in" svg:height="0.0071in" svg:x="0.5953in" svg:y="4.2626in"><text:p/><draw:enhanced-geometry svg:viewBox="0 0 53 19" draw:type="non-primitive" draw:enhanced-path="M 0 18  L 52 18  L 52 0  L 0 0  L 0 18  N"/></draw:custom-shape><draw:custom-shape text:anchor-type="char" draw:z-index="126" draw:name="Shape97" draw:style-name="gr16" draw:text-style-name="P6" svg:width="0.0205in" svg:height="2.5012in" svg:x="0.5953in" svg:y="4.2689in"><text:p/><draw:enhanced-geometry svg:viewBox="0 0 53 6353" draw:type="non-primitive" draw:enhanced-path="M 0 6352  L 52 6352  L 52 0  L 0 0  L 0 6352  N"/></draw:custom-shape><draw:custom-shape text:anchor-type="char" draw:z-index="120" draw:name="Shape98" draw:style-name="gr15" draw:text-style-name="P6" svg:width="0.8406in" svg:height="0.0071in" svg:x="0.6154in" svg:y="4.2626in"><text:p/><draw:enhanced-geometry svg:viewBox="0 0 2136 19" draw:type="non-primitive" draw:enhanced-path="M 0 18  L 2135 18  L 2135 0  L 0 0  L 0 18  N"/></draw:custom-shape><draw:custom-shape text:anchor-type="char" draw:z-index="121" draw:name="Shape99" draw:style-name="gr4" draw:text-style-name="P6" svg:width="0.0079in" svg:height="0.0071in" svg:x="1.4547in" svg:y="4.2626in"><text:p/><draw:enhanced-geometry svg:viewBox="0 0 19 19" draw:type="non-primitive" draw:enhanced-path="M 0 18  L 18 18  L 18 0  L 0 0  L 0 18  N"/></draw:custom-shape><draw:custom-shape text:anchor-type="char" draw:z-index="127" draw:name="Shape100" draw:style-name="gr16" draw:text-style-name="P6" svg:width="0.0079in" svg:height="2.5012in" svg:x="1.4547in" svg:y="4.2689in"><text:p/><draw:enhanced-geometry svg:viewBox="0 0 19 6353" draw:type="non-primitive" draw:enhanced-path="M 0 6352  L 18 6352  L 18 0  L 0 0  L 0 6352  N"/></draw:custom-shape><draw:custom-shape text:anchor-type="char" draw:z-index="122" draw:name="Shape101" draw:style-name="gr18" draw:text-style-name="P6" svg:width="2.7323in" svg:height="0.0071in" svg:x="1.4618in" svg:y="4.2626in"><text:p/><draw:enhanced-geometry svg:viewBox="0 0 6941 19" draw:type="non-primitive" draw:enhanced-path="M 0 18  L 6940 18  L 6940 0  L 0 0  L 0 18  N"/></draw:custom-shape><draw:custom-shape text:anchor-type="char" draw:z-index="123" draw:name="Shape102" draw:style-name="gr4" draw:text-style-name="P6" svg:width="0.0071in" svg:height="0.0071in" svg:x="4.1937in" svg:y="4.2626in"><text:p/><draw:enhanced-geometry svg:viewBox="0 0 19 19" draw:type="non-primitive" draw:enhanced-path="M 0 18  L 18 18  L 18 0  L 0 0  L 0 18  N"/></draw:custom-shape><draw:custom-shape text:anchor-type="char" draw:z-index="128" draw:name="Shape103" draw:style-name="gr16" draw:text-style-name="P6" svg:width="0.0071in" svg:height="2.5012in" svg:x="4.1937in" svg:y="4.2689in"><text:p/><draw:enhanced-geometry svg:viewBox="0 0 19 6353" draw:type="non-primitive" draw:enhanced-path="M 0 6352  L 18 6352  L 18 0  L 0 0  L 0 6352  N"/></draw:custom-shape><draw:custom-shape text:anchor-type="char" draw:z-index="124" draw:name="Shape104" draw:style-name="gr17" draw:text-style-name="P6" svg:width="3.5795in" svg:height="0.0071in" svg:x="4.2008in" svg:y="4.2626in"><text:p/><draw:enhanced-geometry svg:viewBox="0 0 9093 19" draw:type="non-primitive" draw:enhanced-path="M 0 18  L 9092 18  L 9092 0  L 0 0  L 0 18  N"/></draw:custom-shape><draw:frame text:anchor-type="char" draw:z-index="49" draw:style-name="gr1" draw:text-style-name="P3" svg:width="0.7122in" svg:height="0.2189in" svg:x="0.698in" svg:y="2.3665in"><draw:text-box><text:p text:style-name="P2"><text:span text:style-name="T4">保險事故</text:span><text:span text:style-name="T5"> </text:span></text:p></draw:text-box></draw:frame><draw:custom-shape text:anchor-type="char" draw:z-index="64" draw:name="Shape54" draw:style-name="gr4" draw:text-style-name="P6" svg:width="0.0071in" svg:height="0.0071in" svg:x="2.3201in" svg:y="1.7154in"><text:p/><draw:enhanced-geometry svg:viewBox="0 0 19 19" draw:type="non-primitive" draw:enhanced-path="M 0 18  L 18 18  L 18 0  L 0 0  L 0 18  N"/></draw:custom-shape><draw:custom-shape text:anchor-type="char" draw:z-index="65" draw:name="Shape55" draw:style-name="gr24" draw:text-style-name="P6" svg:width="1.8106in" svg:height="0.0071in" svg:x="2.3272in" svg:y="1.7154in"><text:p/><draw:enhanced-geometry svg:viewBox="0 0 4600 19" draw:type="non-primitive" draw:enhanced-path="M 0 18  L 4599 18  L 4599 0  L 0 0  L 0 18  N"/></draw:custom-shape><draw:custom-shape text:anchor-type="char" draw:z-index="66" draw:name="Shape56" draw:style-name="gr4" draw:text-style-name="P6" svg:width="0.0071in" svg:height="0.0071in" svg:x="4.1366in" svg:y="1.7154in"><text:p/><draw:enhanced-geometry svg:viewBox="0 0 19 19" draw:type="non-primitive" draw:enhanced-path="M 0 18  L 18 18  L 18 0  L 0 0  L 0 18  N"/></draw:custom-shape><draw:custom-shape text:anchor-type="char" draw:z-index="67" draw:name="Shape57" draw:style-name="gr23" draw:text-style-name="P6" svg:width="0.7343in" svg:height="0.0071in" svg:x="4.1437in" svg:y="1.7154in"><text:p/><draw:enhanced-geometry svg:viewBox="0 0 1866 19" draw:type="non-primitive" draw:enhanced-path="M 0 18  L 1865 18  L 1865 0  L 0 0  L 0 18  N"/></draw:custom-shape><draw:custom-shape text:anchor-type="char" draw:z-index="68" draw:name="Shape58" draw:style-name="gr4" draw:text-style-name="P6" svg:width="0.0071in" svg:height="0.0071in" svg:x="4.878in" svg:y="1.7154in"><text:p/><draw:enhanced-geometry svg:viewBox="0 0 19 19" draw:type="non-primitive" draw:enhanced-path="M 0 18  L 18 18  L 18 0  L 0 0  L 0 18  N"/></draw:custom-shape><draw:custom-shape text:anchor-type="char" draw:z-index="69" draw:name="Shape59" draw:style-name="gr22" draw:text-style-name="P6" svg:width="2.8961in" svg:height="0.0071in" svg:x="4.8839in" svg:y="1.7154in"><text:p/><draw:enhanced-geometry svg:viewBox="0 0 7356 19" draw:type="non-primitive" draw:enhanced-path="M 0 18  L 7355 18  L 7355 0  L 0 0  L 0 18  N"/></draw:custom-shape><draw:custom-shape text:anchor-type="char" draw:z-index="70" draw:name="Shape60" draw:style-name="gr4" draw:text-style-name="P6" svg:width="0.0205in" svg:height="0.0071in" svg:x="7.7799in" svg:y="1.7154in"><text:p/><draw:enhanced-geometry svg:viewBox="0 0 53 19" draw:type="non-primitive" draw:enhanced-path="M 0 18  L 52 18  L 52 0  L 0 0  L 0 18  N"/></draw:custom-shape><draw:custom-shape text:anchor-type="char" draw:z-index="71" draw:name="Shape61" draw:style-name="gr21" draw:text-style-name="P6" svg:width="0.0205in" svg:height="2.2504in" svg:x="0.5953in" svg:y="1.722in"><text:p/><draw:enhanced-geometry svg:viewBox="0 0 53 5717" draw:type="non-primitive" draw:enhanced-path="M 0 5716  L 52 5716  L 52 0  L 0 0  L 0 5716  N"/></draw:custom-shape><draw:custom-shape text:anchor-type="char" draw:z-index="72" draw:name="Shape62" draw:style-name="gr21" draw:text-style-name="P6" svg:width="0.0079in" svg:height="2.2504in" svg:x="1.4547in" svg:y="1.722in"><text:p/><draw:enhanced-geometry svg:viewBox="0 0 19 5717" draw:type="non-primitive" draw:enhanced-path="M 0 5716  L 18 5716  L 18 0  L 0 0  L 0 5716  N"/></draw:custom-shape><draw:custom-shape text:anchor-type="char" draw:z-index="73" draw:name="Shape63" draw:style-name="gr21" draw:text-style-name="P6" svg:width="0.0205in" svg:height="2.2504in" svg:x="7.7799in" svg:y="1.722in"><text:p/><draw:enhanced-geometry svg:viewBox="0 0 53 5717" draw:type="non-primitive" draw:enhanced-path="M 0 5716  L 52 5716  L 52 0  L 0 0  L 0 5716  N"/></draw:custom-shape><draw:custom-shape text:anchor-type="char" draw:z-index="54" draw:name="Shape64" draw:style-name="gr3" draw:text-style-name="P5" svg:width="0.0016in" svg:height="0.1925in" svg:x="1.5335in" svg:y="1.8055in"><text:p/><draw:enhanced-geometry svg:viewBox="0 0 21600 21600" draw:type="mso-spt202" draw:enhanced-path="M 0 0 L 21600 0 21600 21600 0 21600 0 0 Z N"/></draw:custom-shape><draw:custom-shape text:anchor-type="char" draw:z-index="55" draw:name="Shape65" draw:style-name="gr3" draw:text-style-name="P5" svg:width="0.0016in" svg:height="0.1925in" svg:x="1.5335in" svg:y="2.1807in"><text:p/><draw:enhanced-geometry svg:viewBox="0 0 21600 21600" draw:type="mso-spt202" draw:enhanced-path="M 0 0 L 21600 0 21600 21600 0 21600 0 0 Z N"/></draw:custom-shape><draw:frame text:anchor-type="char" draw:z-index="0" draw:style-name="gr1" draw:text-style-name="P3" svg:width="6.4661in" svg:height="0.2913in" svg:x="0.9272in" svg:y="0.6126in"><draw:text-box><text:p text:style-name="P2"><text:span text:style-name="T13">國立政治大學教職員工勞工保險職業災害</text:span><text:span text:style-name="T14">/</text:span><text:span text:style-name="T13">職業病相關給付申請表</text:span><text:span text:style-name="T14"> </text:span></text:p></draw:text-box></draw:frame><draw:custom-shape text:anchor-type="char" draw:z-index="56" draw:name="Shape67" draw:style-name="gr3" draw:text-style-name="P5" svg:width="0.0016in" svg:height="0.1925in" svg:x="1.5335in" svg:y="2.5555in"><text:p/><draw:enhanced-geometry svg:viewBox="0 0 21600 21600" draw:type="mso-spt202" draw:enhanced-path="M 0 0 L 21600 0 21600 21600 0 21600 0 0 Z N"/></draw:custom-shape><draw:frame text:anchor-type="char" draw:z-index="50" draw:style-name="gr1" draw:text-style-name="P3" svg:width="0.5933in" svg:height="0.1823in" svg:x="0.6799in" svg:y="2.6346in"><draw:text-box><text:p text:style-name="P2"><text:span text:style-name="T10">職業災害</text:span><text:span text:style-name="T11"> </text:span></text:p></draw:text-box></draw:frame><draw:custom-shape text:anchor-type="char" draw:z-index="206" draw:name="Shape69" draw:style-name="gr2" draw:text-style-name="P4" svg:width="0.1157in" svg:height="0.0953in" svg:x="0.6693in" svg:y="2.6634in"><text:p/><draw:enhanced-geometry svg:viewBox="0 0 294 244" draw:type="non-primitive" draw:enhanced-path="M 0 243  L 293 243  L 293 0  L 0 0  L 0 243  N"/></draw:custom-shape><draw:frame text:anchor-type="char" draw:z-index="51" draw:style-name="gr1" draw:text-style-name="P3" svg:width="0.4543in" svg:height="0.1823in" svg:x="0.6799in" svg:y="2.8846in"><draw:text-box><text:p text:style-name="P2"><text:span text:style-name="T10">職業病</text:span><text:span text:style-name="T11"> </text:span></text:p></draw:text-box></draw:frame><draw:custom-shape text:anchor-type="char" draw:z-index="207" draw:name="Shape71" draw:style-name="gr2" draw:text-style-name="P4" svg:width="0.1157in" svg:height="0.0941in" svg:x="0.6693in" svg:y="2.9252in"><text:p/><draw:enhanced-geometry svg:viewBox="0 0 294 239" draw:type="non-primitive" draw:enhanced-path="M 0 238  L 293 238  L 293 0  L 0 0  L 0 238  N"/></draw:custom-shape><draw:custom-shape text:anchor-type="char" draw:z-index="57" draw:name="Shape72" draw:style-name="gr3" draw:text-style-name="P5" svg:width="0.0016in" svg:height="0.1925in" svg:x="1.5335in" svg:y="2.9307in"><text:p/><draw:enhanced-geometry svg:viewBox="0 0 21600 21600" draw:type="mso-spt202" draw:enhanced-path="M 0 0 L 21600 0 21600 21600 0 21600 0 0 Z N"/></draw:custom-shape><draw:frame text:anchor-type="char" draw:z-index="53" draw:style-name="gr1" draw:text-style-name="P3" svg:width="0.5386in" svg:height="0.2189in" svg:x="0.7811in" svg:y="3.1165in"><draw:text-box><text:p text:style-name="P2"><text:span text:style-name="T12">※</text:span><text:span text:style-name="T12">必填</text:span><text:span text:style-name="T5"> </text:span></text:p></draw:text-box></draw:frame><draw:frame text:anchor-type="char" draw:z-index="58" draw:style-name="gr1" draw:text-style-name="P3" svg:width="6.113in" svg:height="0.1823in" svg:x="1.5335in" svg:y="3.2602in"><draw:text-box><text:p text:style-name="P2"><text:span text:style-name="T10">保險事故發生時間、地點、經過、與執行職務因果關係及相關證明書件應覈實填寫，如以詐欺或其他</text:span></text:p></draw:text-box></draw:frame><draw:custom-shape text:anchor-type="char" draw:z-index="52" draw:name="Shape75" draw:style-name="gr26" draw:text-style-name="P8" svg:width="0.5012in" svg:height="0.0094in" svg:x="0.7811in" svg:y="3.3016in"><text:p/><draw:enhanced-geometry svg:viewBox="0 0 1273 24" draw:type="non-primitive" draw:enhanced-path="M 0 23  L 1272 23  L 1272 0  L 0 0  L 0 23  N"/></draw:custom-shape><draw:frame text:anchor-type="char" draw:z-index="59" draw:style-name="gr1" draw:text-style-name="P3" svg:width="6.2106in" svg:height="0.1823in" svg:x="1.5335in" svg:y="3.5102in"><draw:text-box><text:p text:style-name="P2"><text:span text:style-name="T10">不正當行為企圖領取保險給付，或為虛偽之證明、報告、陳述者，除按其領取之保險給付除以</text:span><text:span text:style-name="T11"> </text:span><text:span text:style-name="T11">2</text:span><text:span text:style-name="T10"> </text:span><text:span text:style-name="T10">倍罰</text:span></text:p></draw:text-box></draw:frame><draw:frame text:anchor-type="char" draw:z-index="74" draw:style-name="gr1" draw:text-style-name="P3" svg:width="4.3433in" svg:height="0.1823in" svg:x="1.5335in" svg:y="3.7602in"><draw:text-box><text:p text:style-name="P2"><text:span text:style-name="T10">鍰外，並應依民法請求損害賠償；其涉及刑責者，移送司法機關辦理。</text:span><text:span text:style-name="T11"> </text:span></text:p></draw:text-box></draw:frame><draw:custom-shape text:anchor-type="char" draw:z-index="79" draw:name="Shape78" draw:style-name="gr4" draw:text-style-name="P6" svg:width="0.0205in" svg:height="0.0071in" svg:x="0.5953in" svg:y="3.972in"><text:p/><draw:enhanced-geometry svg:viewBox="0 0 53 19" draw:type="non-primitive" draw:enhanced-path="M 0 18  L 52 18  L 52 0  L 0 0  L 0 18 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FKaiSB" svg:font-family="DFKaiSB"/>
    <style:font-face style:name="PMingLiU" svg:font-family="PMingLiU"/>
    <style:font-face style:name="標楷體" svg:font-family="標楷體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Droid Sans Devanagari2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0.3.1$Linux_X86_64 LibreOffice_project/d7547858d014d4cf69878db179d326fc3483e082</meta:generator>
  </office:meta>
</office:document-meta>
</file>