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CJTSC+DFKaiShu-SB-Estd-BF" svg:font-family="MCJTSC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MCJTSC+DFKaiShu-SB-Estd-BF" fo:font-size="18pt" style:font-size-asian="18pt" style:font-name-complex="MCJTS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MCJTSC+DFKaiShu-SB-Estd-BF" fo:font-size="12pt" style:font-size-asian="12pt" style:font-name-complex="MCJTS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065cm" fo:margin-right="0cm"/>
    </style:style>
    <style:style style:name="T5_1" style:family="text">
      <style:text-properties fo:letter-spacing="-0.092cm" fo:color="#000000" style:font-name="MCJTSC+DFKaiShu-SB-Estd-BF" fo:font-size="12pt" style:font-size-asian="12pt" style:font-name-complex="MCJTSC+DFKaiShu-SB-Estd-BF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-0.053cm" fo:color="#000000" style:font-name="MCJTSC+DFKaiShu-SB-Estd-BF" fo:font-size="12pt" style:font-size-asian="12pt" style:font-name-complex="MCJTSC+DFKaiShu-SB-Estd-BF"/>
    </style:style>
    <style:style style:name="T6_2" style:family="text">
      <style:text-properties fo:letter-spacing="-0.115cm" fo:color="#000000" style:font-name="MCJTSC+DFKaiShu-SB-Estd-BF" fo:font-size="12pt" style:font-size-asian="12pt"/>
    </style:style>
    <style:style style:name="T6_3" style:family="text">
      <style:text-properties fo:letter-spacing="-0.053cm" fo:color="#000000" style:font-name="MCJTSC+DFKaiShu-SB-Estd-BF" fo:font-size="12pt" style:font-size-asian="12pt" style:font-name-complex="MCJTS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.007cm" fo:color="#000000" style:font-name="MCJTSC+DFKaiShu-SB-Estd-BF" fo:font-size="14pt" style:font-size-asian="14pt" style:font-name-complex="MCJTSC+DFKaiShu-SB-Estd-BF"/>
    </style:style>
    <style:style style:name="T7_2" style:family="text">
      <style:text-properties fo:letter-spacing="0.252cm" fo:color="#000000" style:font-name="MCJTSC+DFKaiShu-SB-Estd-BF" fo:font-size="14pt" style:font-size-asian="14pt"/>
    </style:style>
    <style:style style:name="T7_3" style:family="text">
      <style:text-properties fo:letter-spacing="0.007cm" fo:color="#000000" style:font-name="MCJTSC+DFKaiShu-SB-Estd-BF" fo:font-size="14pt" style:font-size-asian="14pt" style:font-name-complex="MCJTSC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8_1" style:family="text">
      <style:text-properties fo:letter-spacing="0.026cm" fo:color="#000000" style:font-name="MCJTSC+DFKaiShu-SB-Estd-BF" fo:font-size="14pt" style:font-size-asian="14pt" style:font-name-complex="MCJTSC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_1" style:family="text">
      <style:text-properties fo:letter-spacing="-0.081cm" fo:color="#000000" style:font-name="MCJTSC+DFKaiShu-SB-Estd-BF" fo:font-size="14pt" style:font-size-asian="14pt" style:font-name-complex="MCJTS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10_2" style:family="text">
      <style:text-properties fo:letter-spacing="0.247cm" fo:color="#000000" style:font-name="MCJTSC+DFKaiShu-SB-Estd-BF" fo:font-size="14pt" style:font-size-asian="14pt"/>
    </style:style>
    <style:style style:name="T10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11_2" style:family="text">
      <style:text-properties fo:letter-spacing="0.247cm" fo:color="#000000" style:font-name="MCJTSC+DFKaiShu-SB-Estd-BF" fo:font-size="14pt" style:font-size-asian="14pt"/>
    </style:style>
    <style:style style:name="T11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12_2" style:family="text">
      <style:text-properties fo:letter-spacing="0.247cm" fo:color="#000000" style:font-name="MCJTSC+DFKaiShu-SB-Estd-BF" fo:font-size="14pt" style:font-size-asian="14pt"/>
    </style:style>
    <style:style style:name="T12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18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23_2" style:family="text">
      <style:text-properties fo:letter-spacing="0.247cm" fo:color="#000000" style:font-name="MCJTSC+DFKaiShu-SB-Estd-BF" fo:font-size="14pt" style:font-size-asian="14pt"/>
    </style:style>
    <style:style style:name="T23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-0.009cm" fo:color="#000000" style:font-name="MCJTSC+DFKaiShu-SB-Estd-BF" fo:font-size="14pt" style:font-size-asian="14pt" style:font-name-complex="MCJTSC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1.02cm" fo:margin-right="0cm"/>
    </style:style>
    <style:style style:name="T31_1" style:family="text">
      <style:text-properties fo:letter-spacing="0.002cm" fo:color="#000000" style:font-name="MCJTSC+DFKaiShu-SB-Estd-BF" fo:font-size="14pt" style:font-size-asian="14pt" style:font-name-complex="MCJTS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.141cm" fo:margin-right="0cm"/>
    </style:style>
    <style:style style:name="T34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36_2" style:family="text">
      <style:text-properties fo:letter-spacing="0.247cm" fo:color="#000000" style:font-name="MCJTSC+DFKaiShu-SB-Estd-BF" fo:font-size="14pt" style:font-size-asian="14pt"/>
    </style:style>
    <style:style style:name="T36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2.117cm" fo:margin-right="0cm"/>
    </style:style>
    <style:style style:name="T37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2.117cm" fo:margin-right="0cm"/>
    </style:style>
    <style:style style:name="T38_1" style:family="text">
      <style:text-properties fo:letter-spacing="-0.009cm" fo:color="#000000" style:font-name="MCJTSC+DFKaiShu-SB-Estd-BF" fo:font-size="14pt" style:font-size-asian="14pt" style:font-name-complex="MCJTSC+DFKaiShu-SB-Estd-BF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.945cm" fo:margin-right="0cm"/>
    </style:style>
    <style:style style:name="T43_1" style:family="text">
      <style:text-properties fo:letter-spacing="0.002cm" fo:color="#000000" style:font-name="MCJTSC+DFKaiShu-SB-Estd-BF" fo:font-size="14pt" style:font-size-asian="14pt" style:font-name-complex="MCJTSC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.921cm" fo:margin-right="0cm"/>
    </style:style>
    <style:style style:name="T46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1.02cm" fo:margin-right="0cm"/>
    </style:style>
    <style:style style:name="T49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50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51_2" style:family="text">
      <style:text-properties fo:letter-spacing="0.247cm" fo:color="#000000" style:font-name="MCJTSC+DFKaiShu-SB-Estd-BF" fo:font-size="14pt" style:font-size-asian="14pt"/>
    </style:style>
    <style:style style:name="T51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2.117cm" fo:margin-right="0cm"/>
    </style:style>
    <style:style style:name="T52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.921cm" fo:margin-right="0cm"/>
    </style:style>
    <style:style style:name="T54_1" style:family="text">
      <style:text-properties fo:letter-spacing="0.002cm" fo:color="#000000" style:font-name="MCJTSC+DFKaiShu-SB-Estd-BF" fo:font-size="14pt" style:font-size-asian="14pt" style:font-name-complex="MCJTSC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.945cm" fo:margin-right="0cm"/>
    </style:style>
    <style:style style:name="T57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0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.921cm" fo:margin-right="0cm"/>
    </style:style>
    <style:style style:name="T6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1.02cm" fo:margin-right="0cm"/>
    </style:style>
    <style:style style:name="T64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65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66_2" style:family="text">
      <style:text-properties fo:letter-spacing="0.245cm" fo:color="#000000" style:font-name="MCJTSC+DFKaiShu-SB-Estd-BF" fo:font-size="14pt" style:font-size-asian="14pt"/>
    </style:style>
    <style:style style:name="T66_3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7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68_1" style:family="text">
      <style:text-properties fo:letter-spacing="0.009cm" fo:color="#000000" style:font-name="MCJTSC+DFKaiShu-SB-Estd-BF" fo:font-size="14pt" style:font-size-asian="14pt" style:font-name-complex="MCJTSC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69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0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3_1" style:family="text">
      <style:text-properties fo:letter-spacing="0.009cm" fo:color="#000000" style:font-name="MCJTSC+DFKaiShu-SB-Estd-BF" fo:font-size="14pt" style:font-size-asian="14pt" style:font-name-complex="MCJTSC+DFKaiShu-SB-Estd-BF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4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5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6_1" style:family="text">
      <style:text-properties fo:letter-spacing="0.009cm" fo:color="#000000" style:font-name="MCJTSC+DFKaiShu-SB-Estd-BF" fo:font-size="14pt" style:font-size-asian="14pt" style:font-name-complex="MCJTSC+DFKaiShu-SB-Estd-BF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7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8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79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9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0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P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_1" style:family="text">
      <style:text-properties fo:letter-spacing="0cm" fo:color="#ff0000" style:font-name="Arial" fo:font-size="1pt" style:font-size-asian="1pt"/>
    </style:style>
    <style:style style:name="P8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5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1.062cm" fo:margin-right="0cm"/>
    </style:style>
    <style:style style:name="T86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7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88" style:family="paragraph" style:parent-style-name="Normal">
      <style:paragraph-properties style:text-autospace="none" fo:text-align="left" fo:text-indent="0cm" fo:line-height="0.494cm" fo:margin-top="0cm" fo:margin-bottom="0cm" fo:margin-left="0.845cm" fo:margin-right="0cm"/>
    </style:style>
    <style:style style:name="T88_1" style:family="text">
      <style:text-properties fo:letter-spacing="-0.005cm" fo:color="#000000" style:font-name="MCJTSC+DFKaiShu-SB-Estd-BF" fo:font-size="14pt" style:font-size-asian="14pt" style:font-name-complex="MCJTSC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9_1" style:family="text">
      <style:text-properties fo:letter-spacing="0.004cm" fo:color="#000000" style:font-name="MCJTSC+DFKaiShu-SB-Estd-BF" fo:font-size="14pt" style:font-size-asian="14pt" style:font-name-complex="MCJTSC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0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1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T91_2" style:family="text">
      <style:text-properties fo:letter-spacing="0.247cm" fo:color="#000000" style:font-name="MCJTSC+DFKaiShu-SB-Estd-BF" fo:font-size="14pt" style:font-size-asian="14pt"/>
    </style:style>
    <style:style style:name="T91_3" style:family="text">
      <style:text-properties fo:letter-spacing="-0.009cm" fo:color="#000000" style:font-name="MCJTSC+DFKaiShu-SB-Estd-BF" fo:font-size="14pt" style:font-size-asian="14pt" style:font-name-complex="MCJTSC+DFKaiShu-SB-Estd-BF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2_1" style:family="text">
      <style:text-properties fo:letter-spacing="0.009cm" fo:color="#000000" style:font-name="MCJTSC+DFKaiShu-SB-Estd-BF" fo:font-size="14pt" style:font-size-asian="14pt" style:font-name-complex="MCJTSC+DFKaiShu-SB-Estd-BF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3_1" style:family="text">
      <style:text-properties fo:letter-spacing="0cm" fo:color="#000000" style:font-name="MCJTSC+DFKaiShu-SB-Estd-BF" fo:font-size="14pt" style:font-size-asian="14pt" style:font-name-complex="MCJTSC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4_1" style:family="text">
      <style:text-properties fo:letter-spacing="0.007cm" fo:color="#000000" style:font-name="MCJTSC+DFKaiShu-SB-Estd-BF" fo:font-size="14pt" style:font-size-asian="14pt" style:font-name-complex="MCJTSC+DFKaiShu-SB-Estd-BF"/>
    </style:style>
    <style:style style:name="T94_2" style:family="text">
      <style:text-properties fo:letter-spacing="0.252cm" fo:color="#000000" style:font-name="MCJTSC+DFKaiShu-SB-Estd-BF" fo:font-size="14pt" style:font-size-asian="14pt"/>
    </style:style>
    <style:style style:name="T94_3" style:family="text">
      <style:text-properties fo:letter-spacing="0.007cm" fo:color="#000000" style:font-name="MCJTSC+DFKaiShu-SB-Estd-BF" fo:font-size="14pt" style:font-size-asian="14pt" style:font-name-complex="MCJTSC+DFKaiShu-SB-Estd-BF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5_1" style:family="text">
      <style:text-properties fo:letter-spacing="0cm" fo:color="#000000" style:font-name="MCJTSC+DFKaiShu-SB-Estd-BF" fo:font-size="14pt" style:font-size-asian="14pt" style:font-name-complex="MCJTSC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cm" svg:y="2.318cm" svg:width="8.763cm" draw:style-name="FR1" text:anchor-type="char" draw:z-index="0"><draw:text-box fo:min-height="0cm"><text:p text:style-name="P3"><text:span text:style-name="T3_1">國立政治大學職員獎懲辦法</text:span></text:p></draw:text-box></draw:frame><draw:frame svg:x="8.417cm" svg:y="3.376cm" svg:width="12.171cm" draw:style-name="FR2" text:anchor-type="char" draw:z-index="0"><draw:text-box fo:min-height="0cm"><text:p text:style-name="P4"><text:span text:style-name="T4_1">本校九十一年十二月十一日第五八一次行政會議審議通過</text:span></text:p></draw:text-box></draw:frame><draw:frame svg:x="8.204cm" svg:y="4.011cm" svg:width="15.579cm" draw:style-name="FR3" text:anchor-type="char" draw:z-index="0"><draw:text-box fo:min-height="0cm"><text:p text:style-name="P5"><text:span text:style-name="T5_1">教育部九十二年三月五日台人（二）字第○九二○○二八八八二號函備查</text:span></text:p><text:p text:style-name="P6"><text:span text:style-name="T6_1">本校九十二年三月十九日政人字第</text:span><text:span text:style-name="T6_2"><text:s/></text:span><text:span text:style-name="T6_3">○九二○○○一九四八號函發布</text:span></text:p></draw:text-box></draw:frame><draw:frame svg:x="2cm" svg:y="6.685cm" svg:width="19.553cm" draw:style-name="FR4" text:anchor-type="char" draw:z-index="0"><draw:text-box fo:min-height="0cm"><text:p text:style-name="P7"><text:span text:style-name="T7_1">第一條</text:span><text:span text:style-name="T7_2"><text:s/></text:span><text:span text:style-name="T7_3">國立政治大學（以下簡稱本校）為辦理職員獎懲，特依公務人員考績</text:span></text:p><text:p text:style-name="P8"><text:span text:style-name="T8_1">法施行細則第十三條第三項規定訂定職員獎懲辦法（以下簡稱本辦</text:span></text:p><text:p text:style-name="P9"><text:span text:style-name="T9_1">法）。</text:span></text:p></draw:text-box></draw:frame><draw:frame svg:x="2cm" svg:y="8.802cm" svg:width="16.464cm" draw:style-name="FR5" text:anchor-type="char" draw:z-index="0"><draw:text-box fo:min-height="0cm"><text:p text:style-name="P10"><text:span text:style-name="T10_1">第二條</text:span><text:span text:style-name="T10_2"><text:s/></text:span><text:span text:style-name="T10_3">本校職員之獎懲，除法令另有規定者外，依本辦法辦理。</text:span></text:p><text:p text:style-name="P11"><text:span text:style-name="T11_1">第三條</text:span><text:span text:style-name="T11_2"><text:s/></text:span><text:span text:style-name="T11_3">職員在同一年度內之獎懲，得相互抵銷。</text:span></text:p><text:p text:style-name="P12"><text:span text:style-name="T12_1">第四條</text:span><text:span text:style-name="T12_2"><text:s/></text:span><text:span text:style-name="T12_3">具有下列情形之一者，得予以嘉獎：</text:span></text:p></draw:text-box></draw:frame><draw:frame svg:x="4.117cm" svg:y="10.723cm" svg:width="11.922cm" draw:style-name="FR6" text:anchor-type="char" draw:z-index="0"><draw:text-box fo:min-height="0cm"><text:p text:style-name="P13"><text:span text:style-name="T13_1">一、工作勤奮，服務認真，有具體優良事蹟者。</text:span></text:p></draw:text-box></draw:frame><draw:frame svg:x="4.117cm" svg:y="11.358cm" svg:width="17.119cm" draw:style-name="FR7" text:anchor-type="char" draw:z-index="0"><draw:text-box fo:min-height="0cm"><text:p text:style-name="P14"><text:span text:style-name="T14_1">二、對主辦（管）業務提供改進意見，經採行者。</text:span></text:p><text:p text:style-name="P15"><text:span text:style-name="T15_1">三、對上級交辦事項，圓滿達成任務，成績優良者。</text:span></text:p><text:p text:style-name="P16"><text:span text:style-name="T16_1">四、辦理各項業務或會議，計畫周詳，聯繫協調得宜，表現優異者。</text:span></text:p><text:p text:style-name="P17"><text:span text:style-name="T17_1">五、代理他人職務期間達一個月（四週）以上，未滿六個月，負責盡</text:span></text:p><text:p text:style-name="P18"><text:span text:style-name="T18_1">職，成績優良者。</text:span></text:p></draw:text-box></draw:frame><draw:frame svg:x="4.117cm" svg:y="14.533cm" svg:width="15.896cm" draw:style-name="FR8" text:anchor-type="char" draw:z-index="0"><draw:text-box fo:min-height="0cm"><text:p text:style-name="P19"><text:span text:style-name="T19_1">六、協助辦理非本身職責之業務，負責盡職，成績優良者。</text:span></text:p><text:p text:style-name="P20"><text:span text:style-name="T20_1">七、參加各項比（競）賽、活動，認真負責，圓滿達成任務者。</text:span></text:p><text:p text:style-name="P21"><text:span text:style-name="T21_1">八、從事研究發展，經審定為成績優良者。</text:span></text:p></draw:text-box></draw:frame><draw:frame svg:x="3.976cm" svg:y="16.494cm" svg:width="10.22cm" draw:style-name="FR9" text:anchor-type="char" draw:z-index="0"><draw:text-box fo:min-height="0cm"><text:p text:style-name="P22"><text:span text:style-name="T22_1">九、其他優良行為或事蹟，足資獎勵者。</text:span></text:p></draw:text-box></draw:frame><draw:frame svg:x="2cm" svg:y="17.141cm" svg:width="11.354cm" draw:style-name="FR10" text:anchor-type="char" draw:z-index="0"><draw:text-box fo:min-height="0cm"><text:p text:style-name="P23"><text:span text:style-name="T23_1">第五條</text:span><text:span text:style-name="T23_2"><text:s/></text:span><text:span text:style-name="T23_3">具有下列情形之一者，得予以記功：</text:span></text:p></draw:text-box></draw:frame><draw:frame svg:x="4.117cm" svg:y="17.776cm" svg:width="17.582cm" draw:style-name="FR11" text:anchor-type="char" draw:z-index="0"><draw:text-box fo:min-height="0cm"><text:p text:style-name="P24"><text:span text:style-name="T24_1">一、研擬法令規章或重要計畫，經採納實施，著有績效者。</text:span></text:p><text:p text:style-name="P25"><text:span text:style-name="T25_1">二、對主辦（管）業務提出具體改進方案，經採行確具成效者。</text:span></text:p><text:p text:style-name="P26"><text:span text:style-name="T26_1">三、對主辦（管）業務之推展，主動積極，負責盡職，確具成效者。</text:span></text:p><text:p text:style-name="P27"><text:span text:style-name="T27_1">四、研擬專案業務，提出改革具體方案，經採行實施具有價值者。</text:span></text:p><text:p text:style-name="P28"><text:span text:style-name="T28_1">五、執行上級交辦重要事項，克服困難，圓滿達成任務，著有績效者。</text:span></text:p><text:p text:style-name="P29"><text:span text:style-name="T29_1">六、從事研究發展，對促進業務改革，有具體績效者。</text:span></text:p><text:p text:style-name="P30"><text:span text:style-name="T30_1">七、主辦國際性或全國性會議，策劃周詳，圓滿達成任務，著有績效</text:span></text:p><text:p text:style-name="P31"><text:span text:style-name="T31_1">者。</text:span></text:p></draw:text-box></draw:frame><draw:frame svg:x="4.117cm" svg:y="22.856cm" svg:width="14.762cm" draw:style-name="FR12" text:anchor-type="char" draw:z-index="0"><draw:text-box fo:min-height="0cm"><text:p text:style-name="P32"><text:span text:style-name="T32_1">八、處理緊急任務或偶發事件迅速圓滿完成，著有績效者。</text:span></text:p><text:p text:style-name="P33"><text:span text:style-name="T33_1">九、檢舉或協助偵破重大違法舞弊案件者。</text:span></text:p></draw:text-box></draw:frame><draw:frame svg:x="3.976cm" svg:y="24.126cm" svg:width="16.06cm" draw:style-name="FR13" text:anchor-type="char" draw:z-index="0"><draw:text-box fo:min-height="0cm"><text:p text:style-name="P34"><text:span text:style-name="T34_1">十、代理他人職務期間達六個月以上，負責盡職，成績優良者。</text:span></text:p><text:p text:style-name="P35"><text:span text:style-name="T35_1">十一、其他重大功績，足資表率者。</text:span></text:p></draw:text-box></draw:frame><draw:frame svg:x="2cm" svg:y="25.467cm" svg:width="19.69cm" draw:style-name="FR14" text:anchor-type="char" draw:z-index="0"><draw:text-box fo:min-height="0cm"><text:p text:style-name="P36"><text:span text:style-name="T36_1">第六條</text:span><text:span text:style-name="T36_2"><text:s/></text:span><text:span text:style-name="T36_3">具有下列情形之一者，得予以申誡：</text:span></text:p><text:p text:style-name="P37"><text:span text:style-name="T37_1">一、怠忽職守，敷衍塞責，情節輕微者。</text:span></text:p><text:p text:style-name="P38"><text:span text:style-name="T38_1">二、對主辦（管）業務及交辦事項無故延誤或疏漏舛錯，情節輕微者。</text:span></text:p></draw:text-box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4.117cm" svg:y="2.113cm" svg:width="17.119cm" draw:style-name="FR15" text:anchor-type="char" draw:z-index="0"><draw:text-box fo:min-height="0cm"><text:p text:style-name="P42"><text:span text:style-name="T42_1">三、對承辦業務處理不當、疏於協調配合或藉故推諉，發生不良影響</text:span></text:p><text:p text:style-name="P43"><text:span text:style-name="T43_1">者。</text:span></text:p></draw:text-box></draw:frame><draw:frame svg:x="4.117cm" svg:y="3.383cm" svg:width="17.119cm" draw:style-name="FR16" text:anchor-type="char" draw:z-index="0"><draw:text-box fo:min-height="0cm"><text:p text:style-name="P44"><text:span text:style-name="T44_1">四、對屬員疏於督導考核，致影響業務推展，情節輕微者。</text:span></text:p><text:p text:style-name="P45"><text:span text:style-name="T45_1">五、對公物未盡善良保管義務或有浪費公帑情事，致造成損失，情節</text:span></text:p><text:p text:style-name="P46"><text:span text:style-name="T46_1">輕微者。</text:span></text:p></draw:text-box></draw:frame><draw:frame svg:x="4.117cm" svg:y="5.288cm" svg:width="17.119cm" draw:style-name="FR17" text:anchor-type="char" draw:z-index="0"><draw:text-box fo:min-height="0cm"><text:p text:style-name="P47"><text:span text:style-name="T47_1">六、言行不檢，有損學校或公務人員聲譽，情節輕微者。</text:span></text:p><text:p text:style-name="P48"><text:span text:style-name="T48_1">七、代理他人職務期間，未確實負責辦理所代理職務之工作，致影響</text:span></text:p><text:p text:style-name="P49"><text:span text:style-name="T49_1">業務推展，情節輕微者。</text:span></text:p></draw:text-box></draw:frame><draw:frame svg:x="2cm" svg:y="7.251cm" svg:width="15.33cm" draw:style-name="FR18" text:anchor-type="char" draw:z-index="0"><draw:text-box fo:min-height="0cm"><text:p text:style-name="P50"><text:span text:style-name="T50_1">八、其他違反公務員法令之規定事項，情節輕微者。</text:span></text:p><text:p text:style-name="P51"><text:span text:style-name="T51_1">第七條</text:span><text:span text:style-name="T51_2"><text:s/></text:span><text:span text:style-name="T51_3">具有下列情形之一者，得予以記過：</text:span></text:p><text:p text:style-name="P52"><text:span text:style-name="T52_1">一、工作不力或擅離職守，貽誤公務者。</text:span></text:p></draw:text-box></draw:frame><draw:frame svg:x="4.117cm" svg:y="9.169cm" svg:width="17.119cm" draw:style-name="FR19" text:anchor-type="char" draw:z-index="0"><draw:text-box fo:min-height="0cm"><text:p text:style-name="P53"><text:span text:style-name="T53_1">二、違反紀律或言行不檢，品行不端，有損學校聲譽或公務人員形象</text:span></text:p><text:p text:style-name="P54"><text:span text:style-name="T54_1">者。</text:span></text:p></draw:text-box></draw:frame><draw:frame svg:x="4.117cm" svg:y="10.439cm" svg:width="17.119cm" draw:style-name="FR20" text:anchor-type="char" draw:z-index="0"><draw:text-box fo:min-height="0cm"><text:p text:style-name="P55"><text:span text:style-name="T55_1">三、無故違抗長官命令或指揮，影響公務情節重大，有確實證據者。</text:span></text:p><text:p text:style-name="P56"><text:span text:style-name="T56_1">四、對主辦（管）業務或交辦事項無故延誤時效，致造成不良後果，</text:span></text:p><text:p text:style-name="P57"><text:span text:style-name="T57_1">情節較重者。</text:span></text:p></draw:text-box></draw:frame><draw:frame svg:x="4.117cm" svg:y="12.344cm" svg:width="17.119cm" draw:style-name="FR21" text:anchor-type="char" draw:z-index="0"><draw:text-box fo:min-height="0cm"><text:p text:style-name="P58"><text:span text:style-name="T58_1">五、洩漏公務機密，情況尚非嚴重，但已引起處理困難者。</text:span></text:p><text:p text:style-name="P59"><text:span text:style-name="T59_1">六、誣控濫告長官、同事，經查屬實，情節尚非重大者。</text:span></text:p><text:p text:style-name="P60"><text:span text:style-name="T60_1">七、對公物未盡善良保管義務或有浪費公帑情事，致造成損失，情節</text:span></text:p><text:p text:style-name="P61"><text:span text:style-name="T61_1">較重者。</text:span></text:p></draw:text-box></draw:frame><draw:frame svg:x="4.117cm" svg:y="14.884cm" svg:width="17.119cm" draw:style-name="FR22" text:anchor-type="char" draw:z-index="0"><draw:text-box fo:min-height="0cm"><text:p text:style-name="P62"><text:span text:style-name="T62_1">八、對屬員督導考核不週，致造成不良後果，情節較重者。</text:span></text:p><text:p text:style-name="P63"><text:span text:style-name="T63_1">九、代理他人職務期間，未確實負責辦理所代理職務之工作，致造成</text:span></text:p><text:p text:style-name="P64"><text:span text:style-name="T64_1">不良後果，情節較重者。</text:span></text:p></draw:text-box></draw:frame><draw:frame svg:x="2cm" svg:y="16.845cm" svg:width="15.473cm" draw:style-name="FR23" text:anchor-type="char" draw:z-index="0"><draw:text-box fo:min-height="0cm"><text:p text:style-name="P65"><text:span text:style-name="T65_1">十、其他違反公務員法令之規定事項，情節較重者。</text:span></text:p><text:p text:style-name="P66"><text:span text:style-name="T66_1">第八條</text:span><text:span text:style-name="T66_2"><text:s/></text:span><text:span text:style-name="T66_3">獎懲原則如下：</text:span></text:p></draw:text-box></draw:frame><draw:frame svg:x="4.117cm" svg:y="18.131cm" svg:width="17.119cm" draw:style-name="FR24" text:anchor-type="char" draw:z-index="0"><draw:text-box fo:min-height="0cm"><text:p text:style-name="P67"><text:span text:style-name="T67_1">一、對於職責內應辦事項，除屬創新作法、簡化流程等績效卓著或有</text:span></text:p><text:p text:style-name="P68"><text:span text:style-name="T68_1">特殊貢獻者得予獎勵外，經常性、例行性業務，僅作為年終考績</text:span></text:p><text:p text:style-name="P69"><text:span text:style-name="T69_1">（核）之參考。</text:span></text:p></draw:text-box></draw:frame><draw:frame svg:x="4.117cm" svg:y="20.036cm" svg:width="17.119cm" draw:style-name="FR25" text:anchor-type="char" draw:z-index="0"><draw:text-box fo:min-height="0cm"><text:p text:style-name="P70"><text:span text:style-name="T70_1">二、同一事項，應俟全部完成後，視實際績效依規定辦理獎懲，且不</text:span></text:p><text:p text:style-name="P71"><text:span text:style-name="T71_1">得重複獎懲，其議獎人員以不超過參與人員三分之一為原則。</text:span></text:p><text:p text:style-name="P72"><text:span text:style-name="T72_1">三、對涉及數單位協力完成之案件，獎勵應以負主要責任之主辦單位</text:span></text:p><text:p text:style-name="P73"><text:span text:style-name="T73_1">人員為優先，其餘人員視其具體績效審慎核議獎勵；懲處應不分</text:span></text:p><text:p text:style-name="P74"><text:span text:style-name="T74_1">主、從單位一併檢討責任歸屬，覈實議處。</text:span></text:p></draw:text-box></draw:frame><draw:frame svg:x="4.117cm" svg:y="23.211cm" svg:width="17.119cm" draw:style-name="FR26" text:anchor-type="char" draw:z-index="0"><draw:text-box fo:min-height="0cm"><text:p text:style-name="P75"><text:span text:style-name="T75_1">四、對於跨機關間之方案或計畫執行成效之獎懲，主辦機關應於擬定</text:span></text:p><text:p text:style-name="P76"><text:span text:style-name="T76_1">方案或計畫時，視實際需要訂定統一之獎懲標準，或於辦理獎懲</text:span></text:p><text:p text:style-name="P77"><text:span text:style-name="T77_1">時，本衡平原則通盤考量，避免寬嚴不一。</text:span></text:p></draw:text-box></draw:frame><draw:frame svg:x="4.117cm" svg:y="25.116cm" svg:width="17.119cm" draw:style-name="FR27" text:anchor-type="char" draw:z-index="0"><draw:text-box fo:min-height="0cm"><text:p text:style-name="P78"><text:span text:style-name="T78_1">五、基於獎勵不重複原則，已領取津貼或工作酬勞者，除具有特殊之</text:span></text:p><text:p text:style-name="P79"><text:span text:style-name="T79_1">功績外，不議獎。</text:span></text:p></draw:text-box></draw:frame><draw:frame svg:x="4.117cm" svg:y="26.386cm" svg:width="15.33cm" draw:style-name="FR28" text:anchor-type="char" draw:z-index="0"><draw:text-box fo:min-height="0cm"><text:p text:style-name="P80"><text:span text:style-name="T80_1">六、校外單位建議敘獎案，由本校衡酌實情並參考往例辦理。</text:span></text:p><text:p text:style-name="P81"><text:span text:style-name="T81_1">七、上級機關明定之獎懲案件，依上級機關之規定辦理。</text:span></text:p></draw:text-box></draw:frame></text:p>
      <text:p text:style-name="P82"/>
      <text:p text:style-name="P83"><text:bookmark-start text:name="br3"/><text:bookmark-end text:name="br3"/><text:span text:style-name="T83_1"><text:s/></text:span></text:p>
      <text:p text:style-name="P84"><draw:frame svg:x="4.113cm" svg:y="2.113cm" svg:width="17.122cm" draw:style-name="FR29" text:anchor-type="char" draw:z-index="0"><draw:text-box fo:min-height="0cm"><text:p text:style-name="P85"><text:span text:style-name="T85_1">八、獎勵之高低，依其所著之功績為標準，懲罰之輕重，依其所犯之</text:span></text:p><text:p text:style-name="P86"><text:span text:style-name="T86_1">事實為標準。</text:span></text:p></draw:text-box></draw:frame><draw:frame svg:x="4.117cm" svg:y="3.383cm" svg:width="17.119cm" draw:style-name="FR30" text:anchor-type="char" draw:z-index="0"><draw:text-box fo:min-height="0cm"><text:p text:style-name="P87"><text:span text:style-name="T87_1">九、因案已由司法機關偵查或移付懲戒者，在未經裁定前不議懲，對</text:span></text:p><text:p text:style-name="P88"><text:span text:style-name="T88_1">匿名檢舉信件概不處理。</text:span></text:p></draw:text-box></draw:frame><draw:frame svg:x="4.113cm" svg:y="4.711cm" svg:width="17.122cm" draw:style-name="FR31" text:anchor-type="char" draw:z-index="0"><draw:text-box fo:min-height="0cm"><text:p text:style-name="P89"><text:span text:style-name="T89_1">十、獎懲案件審議時，得邀請與獎懲案件有關之單位主管或相關人員</text:span></text:p><text:p text:style-name="P90"><text:span text:style-name="T90_1">列席考績委員會說明。</text:span></text:p></draw:text-box></draw:frame><draw:frame svg:x="2cm" svg:y="6.122cm" svg:width="19.553cm" draw:style-name="FR32" text:anchor-type="char" draw:z-index="0"><draw:text-box fo:min-height="0cm"><text:p text:style-name="P91"><text:span text:style-name="T91_1">第九條</text:span><text:span text:style-name="T91_2"><text:s/></text:span><text:span text:style-name="T91_3">獎懲之建議，應填寫獎懲建議表（格式如附件），由業務單位主管簽陳</text:span></text:p><text:p text:style-name="P92"><text:span text:style-name="T92_1">一級單位主管，會人事室，由人事室彙提職員考績委員會議審議後陳</text:span></text:p><text:p text:style-name="P93"><text:span text:style-name="T93_1">校長核定。</text:span></text:p></draw:text-box></draw:frame><draw:frame svg:x="2cm" svg:y="8.239cm" svg:width="19.547cm" draw:style-name="FR33" text:anchor-type="char" draw:z-index="0"><draw:text-box fo:min-height="0cm"><text:p text:style-name="P94"><text:span text:style-name="T94_1">第十條</text:span><text:span text:style-name="T94_2"><text:s/></text:span><text:span text:style-name="T94_3">本辦法經行政會議通過報請校長核定，並報奉教育部備查後實施，修</text:span></text:p><text:p text:style-name="P95"><text:span text:style-name="T95_1">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CJTSC+DFKaiShu-SB-Estd-BF" svg:font-family="MCJTSC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