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059cm" fo:margin-left="-0.058cm" table:align="left" style:writing-mode="lr-tb"/>
    </style:style>
    <style:style style:name="Table1.A" style:family="table-column">
      <style:table-column-properties style:column-width="2.378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8.255cm"/>
    </style:style>
    <style:style style:name="Table1.D" style:family="table-column">
      <style:table-column-properties style:column-width="2.752cm"/>
    </style:style>
    <style:style style:name="Table1.E" style:family="table-column">
      <style:table-column-properties style:column-width="2.558cm"/>
    </style:style>
    <style:style style:name="Table1.1" style:family="table-row">
      <style:table-row-properties style:min-row-height="2.50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2.36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Default">
      <style:paragraph-properties fo:margin-left="1.266cm" fo:margin-right="0cm" fo:text-indent="-1.266cm" style:auto-text-indent="false"/>
      <style:text-properties fo:font-size="13pt" style:font-size-asian="13pt" style:font-size-complex="13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Default" style:list-style-name="WW8Num1">
      <style:paragraph-properties fo:margin-left="1.476cm" fo:margin-right="0cm" fo:text-indent="-0.847cm" style:auto-text-indent="false"/>
      <style:text-properties fo:color="#000000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11" style:family="paragraph" style:parent-style-name="Default" style:list-style-name="WW8Num1">
      <style:paragraph-properties fo:margin-left="1.476cm" fo:margin-right="0cm" fo:text-indent="-0.847cm" style:auto-text-indent="false"/>
      <style:text-properties fo:color="#000000" style:font-name="標楷體" fo:font-size="13pt" fo:language="en" fo:country="US" officeooo:paragraph-rsid="00125353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1" style:family="text">
      <style:text-properties style:font-name="標楷體" fo:font-size="14pt" fo:letter-spacing="0.247cm" style:letter-kerning="true" style:font-name-asian="標楷體" style:font-size-asian="14pt"/>
    </style:style>
    <style:style style:name="T2" style:family="text">
      <style:text-properties style:font-name="標楷體" fo:font-size="14pt" style:letter-kerning="true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政治大學教研人員升等案未及依限送校</text:p>
      <text:p text:style-name="P3">擬申請展期名冊</text:p>
      <text:p text:style-name="P2">擬升等日期：</text:p>
      <text:p text:style-name="P2">填表單位： </text:p>
      <text:p text:style-name="P4"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升等人</text:p>
            <text:p text:style-name="P1"><text:span text:style-name="T1">姓</text:span><text:span text:style-name="T2">名</text:span></text:p>
          </table:table-cell>
          <table:table-cell table:style-name="Table1.A1" office:value-type="string">
            <text:p text:style-name="P5">職 <text:s/>稱</text:p>
          </table:table-cell>
          <table:table-cell table:style-name="Table1.A1" office:value-type="string">
            <text:p text:style-name="P5">申請展期原因</text:p>
          </table:table-cell>
          <table:table-cell table:style-name="Table1.A1" office:value-type="string">
            <text:p text:style-name="P5">擬升等等級</text:p>
          </table:table-cell>
          <table:table-cell table:style-name="Table1.E1" office:value-type="string">
            <text:p text:style-name="P5">備 <text:s text:c="2"/>註</text:p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6"/>
          </table:table-cell>
        </table:table-row>
      </table:table>
      <text:p text:style-name="P8">說明：</text:p>
      <text:list xml:id="list2817238913" text:style-name="WW8Num1">
        <text:list-item>
          <text:p text:style-name="P11">本校教師升等辦理時程依本校教師聘任升等評審辦法第16條及研究人員聘任升等評審辦法第17條規定，院(中心)教評會審查通過後於每年6月15日、12月15日前會教務處、人事室，報請校長提交校教評會審議。</text:p>
        </text:list-item>
        <text:list-item>
          <text:p text:style-name="P10">依本校教師評審委員會作業要點第6點規定，升等案之處理期限除依本校教師聘任升等評審辦法第16條之規定外，若有另送校外學者專家審查、退審另送者及其他特殊情形者得再予延長其結案期限，並應敘明事由向上一級教師評審委員會申請展期。</text:p>
        </text:list-item>
        <text:list-item>
          <text:p text:style-name="P10">請填妥本表，免備文逕送人事室一組彙提校教評會備查。</text:p>
        </text:list-item>
      </text:list>
      <text:p text:style-name="P7">填表人： <text:s text:c="30"/>院長(室/中心主任)：</text:p>
      <text:p text:style-name="P7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</dc:title>
    <meta:initial-creator>user</meta:initial-creator>
    <meta:creation-date>2022-12-01T23:11:00</meta:creation-date>
    <dc:date>2024-04-30T13:53:29.407000000</dc:date>
    <meta:print-date>2013-12-26T14:26:00</meta:print-date>
    <meta:editing-cycles>5</meta:editing-cycles>
    <meta:editing-duration>PT6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17" meta:word-count="316" meta:character-count="365" meta:non-whitespace-character-count="322"/>
  </office:meta>
</office:document-meta>
</file>