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order="thin solid #000000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/>
    </style:style>
    <style:style style:name="ce8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9" style:family="table-cell" style:parent-style-name="_19968__33324_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page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3學年度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5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8" table:number-rows-spanned="2" table:style-name="ce18">
            <text:p>國立政治大學 <text:s text:c="6"/>學年度 <text:s text:c="15"/>學院擬再聘兼任教師鐘點費及保費支用概算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covered-table-cell/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3" table:style-name="ce9">
            <text:p>序號</text:p>
          </table:table-cell>
          <table:table-cell office:value-type="string" table:number-columns-spanned="1" table:number-rows-spanned="3" table:style-name="ce10">
            <text:p>系(所、學程)</text:p>
          </table:table-cell>
          <table:table-cell office:value-type="string" table:number-columns-spanned="4" table:number-rows-spanned="1" table:style-name="ce10">
            <text:p>預估所需費用<text:span text:style-name="T2">註一及註二</text:span></text:p>
          </table:table-cell>
          <table:covered-table-cell table:number-columns-repeated="3"/>
          <table:table-cell office:value-type="string" table:number-columns-spanned="2" table:number-rows-spanned="3" table:style-name="ce9">
            <text:p>計算說明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">
            <text:p>鐘點費</text:p>
          </table:table-cell>
          <table:covered-table-cell/>
          <table:table-cell office:value-type="string" table:number-columns-spanned="2" table:number-rows-spanned="1" table:style-name="ce10">
            <text:p>保費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3">
            <text:p><text:s text:c="3"/>113年度</text:p>
          </table:table-cell>
          <table:table-cell office:value-type="string" table:style-name="ce3">
            <text:p>114年度</text:p>
          </table:table-cell>
          <table:table-cell office:value-type="string" table:style-name="ce3">
            <text:p>113年度</text:p>
          </table:table-cell>
          <table:table-cell office:value-type="string" table:style-name="ce3">
            <text:p>114年度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6" table:style-name="ce4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5">
          <table:table-cell table:number-columns-repeated="6" table:style-name="ce4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5">
          <table:table-cell table:number-columns-repeated="6" table:style-name="ce5"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3">
            <text:p>合計</text:p>
          </table:table-cell>
          <table:covered-table-cell/>
          <table:table-cell table:number-columns-repeated="4" table:style-name="ce6"/>
          <table:table-cell office:value-type="string" table:number-columns-spanned="1" table:number-rows-spanned="3" table:style-name="ce13">
            <text:p>院長</text:p>
          </table:table-cell>
          <table:table-cell table:number-columns-spanned="1" table:number-rows-spanned="3" table:style-name="ce14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5">
            <text:p>年度已支用金額(含預估數)<text:span text:style-name="T2">註三</text:span></text:p>
          </table:table-cell>
          <table:covered-table-cell/>
          <table:table-cell table:number-columns-repeated="4" table:style-name="ce7"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5">
            <text:p>年度結餘金額</text:p>
          </table:table-cell>
          <table:covered-table-cell/>
          <table:table-cell table:number-columns-repeated="4" table:style-name="ce7"/>
          <table:covered-table-cell/>
          <table:covered-table-cell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6">
            <text:p>備註<text:span text:style-name="T4">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一、預估所需費用，可至「校務資訊系統」<text:span text:style-name="T4">--&gt;</text:span>「行政資訊系統」<text:span text:style-name="T4">--&gt;</text:span>「助理人員相關作業」<text:span text:style-name="T4">--&gt;</text:span>「兼任教師及助理雇主負擔試算系統」試算及查詢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二、前開費用請由各院統籌依會計年度分別填列，茲以<text:span text:style-name="T4">113</text:span>學年度舉例說明如下<text:span text:style-name="T4">:<text:s text:c="31"/>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7">
            <text:p><text:s text:c="8"/>(<text:span text:style-name="T3">一</text:span>)<text:span text:style-name="T3">聘期為</text:span>113<text:span text:style-name="T3">學年度第</text:span>1<text:span text:style-name="T3">學期者</text:span>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7">
            <text:p><text:s text:c="15"/>1.113<text:span text:style-name="T3">年</text:span>8<text:span text:style-name="T3">月至</text:span>113<text:span text:style-name="T3">年</text:span>12<text:span text:style-name="T3">月預估鐘點費及保費，請填列於</text:span>113<text:span text:style-name="T3">年度欄位。</text:span>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 text:c="15"/>2.114<text:span text:style-name="T3">年</text:span>1<text:span text:style-name="T3">月份預估鐘點費及保費，請填列於</text:span>114<text:span text:style-name="T3">年度欄位。</text:span>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 text:c="8"/>(<text:span text:style-name="T3">二</text:span>)<text:span text:style-name="T3">聘期為</text:span>113<text:span text:style-name="T3">學年度第</text:span>2<text:span text:style-name="T3">學期者</text:span>:<text:span text:style-name="T3">預估</text:span><text:span text:style-name="T1">鐘點</text:span><text:span text:style-name="T3">費及保費，請均填列於</text:span>114<text:span text:style-name="T3">年度欄位。</text:span>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 text:c="8"/>(<text:span text:style-name="T3">三</text:span>)<text:span text:style-name="T3">聘期為</text:span>113<text:span text:style-name="T3">全學年度者</text:span>: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 text:c="15"/>1.113<text:span text:style-name="T3">年</text:span>8<text:span text:style-name="T3">月至</text:span>113<text:span text:style-name="T3">年</text:span>12<text:span text:style-name="T3">月預估鐘點費及保費，請填列於</text:span>113<text:span text:style-name="T3">年度欄位。</text:span>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 text:c="15"/>2.114<text:span text:style-name="T3">年</text:span>1<text:span text:style-name="T3">月至</text:span>114<text:span text:style-name="T3">年</text:span>7<text:span text:style-name="T3">月預估鐘點費及保費，請填列於</text:span>114<text:span text:style-name="T3">年度欄位。</text:span></text:p>
          </table:table-cell>
          <table:table-cell table:number-columns-repeated="16383"/>
        </table:table-row>
        <table:table-row table:style-name="ro4">
          <table:table-cell office:value-type="string" table:style-name="ce16">
            <text:p>三、年度已支用金額，如係辦理<text:span text:style-name="T4">113</text:span>學年度再聘作業，請填列<text:span text:style-name="T4">113</text:span>年<text:span text:style-name="T4">1</text:span>月至<text:span text:style-name="T4">7</text:span>月已支用之鐘點費及保費<text:span text:style-name="T4">(</text:span>如有尚未造冊核發及扣繳之鐘點費及保費，亦請以預估值填列<text:span text:style-name="T4">)</text:span>。<text:span text:style-name="T4"><text:s text:c="13"/></text:span></text:p>
          </table:table-cell>
          <table:table-cell table:number-columns-repeated="16383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113學年度.$A$1:113學年度.$H$22" table:base-cell-address="113學年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User</dc:creator>
    <meta:creation-date>2018-05-08T00:48:46Z</meta:creation-date>
    <dc:date>2024-05-24T03:43:29Z</dc:date>
    <meta:print-date>2024-03-12T06:01:28Z</meta:print-date>
    <meta:user-defined meta:name="AppVersion">16.0300</meta:user-defined>
  </office:meta>
</office:document-meta>
</file>