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i...." svg:font-family="標楷體i...." style:font-family-generic="roman" svg:panose-1="0 0 0 0 0 0 0 0 0 0"/>
    <style:font-face style:name="Andale WT" svg:font-family="Andale W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style:line-height-at-least="0in">
        <style:tab-stops>
          <style:tab-stop style:type="left" style:position="3.3506in"/>
        </style:tab-stops>
      </style:paragraph-properties>
      <style:text-properties style:font-name-asian="標楷體" fo:font-size="13pt" style:font-size-asian="13pt"/>
    </style:style>
    <style:style style:name="P10" style:parent-style-name="內文" style:family="paragraph">
      <style:paragraph-properties fo:text-align="justify" style:line-height-at-least="0in" fo:margin-left="-0.1986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margin-lef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right="-0.3354in" fo:text-indent="-0.197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right="-0.3354in" fo:text-indent="-0.3333in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3.7409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2215in" style:use-optimal-column-width="false"/>
    </style:style>
    <style:style style:name="TableColumn50" style:family="table-column">
      <style:table-column-properties style:column-width="1.4215in" style:use-optimal-column-width="false"/>
    </style:style>
    <style:style style:name="Table46" style:family="table">
      <style:table-properties style:width="7.1715in" fo:margin-left="-0.3743in" table:align="left"/>
    </style:style>
    <style:style style:name="TableRow51" style:family="table-row">
      <style:table-row-properties style:min-row-height="0.31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1.086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margin-left="0.3694in" fo:text-indent="-0.387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222in" fo:margin-left="-0.019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line-height="0.2222in" fo:margin-left="-0.019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1.367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新細明體" style:font-name-complex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style:snap-to-layout-grid="false" fo:text-align="justify" style:line-height-at-least="0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123" style:parent-style-name="內文" style:family="paragraph">
      <style:paragraph-properties fo:text-indent="0.1597in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1.170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6" style:family="table-row">
      <style:table-row-properties style:min-row-height="0.313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-0.0013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4" style:family="table-row">
      <style:table-row-properties style:min-row-height="0.881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01" style:family="table-row">
      <style:table-row-properties style:min-row-height="0.688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10" style:parent-style-name="預設段落字型" style:family="text">
      <style:text-properties style:font-name-asian="標楷體" style:font-weight-complex="bold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style:snap-to-layout-grid="false" fo:text-align="justify" fo:text-indent="-0.5in"/>
      <style:text-properties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justify" fo:margin-top="0.125in" fo:line-height="0.1944in" fo:margin-left="0.2583in" fo:text-indent="-0.1618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margin-top="0.125in" fo:line-height="0.1944in" fo:margin-left="0.2583in" fo:text-indent="-0.1618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-asian="標楷體" style:font-weight-complex="bold" style:font-size-complex="12pt"/>
    </style:style>
    <style:style style:name="P238" style:parent-style-name="內文" style:family="paragraph">
      <style:paragraph-properties fo:text-align="justify" fo:margin-top="0.125in" fo:line-height="0.1944in" fo:margin-left="0.2583in" fo:text-indent="-0.1618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內文" style:family="paragraph">
      <style:paragraph-properties fo:margin-top="0.0694in" fo:margin-bottom="0.0694in" fo:line-height="0.1944in" fo:margin-left="0.1513in" fo:margin-right="0.2062in" fo:text-indent="-0.0833in">
        <style:tab-stops>
          <style:tab-stop style:type="right" style:position="6.0506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細明體" fo:color="#FF0000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margin-top="0.125in" fo:line-height="0.2083in"/>
      <style:text-properties style:font-name-asian="標楷體" style:font-size-complex="12pt"/>
    </style:style>
    <style:style style:name="P250" style:parent-style-name="內文" style:family="paragraph">
      <style:paragraph-properties fo:text-align="center" fo:margin-top="0.125in" fo:line-height="0.2083in" fo:margin-left="0.2854in" fo:text-indent="-0.1888in">
        <style:tab-stops/>
      </style:paragraph-properties>
    </style:style>
    <style:style style:name="T251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70C0" fo:font-size="14pt" style:font-size-asian="14pt" style:font-size-complex="12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center" fo:margin-top="0.125in" fo:line-height="0.2083in" fo:margin-left="0.2583in" fo:text-indent="-0.1618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center" fo:margin-top="0.125in" fo:line-height="0.2083in" fo:text-indent="-0.5in"/>
    </style:style>
    <style:style style:name="T2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清單段落" style:list-style-name="LFO24" style:family="paragraph">
      <style:paragraph-properties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fo:font-weight="bold" style:font-weight-asian="bold"/>
    </style:style>
    <style:style style:name="P263" style:parent-style-name="清單段落" style:list-style-name="LFO25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264" style:parent-style-name="清單段落" style:list-style-name="LFO25" style:family="paragraph">
      <style:paragraph-properties fo:margin-left="0.6881in" fo:text-indent="-0.393in">
        <style:tab-stops/>
      </style:paragraph-properties>
      <style:text-properties style:font-name="Times New Roman" style:font-name-asian="標楷體"/>
    </style:style>
    <style:style style:name="P265" style:parent-style-name="清單段落" style:list-style-name="LFO25" style:family="paragraph">
      <style:paragraph-properties fo:margin-left="0.6881in" fo:text-indent="-0.393in">
        <style:tab-stops/>
      </style:paragraph-properties>
      <style:text-properties style:font-name="Times New Roman" style:font-name-asian="標楷體"/>
    </style:style>
    <style:style style:name="P266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67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68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69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70" style:parent-style-name="清單段落" style:family="paragraph">
      <style:paragraph-properties fo:margin-left="0.6902in">
        <style:tab-stops/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margin-left="0.6881in" fo:text-indent="0.0013in">
        <style:tab-stops/>
      </style:paragraph-properties>
      <style:text-properties style:font-name-asian="標楷體"/>
    </style:style>
    <style:style style:name="P272" style:parent-style-name="清單段落" style:list-style-name="LFO24" style:family="paragraph">
      <style:paragraph-properties fo:margin-left="0.3333in">
        <style:tab-stops>
          <style:tab-stop style:type="left" style:position="0.0069in"/>
        </style:tab-stops>
      </style:paragraph-properties>
      <style:text-properties style:font-name="Times New Roman" style:font-name-asian="標楷體" fo:font-weight="bold" style:font-weight-asian="bold"/>
    </style:style>
    <style:style style:name="P27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74" style:parent-style-name="清單段落" style:list-style-name="LFO24" style:family="paragraph">
      <style:paragraph-properties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fo:font-weight="bold" style:font-weight-asian="bold"/>
    </style:style>
    <style:style style:name="P275" style:parent-style-name="內文" style:family="paragraph">
      <style:paragraph-properties fo:text-indent="0.3333in"/>
      <style:text-properties style:font-name-asian="標楷體"/>
    </style:style>
    <style:style style:name="P276" style:parent-style-name="內文" style:family="paragraph">
      <style:paragraph-properties fo:break-before="page" fo:text-align="center" fo:text-indent="0.5in"/>
      <style:text-properties style:font-name-asian="標楷體" fo:font-size="18pt" style:font-size-asian="18pt" style:font-size-complex="18pt"/>
    </style:style>
    <style:style style:name="TableColumn278" style:family="table-column">
      <style:table-column-properties style:column-width="1.6826in"/>
    </style:style>
    <style:style style:name="TableColumn279" style:family="table-column">
      <style:table-column-properties style:column-width="1.6826in"/>
    </style:style>
    <style:style style:name="TableColumn280" style:family="table-column">
      <style:table-column-properties style:column-width="2.8131in"/>
    </style:style>
    <style:style style:name="TableColumn281" style:family="table-column">
      <style:table-column-properties style:column-width="0.5534in"/>
    </style:style>
    <style:style style:name="Table277" style:family="table">
      <style:table-properties style:width="6.7319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font-size-complex="11pt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-asian="標楷體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size-complex="11pt"/>
    </style:style>
    <style:style style:name="TableRow306" style:family="table-row">
      <style:table-row-properties/>
    </style:style>
    <style:style style:name="P307" style:parent-style-name="內文" style:family="paragraph">
      <style:text-properties style:font-name-asian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font-size-complex="11pt"/>
    </style:style>
    <style:style style:name="TableRow314" style:family="table-row">
      <style:table-row-properties/>
    </style:style>
    <style:style style:name="P315" style:parent-style-name="內文" style:family="paragraph">
      <style:text-properties style:font-name-asian="標楷體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1pt"/>
    </style:style>
    <style:style style:name="TableRow322" style:family="table-row">
      <style:table-row-properties/>
    </style:style>
    <style:style style:name="P323" style:parent-style-name="內文" style:family="paragraph">
      <style:text-properties style:font-name-asian="標楷體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style:font-size-complex="11pt"/>
    </style:style>
    <style:style style:name="TableRow330" style:family="table-row">
      <style:table-row-properties/>
    </style:style>
    <style:style style:name="P331" style:parent-style-name="內文" style:family="paragraph">
      <style:text-properties style:font-name-asian="標楷體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1pt"/>
    </style:style>
    <style:style style:name="TableRow338" style:family="table-row">
      <style:table-row-properties/>
    </style:style>
    <style:style style:name="P339" style:parent-style-name="內文" style:family="paragraph">
      <style:text-properties style:font-name-asian="標楷體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font-size-complex="11pt"/>
    </style:style>
    <style:style style:name="TableRow346" style:family="table-row">
      <style:table-row-properties/>
    </style:style>
    <style:style style:name="P347" style:parent-style-name="內文" style:family="paragraph"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size-complex="11pt"/>
    </style:style>
    <style:style style:name="TableRow354" style:family="table-row">
      <style:table-row-properties/>
    </style:style>
    <style:style style:name="P355" style:parent-style-name="內文" style:family="paragraph">
      <style:text-properties style:font-name-asian="標楷體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style:font-size-complex="11pt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-asian="標楷體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style:font-size-complex="11pt"/>
    </style:style>
    <style:style style:name="TableRow370" style:family="table-row">
      <style:table-row-properties/>
    </style:style>
    <style:style style:name="P371" style:parent-style-name="內文" style:family="paragraph">
      <style:text-properties style:font-name-asian="標楷體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1pt"/>
    </style:style>
    <style:style style:name="TableRow378" style:family="table-row">
      <style:table-row-properties/>
    </style:style>
    <style:style style:name="P379" style:parent-style-name="內文" style:family="paragraph">
      <style:text-properties style:font-name-asian="標楷體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size-complex="11pt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style:font-size-complex="11pt"/>
    </style:style>
    <style:style style:name="TableRow394" style:family="table-row">
      <style:table-row-properties/>
    </style:style>
    <style:style style:name="P395" style:parent-style-name="內文" style:family="paragraph">
      <style:text-properties style:font-name-asian="標楷體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font-size-complex="11pt"/>
    </style:style>
    <style:style style:name="TableRow402" style:family="table-row">
      <style:table-row-properties/>
    </style:style>
    <style:style style:name="P403" style:parent-style-name="內文" style:family="paragraph">
      <style:text-properties style:font-name-asian="標楷體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font-size-complex="11pt"/>
    </style:style>
    <style:style style:name="TableRow410" style:family="table-row">
      <style:table-row-properties/>
    </style:style>
    <style:style style:name="P411" style:parent-style-name="內文" style:family="paragraph">
      <style:text-properties style:font-name-asian="標楷體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1pt"/>
    </style:style>
    <style:style style:name="TableRow418" style:family="table-row">
      <style:table-row-properties/>
    </style:style>
    <style:style style:name="P419" style:parent-style-name="內文" style:family="paragraph">
      <style:text-properties style:font-name-asian="標楷體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style:font-size-complex="11pt"/>
    </style:style>
    <style:style style:name="TableRow426" style:family="table-row">
      <style:table-row-properties/>
    </style:style>
    <style:style style:name="P427" style:parent-style-name="內文" style:family="paragraph">
      <style:text-properties style:font-name-asian="標楷體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style:font-size-complex="11pt"/>
    </style:style>
    <style:style style:name="TableRow434" style:family="table-row">
      <style:table-row-properties/>
    </style:style>
    <style:style style:name="P435" style:parent-style-name="內文" style:family="paragraph">
      <style:text-properties style:font-name-asian="標楷體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font-size-complex="11pt"/>
    </style:style>
    <style:style style:name="P477" style:parent-style-name="內文" style:family="paragraph">
      <style:paragraph-properties fo:text-align="justify" fo:line-height="0.2222in"/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政治大學</text:span><text:span text:style-name="T3">行政</text:span><text:span text:style-name="T4">兼任</text:span><text:span text:style-name="T5">助理</text:span><text:span text:style-name="T6">報</text:span><text:span text:style-name="T7">到程序表</text:span></text:p>
      <text:p text:style-name="P8">113.01修訂</text:p>
      <text:p text:style-name="P9"><text:tab/></text:p>
      <text:p text:style-name="P10"><text:span text:style-name="T11">學</text:span><text:span text:style-name="T12">號</text:span><text:span text:style-name="T13">：</text:span><text:span text:style-name="T14">　　　　　　　　　　</text:span><text:span text:style-name="T15">　　　　　　　　　　</text:span><text:span text:style-name="T16"><text:s text:c="8"/></text:span><text:span text:style-name="T17"><text:s/></text:span><text:span text:style-name="T18">校內分機</text:span><text:span text:style-name="T19">：</text:span><text:span text:style-name="T20"><text:s/></text:span><text:span text:style-name="T21"><text:s text:c="2"/></text:span><text:span text:style-name="T22"><text:s/></text:span><text:span text:style-name="T23"><text:s text:c="11"/></text:span></text:p>
      <text:p text:style-name="P24"/>
      <text:p text:style-name="P25"><text:span text:style-name="T26">單位</text:span><text:span text:style-name="T27">：</text:span><text:span text:style-name="T28"><text:s text:c="17"/></text:span><text:span text:style-name="T29"><text:s text:c="2"/></text:span><text:span text:style-name="T30">姓名</text:span><text:span text:style-name="T31">：</text:span><text:span text:style-name="T32">　</text:span><text:span text:style-name="T33"><text:s text:c="14"/></text:span><text:span text:style-name="T34"><text:s/></text:span><text:span text:style-name="T35"><text:s/></text:span><text:span text:style-name="T36">報到日期</text:span><text:span text:style-name="T37">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<text:p text:style-name="P44"><text:span text:style-name="T45"><text:s text:c="56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應　<text:s/><text:s/>辦<text:s/>　<text:s/>事<text:s text:c="2"/>　項</text:p>
          </table:table-cell>
          <table:table-cell table:style-name="TableCell54">
            <text:p text:style-name="P55">主辦單位</text:p>
          </table:table-cell>
          <table:table-cell table:style-name="TableCell56">
            <text:p text:style-name="P57">地點</text:p>
          </table:table-cell>
          <table:table-cell table:style-name="TableCell58">
            <text:p text:style-name="P59">主<text:s/>辦<text:s/>人<text:s/>簽<text:s/>章</text:p>
          </table:table-cell>
        </table:table-row>
        <table:table-row table:style-name="TableRow60">
          <table:table-cell table:style-name="TableCell61">
            <text:p text:style-name="P62">請繳交下列文件：</text:p>
            <text:p text:style-name="P63"><text:span text:style-name="T64">□</text:span><text:span text:style-name="T65">進</text:span><text:span text:style-name="T66">用登錄單正本</text:span><text:span text:style-name="T67">1</text:span><text:span text:style-name="T68">份</text:span></text:p>
            <text:p text:style-name="P69"><text:span text:style-name="T70">□</text:span><text:span text:style-name="T71">契約書正本</text:span><text:span text:style-name="T72">1</text:span><text:span text:style-name="T73">式</text:span><text:span text:style-name="T74">3</text:span><text:span text:style-name="T75">份</text:span></text:p>
            <text:p text:style-name="P76"><text:span text:style-name="T77">※</text:span><text:span text:style-name="T78">以上皆需單位主管核章</text:span></text:p>
          </table:table-cell>
          <table:table-cell table:style-name="TableCell79" table:number-rows-spanned="2">
            <text:p text:style-name="P80">人事室</text:p>
            <text:p text:style-name="P81">第四組</text:p>
          </table:table-cell>
          <table:table-cell table:style-name="TableCell82" table:number-rows-spanned="2">
            <text:p text:style-name="P83">行政大樓6樓</text:p>
            <text:p text:style-name="P84">160608室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辦理勞健保、勞退事宜</text:span><text:span text:style-name="T91"><text:s/></text:span><text:span text:style-name="T92">(請勾選</text:span><text:span text:style-name="T93">◎欄位)</text:span></text:p>
            <text:p text:style-name="P94"><text:span text:style-name="T95">◎</text:span><text:span text:style-name="T96">是否係身心障礙人士</text:span><text:span text:style-name="T97"><text:s text:c="3"/></text:span><text:span text:style-name="T98">□</text:span><text:span text:style-name="T99">是</text:span><text:span text:style-name="T100"><text:s text:c="2"/></text:span><text:span text:style-name="T101">□</text:span><text:span text:style-name="T102">否</text:span></text:p>
            <text:p text:style-name="P103"><text:span text:style-name="T104">◎</text:span><text:span text:style-name="T105">是否係原住民籍</text:span><text:span text:style-name="T106"><text:s text:c="2"/></text:span><text:span text:style-name="T107">　　</text:span><text:span text:style-name="T108"><text:s/></text:span><text:span text:style-name="T109">□</text:span><text:span text:style-name="T110">是</text:span><text:span text:style-name="T111"><text:s text:c="2"/></text:span><text:span text:style-name="T112">□</text:span><text:span text:style-name="T113">否</text:span></text:p>
            <text:p text:style-name="P114"><text:span text:style-name="T115">□</text:span><text:span text:style-name="T116">繳交</text:span><text:span text:style-name="T117">提繳勞工退休金比例同意書</text:span><text:span text:style-name="T118">1</text:span><text:span text:style-name="T119">份</text:span></text:p>
            <text:p text:style-name="P120"><text:span text:style-name="T121">□</text:span><text:span text:style-name="T122">健保投保確認申請表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差勤管理</text:p>
            <text:p text:style-name="P130"><text:span text:style-name="T131">◎</text:span><text:span text:style-name="T132">簽到退：</text:span><text:span text:style-name="T133">請至兼任助理</text:span><text:span text:style-name="T134">差勤</text:span><text:span text:style-name="T135">系統</text:span><text:span text:style-name="T136">登載簽到退時間</text:span><text:span text:style-name="T137">，應</text:span><text:span text:style-name="T138">與合約載明工時</text:span><text:span text:style-name="T139">相符</text:span><text:span text:style-name="T140">，</text:span><text:span text:style-name="T141">並</text:span><text:span text:style-name="T142">於</text:span><text:span text:style-name="T143">造冊</text:span><text:span text:style-name="T144">發</text:span><text:span text:style-name="T145">薪</text:span><text:span text:style-name="T146">時，</text:span><text:span text:style-name="T147">應</text:span><text:span text:style-name="T148">檢附簽到退表。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請用人單位</text:p>
            <text:p text:style-name="P155">自行管理</text:p>
          </table:table-cell>
        </table:table-row>
        <table:table-row table:style-name="TableRow156">
          <table:table-cell table:style-name="TableCell157">
            <text:p text:style-name="P158"><text:span text:style-name="T159">一般安全衛生教育訓練(</text:span><text:span text:style-name="T160">請參閱備註</text:span><text:span text:style-name="T161">4</text:span><text:span text:style-name="T162">)</text:span></text:p>
          </table:table-cell>
          <table:table-cell table:style-name="TableCell163">
            <text:p text:style-name="P164">總務處</text:p>
            <text:p text:style-name="P165"><text:span text:style-name="T166">環安組</text:span></text:p>
          </table:table-cell>
          <table:table-cell table:style-name="TableCell167">
            <text:p text:style-name="P168"><text:span text:style-name="T169">行政大樓</text:span><text:span text:style-name="T170">5</text:span><text:span text:style-name="T171">樓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是否兼任其他勞動型兼任助理</text:p>
            <text:p text:style-name="P177"><text:span text:style-name="T178">□</text:span><text:span text:style-name="T179"><text:s/></text:span><text:span text:style-name="T180">否</text:span><text:span text:style-name="T181"><text:s text:c="3"/></text:span><text:span text:style-name="T182">□</text:span><text:span text:style-name="T183"><text:s/></text:span><text:span text:style-name="T184">是</text:span><text:span text:style-name="T185"><text:s/></text:span><text:span text:style-name="T186">(請</text:span><text:span text:style-name="T187">填寫</text:span><text:span text:style-name="T188">◎欄位)</text:span></text:p>
            <text:p text:style-name="P189"><text:span text:style-name="T190">◎</text:span><text:span text:style-name="T191">學校單位</text:span><text:span text:style-name="T192">/</text:span><text:span text:style-name="T193">經費來源</text:span><text:span text:style-name="T194">：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兼任助理簽名</text:p>
          </table:table-cell>
        </table:table-row>
        <table:table-row table:style-name="TableRow201">
          <table:table-cell table:style-name="TableCell202">
            <text:p text:style-name="P203"><text:span text:style-name="T204">契約書用印</text:span><text:span text:style-name="T205">(</text:span><text:span text:style-name="T206">一式三份</text:span><text:span text:style-name="T207">)</text:span></text:p>
            <text:p text:style-name="P208"><text:span text:style-name="T209">※</text:span><text:span text:style-name="T210">用印完畢請送回</text:span><text:span text:style-name="T211">人事室</text:span><text:span text:style-name="T212">(</text:span><text:span text:style-name="T213">行政大樓</text:span><text:span text:style-name="T214">6</text:span><text:span text:style-name="T215">樓</text:span><text:span text:style-name="T216">160608</text:span><text:span text:style-name="T217">室</text:span><text:span text:style-name="T218">)</text:span></text:p>
          </table:table-cell>
          <table:table-cell table:style-name="TableCell219">
            <text:p text:style-name="P220">總務處</text:p>
            <text:p text:style-name="P221">文書組</text:p>
          </table:table-cell>
          <table:table-cell table:style-name="TableCell222">
            <text:p text:style-name="P223">行政大樓5樓</text:p>
          </table:table-cell>
          <table:table-cell table:style-name="TableCell224">
            <text:p text:style-name="P225"/>
          </table:table-cell>
        </table:table-row>
      </table:table>
      <text:p text:style-name="P226">備<text:s/>註：</text:p>
      <text:p text:style-name="P227"><text:span text:style-name="T228">1.</text:span><text:span text:style-name="T229">進用單經校長核定後由進用單位通知</text:span><text:span text:style-name="T230">新進人員人事室辦理報到手續，新進人員應親自報到，超過原擬起聘</text:span><text:span text:style-name="T231">日報到</text:span><text:span text:style-name="T232">者，</text:span><text:span text:style-name="T233">以實際報到日為起聘日及支薪起日。</text:span></text:p>
      <text:p text:style-name="P234"><text:span text:style-name="T235">2.</text:span><text:span text:style-name="T236">請務必於報到當日完成</text:span><text:span text:style-name="T237">勞、健保、勞工退休金加保事宜，以免影響自身權益。</text:span></text:p>
      <text:p text:style-name="P238"><text:span text:style-name="T239">3.</text:span><text:span text:style-name="T240">本表所列各項請於</text:span><text:span text:style-name="T241">報到當</text:span><text:span text:style-name="T242">日內辦妥</text:span><text:span text:style-name="T243">，經各主辦單位承辦人逐項簽章後送交人事室第四組，方完成報到程序，謝謝</text:span><text:span text:style-name="T244">!</text:span></text:p>
      <text:p text:style-name="P245"><text:span text:style-name="T246">4</text:span><text:span text:style-name="T247">.</text:span><text:span text:style-name="T248">請於報到日前至本校環安組網頁/職業安全/教育訓練/新進員工教育訓練/，下載「新進員工一般安全衛生教育訓練實施說明」及「新進員工一般安全衛生教育訓練證明單」，依照該實施說明指引完成數位課程，並於報到程序完成前，請用人單位主管或計畫主持人實施1小時之實體課程(實體課程講義可參考本校環安組網頁/職業安全/教育訓練/新進員工教育訓練/112年新進人員安全衛生教育訓練_實體版)後，填妥「新進員工一般安全衛生教育訓練證明單」及簽章後，送環安組備查。</text:span></text:p>
      <text:p text:style-name="P249"/>
      <text:p text:style-name="P250"><text:span text:style-name="T251">(</text:span><text:span text:style-name="T252">本文件請自行</text:span><text:span text:style-name="T253">閱</text:span><text:span text:style-name="T254">讀，不需繳交</text:span><text:span text:style-name="T255">)</text:span></text:p>
      <text:p text:style-name="P256"/>
      <text:p text:style-name="P257"><text:span text:style-name="T258">國立政治大學新進人員個人資料蒐集告知書</text:span></text:p>
      <text:p text:style-name="P259"/>
      <text:p text:style-name="P260">親愛的教師、同仁您好：</text:p>
      <text:p text:style-name="P261"><text:s text:c="4"/>國立政治大學(以下簡稱本校)為蒐集、處理、利用教職員工個人資料，依個人資料保護法之規定，以本告知書向您書面告知，請詳閱。</text:p>
      <text:list text:style-name="LFO24" text:continue-numbering="true">
        <text:list-item>
          <text:p text:style-name="P262">個人資料之蒐集、更新及保管</text:p>
        </text:list-item>
      </text:list>
      <text:list text:style-name="LFO25" text:continue-numbering="true">
        <text:list-item>
          <text:p text:style-name="P263">本校係依據個人資料保護法與相關法令之規範，蒐集、處理及使用您的個人資料，期間為即日起永久保存，主要利用地區為臺灣地區。<text:s/></text:p>
        </text:list-item>
        <text:list-item>
          <text:p text:style-name="P264">本校因執行法定職務所蒐集您的個人資料包括履歷、待遇、差勤、福利、退休(撫卹)、保險等相關個人資料（參個人資料項目索引），請配合提供正確、最新及完整之資料。</text:p>
        </text:list-item>
        <text:list-item>
          <text:p text:style-name="P265">您可依「個人資料保護法」，就您的個人資料行使以下權利：</text:p>
        </text:list-item>
      </text:list>
      <text:p text:style-name="P266">1.請求查詢或閱覽。</text:p>
      <text:p text:style-name="P267">2.製給複製本。</text:p>
      <text:p text:style-name="P268">3.請求補充或更正。</text:p>
      <text:p text:style-name="P269">4.請求停止蒐集、處理或利用。</text:p>
      <text:p text:style-name="P270">5.請求刪除。</text:p>
      <text:p text:style-name="P271">若您的個人資料有任何異動，需申請更正或欲執行上述之權利時，請洽人事室第三組(教職員)或第四組(約用人員、研究助理及技工工友)，本校將依個人資料保護法規定配合辦理。</text:p>
      <text:list text:style-name="LFO24" text:continue-numbering="true">
        <text:list-item>
          <text:p text:style-name="P272">個人資料之保密</text:p>
        </text:list-item>
      </text:list>
      <text:p text:style-name="P273">本校如因天災、事變、不可抗力或其他人為因素導致您的個人資料被竊取、洩漏、竄改、遭其他侵害者，本校將於查明後以電話、信函、電子郵件或網站公告等方式，選擇適當方式通知您。</text:p>
      <text:list text:style-name="LFO24" text:continue-numbering="true">
        <text:list-item>
          <text:p text:style-name="P274">告知書內容之修改</text:p>
        </text:list-item>
      </text:list>
      <text:p text:style-name="P275">本校修改告知書內容時，將於校內網頁(站)公告修改之內容或個別通知您。</text:p>
      <text:soft-page-break/>
      <text:p text:style-name="P276">個人資料項目索引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個人資料分類</text:p>
          </table:table-cell>
          <table:table-cell table:style-name="TableCell285" table:number-columns-spanned="2">
            <text:p text:style-name="P286">個人資料項目名稱</text:p>
          </table:table-cell>
          <table:covered-table-cell/>
          <table:table-cell table:style-name="TableCell287">
            <text:p text:style-name="P288">備註</text:p>
          </table:table-cell>
        </table:table-row>
        <table:table-row table:style-name="TableRow289">
          <table:table-cell table:style-name="TableCell290" table:number-rows-spanned="19">
            <text:p text:style-name="P291">履歷資料</text:p>
          </table:table-cell>
          <table:table-cell table:style-name="TableCell292">
            <text:p text:style-name="P293">個人基本資料</text:p>
          </table:table-cell>
          <table:table-cell table:style-name="TableCell294">
            <text:p text:style-name="P295">姓名（含中、英文姓名）、國民身分證統一編號、護照號碼或居留證號碼、出生年月日、性別、國籍、照片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聯絡資料</text:p>
          </table:table-cell>
          <table:table-cell table:style-name="TableCell302">
            <text:p text:style-name="P303">戶籍地址、通訊地址、通訊電話、行動電話、E-mail、永久電話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緊急通知人</text:p>
          </table:table-cell>
          <table:table-cell table:style-name="TableCell310">
            <text:p text:style-name="P311">姓名、關係、電話號碼（含住宅號碼、手機號碼、公務電話號碼）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學歷</text:p>
          </table:table-cell>
          <table:table-cell table:style-name="TableCell318">
            <text:p text:style-name="P319">學校名稱、院系科別、修業期間（含起迄時間）、畢結肄業區分、教育程度（學位）、證書日期文號、是否初任公職時已取得最高學歷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考試或晉升官等訓練</text:p>
          </table:table-cell>
          <table:table-cell table:style-name="TableCell326">
            <text:p text:style-name="P327">年度、考試名稱、類科別、證書日期文號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專門職業及技術人員資格</text:p>
          </table:table-cell>
          <table:table-cell table:style-name="TableCell334">
            <text:p text:style-name="P335">考試及格證書（包括年度、類科、生效日期、日期文號）、專業證照（含核發機關、日期文號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經歷及現職（任免及銓敘審定）</text:p>
          </table:table-cell>
          <table:table-cell table:style-name="TableCell342">
            <text:p text:style-name="P343">含服務機關名稱、職稱職務列等、職務編號、職系、主管級別、人員區分、任職（含日期文號、實際到職日）、免職（含日期文號、實際離職日）、銓敘審定【含核定日期文號、審查結果、官等職等、俸級、俸點（薪點）暫（照）支俸點（薪點）、生效日期】、異動（卸職）原因、請任（免）核發日期文號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考績（成）或成績考核</text:p>
          </table:table-cell>
          <table:table-cell table:style-name="TableCell350">
            <text:p text:style-name="P351">年別、區分（全年考績或另予考績）、總分、等次、核定獎懲、官等職等（官稱官階、官職等階級、級別或資位）、俸級（薪級）、俸點（薪點）、暫（減）支俸點（薪點）、核定日期文號、銓敘審定日期文號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獎懲</text:p>
          </table:table-cell>
          <table:table-cell table:style-name="TableCell358">
            <text:p text:style-name="P359">獎懲事由紀錄、核定結果、核定機關、核定日期文號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專長及語言能力</text:p>
          </table:table-cell>
          <table:table-cell table:style-name="TableCell366">
            <text:p text:style-name="P367">證照【含專長項目、證照名稱、生效日期、證件日期文號、認證機關、專長描述】、語言能力【語言類別、測驗名稱、測驗日期、證件日期文號、認證機關、檢定成績】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檢核</text:p>
          </table:table-cell>
          <table:table-cell table:style-name="TableCell374">
            <text:p text:style-name="P375">年度、類科、生效日期、證書日期文<text:soft-page-break/>號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兵役</text:p>
          </table:table-cell>
          <table:table-cell table:style-name="TableCell382">
            <text:p text:style-name="P383">役別、軍種、官（兵）科、退伍軍階、服役期間、退伍令字號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教師資格</text:p>
          </table:table-cell>
          <table:table-cell table:style-name="TableCell390">
            <text:p text:style-name="P391">區分（檢定、登記、加科登記、審定）、資格或階段別及任教科別、送審學校或師資培育大學、生效日期、證件日期文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身心障礙註記</text:p>
          </table:table-cell>
          <table:table-cell table:style-name="TableCell398">
            <text:p text:style-name="P399">種類、等級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原住民族註記</text:p>
          </table:table-cell>
          <table:table-cell table:style-name="TableCell406">
            <text:p text:style-name="P407">身分別、族別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家屬</text:p>
          </table:table-cell>
          <table:table-cell table:style-name="TableCell414">
            <text:p text:style-name="P415">稱謂、姓名、國民身分證統一編號、出生日期、職業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公教貸款或住宅</text:p>
          </table:table-cell>
          <table:table-cell table:style-name="TableCell422">
            <text:p text:style-name="P423">本人及配偶是否曾獲配公教貸款或配購公教住宅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訓練及進修</text:p>
          </table:table-cell>
          <table:table-cell table:style-name="TableCell430">
            <text:p text:style-name="P431">區分（國內外訓練及進修）、訓練進修機關（構）、名稱（程度）、課程性質、是否機關選送、期別、起迄年月、訓練時數（學分數）、證件日期文號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簡要自述</text:p>
          </table:table-cell>
          <table:table-cell table:style-name="TableCell438">
            <text:p text:style-name="P439">興趣、專長、社團經歷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待遇資料</text:p>
          </table:table-cell>
          <table:table-cell table:style-name="TableCell445" table:number-columns-spanned="2">
            <text:p text:style-name="P446">歷年所支薪資等級、專業加給、主管加給、年終工作獎金、考績（核）獎金、不休假加班費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差勤資料</text:p>
          </table:table-cell>
          <table:table-cell table:style-name="TableCell452" table:number-columns-spanned="2">
            <text:p text:style-name="P453">請假資料、出缺勤資料、加班資料等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福利資料</text:p>
          </table:table-cell>
          <table:table-cell table:style-name="TableCell459" table:number-columns-spanned="2">
            <text:p text:style-name="P460">含婚、喪、生育及子女教育補助、急難救助、員工文康活動等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退休（撫卹）資料</text:p>
          </table:table-cell>
          <table:table-cell table:style-name="TableCell466" table:number-columns-spanned="2">
            <text:p text:style-name="P467">退休（撫卹）時服務機關及職稱、退休（撫卹）等級（薪級）、退休（撫卹）生效日期、退休（撫卹）金種類、退休（撫卹）核定年資、退休（撫卹）金給與基數或百分比、退休（撫卹）金支給機關、退休金其他現金給與補償金金額、優惠存款金額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保險資料</text:p>
          </table:table-cell>
          <table:table-cell table:style-name="TableCell473" table:number-columns-spanned="2">
            <text:p text:style-name="P474">含公保、勞保、健保資料</text:p>
          </table:table-cell>
          <table:covered-table-cell/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標楷體i...." svg:font-family="標楷體i...." style:font-family-generic="roman" svg:panose-1="0 0 0 0 0 0 0 0 0 0"/>
    <style:font-face style:name="Andale WT" svg:font-family="Andale W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text-align="justify" fo:margin-bottom="0.0833in" fo:line-height="125%" fo:margin-left="0.5118in" fo:text-indent="-0.5118in">
        <style:tab-stops/>
      </style:paragraph-properties>
      <style:text-properties style:font-name-asian="標楷體" style:letter-kerning="false" style:font-size-complex="12pt" fo:hyphenate="false"/>
    </style:style>
    <style:style style:name="本文縮排3字元" style:display-name="本文縮排 3 字元" style:family="text">
      <style:text-properties style:font-name-asian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ogin_words1" style:display-name="login_words1" style:family="text">
      <style:text-properties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2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ndale WT" fo:font-weight="normal" style:font-weight-asian="normal" fo:font-style="normal" style:font-style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1" style:family="text">
      <style:text-properties style:font-name-asian="新細明體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style:use-window-font-color="true" fo:font-size="13pt" style:font-size-asian="13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3pt" style:font-size-asian="13pt"/>
    </style:style>
    <style:style style:name="WW_CharLFO15LVL1" style:family="text">
      <style:text-properties style:font-name="標楷體" style:font-name-asian="標楷體" style:use-window-font-color="true" fo:font-size="13pt" style:font-size-asian="13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0LVL1" style:family="text">
      <style:text-properties style:font-name="Times New Roman" style:font-name-asian="新細明體" fo:font-size="13pt" style:font-size-asian="13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4333in" text:min-label-width="0.25in" text:list-level-position-and-space-mode="label-alignment">
          <style:list-level-label-alignment text:label-followed-by="listtab" fo:margin-left="-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173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計畫人員報到程序表</dc:title>
    <dc:subject/>
    <meta:initial-creator>USER</meta:initial-creator>
    <dc:creator>admin</dc:creator>
    <meta:creation-date>2024-01-05T02:36:00Z</meta:creation-date>
    <dc:date>2024-01-05T02:36:00Z</dc:date>
    <meta:print-date>2023-12-19T07:0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2" meta:character-count="2827" meta:row-count="20" meta:non-whitespace-character-count="2410"/>
  </office:meta>
</office:document-meta>
</file>