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style:font-name-complex="新細明體" style:font-weight-complex="bold" fo:color="#000000" style:letter-kerning="false" fo:font-size="9pt" style:font-size-asian="9pt" style:font-size-complex="9pt"/>
    </style:style>
    <style:style style:name="P3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style:font-name-complex="新細明體" style:font-weight-complex="bold" fo:color="#000000" style:letter-kerning="false" fo:font-size="9pt" style:font-size-asian="9pt" style:font-size-complex="9pt"/>
    </style:style>
    <style:style style:name="P4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style:font-name-complex="新細明體" style:font-weight-complex="bold" fo:color="#000000" style:letter-kerning="false" fo:font-size="9pt" style:font-size-asian="9pt" style:font-size-complex="9pt"/>
    </style:style>
    <style:style style:name="P5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style:font-name-complex="新細明體" style:font-weight-complex="bold" fo:color="#000000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style:font-name-complex="新細明體" style:font-weight-complex="bold" fo:color="#000000" style:letter-kerning="false" fo:font-size="9pt" style:font-size-asian="9pt" style:font-size-complex="9pt"/>
    </style:style>
    <style:style style:name="P7" style:parent-style-name="清單段落" style:list-style-name="LFO10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清單段落" style:list-style-name="LFO10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9" style:parent-style-name="清單段落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1" style:parent-style-name="清單段落" style:list-style-name="LFO10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8" style:parent-style-name="Default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9" style:parent-style-name="Default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0" style:parent-style-name="Default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1" style:parent-style-name="Default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2" style:parent-style-name="Default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3" style:parent-style-name="Default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4" style:parent-style-name="Default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5" style:parent-style-name="Default" style:list-style-name="LFO10" style:family="paragraph">
      <style:paragraph-properties fo:widows="2" fo:orphans="2" fo:text-align="justify" style:line-height-at-least="0.2638in" fo:margin-right="-0.1666in"/>
    </style:style>
    <style:style style:name="T3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7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38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39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40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45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Default" style:list-style-name="LFO10" style:family="paragraph">
      <style:paragraph-properties fo:widows="2" fo:orphans="2" fo:text-align="justify" style:line-height-at-least="0.2638in" fo:margin-right="-0.1666in"/>
    </style:style>
    <style:style style:name="T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8" style:parent-style-name="Default" style:list-style-name="LFO10" style:family="paragraph">
      <style:paragraph-properties fo:widows="2" fo:orphans="2" fo:text-align="justify" style:line-height-at-least="0.2638in" fo:margin-right="-0.1666in"/>
    </style:style>
    <style:style style:name="T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0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3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6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5" style:parent-style-name="Default" style:list-style-name="LFO10" style:family="paragraph">
      <style:paragraph-properties fo:widows="2" fo:orphans="2" fo:text-align="justify" style:line-height-at-least="0.2638in" fo:margin-right="-0.1666in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7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9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2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4" style:parent-style-name="Default" style:list-style-name="LFO10" style:family="paragraph">
      <style:paragraph-properties fo:widows="2" fo:orphans="2" fo:text-align="justify" style:line-height-at-least="0.2638in" fo:margin-right="-0.1666in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7" style:parent-style-name="Default" style:family="paragraph">
      <style:paragraph-properties fo:widows="2" fo:orphans="2" fo:text-align="justify" style:line-height-at-least="0.2638in" fo:margin-left="0.75in" fo:margin-righ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9" style:parent-style-name="Default" style:list-style-name="LFO10" style:family="paragraph">
      <style:paragraph-properties fo:widows="2" fo:orphans="2" fo:text-align="justify" style:line-height-at-least="0.2638in" fo:margin-right="-0.1666in"/>
    </style:style>
    <style:style style:name="T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1" style:parent-style-name="Default" style:list-style-name="LFO10" style:family="paragraph">
      <style:paragraph-properties fo:widows="2" fo:orphans="2" fo:text-align="justify" style:line-height-at-least="0.2638in" fo:margin-right="-0.1666in"/>
    </style:style>
    <style:style style:name="T92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國立政治大學約用人員校內甄選作業細則</text:p>
      <text:p text:style-name="P2">民國101年7月11日行政人力資源委員會審議通過</text:p>
      <text:p text:style-name="P3">民國104年1月21日行政人力資源委員會審議通過第3條、第5條修正</text:p>
      <text:p text:style-name="P4">民國106年1月10日行政人力資源委員會審議通過第4條、第5條、第6條修正</text:p>
      <text:p text:style-name="P5">民國111年1月17日行政人力資源委員會審議通過第3條、第8條修正；</text:p>
      <text:p text:style-name="P6">民國111年2月14日政人字第1110003912號函發布</text:p>
      <text:list text:style-name="LFO10" text:continue-numbering="true">
        <text:list-item>
          <text:p text:style-name="P7"><text:span text:style-name="T8">國立政治大學（以下簡稱本校）</text:span><text:span text:style-name="T9">為</text:span><text:span text:style-name="T10">辦理</text:span><text:span text:style-name="T11">本校約用人員</text:span><text:span text:style-name="T12">管理辦法有關校內甄選(以下簡稱內補)之規定</text:span><text:span text:style-name="T13">，特訂定本</text:span><text:span text:style-name="T14">作業細則做為執行之規範</text:span><text:span text:style-name="T15">。</text:span></text:p>
        </text:list-item>
        <text:list-item>
          <text:p text:style-name="P16"><text:span text:style-name="T17">各單位人員退離或新增業務，非當然得遞補人員，應先進行內部工作調整及人力檢討。如確有人力需求，再提送員額申請書及工作說明書，經校長同意進用後，方得進行甄選作業。</text:span><text:span text:style-name="T18"><text:s/></text:span></text:p>
        </text:list-item>
      </text:list>
      <text:p text:style-name="P19"><text:span text:style-name="T20">用人單位應公開甄選並先辦理內補，甄選未果方得辦理對外甄選（以下簡稱外補）。</text:span></text:p>
      <text:list text:style-name="LFO10" text:continue-numbering="true">
        <text:list-item>
          <text:p text:style-name="P21"><text:span text:style-name="T22">各單位如有人員退離，單位主管經由工作再設計，並符合下列各款時，得建議將</text:span><text:span text:style-name="T23">現</text:span><text:span text:style-name="T24">職人員所任職務之職等調高一職等，</text:span><text:span text:style-name="T25">並調高其薪資2%-5%，</text:span><text:span text:style-name="T26">不受前條之限制：</text:span><text:span text:style-name="T27"><text:s/></text:span></text:p>
        </text:list-item>
      </text:list>
      <text:p text:style-name="P28">(一)單位員額精實未補且未增加員額。<text:s/></text:p>
      <text:p text:style-name="P29">(二)全單位總評價等數未增加。<text:s/></text:p>
      <text:p text:style-name="P30">(三)未增加現有人事費，且調動後各職等加總之薪資上限或下限均無上調情形。<text:s/></text:p>
      <text:p text:style-name="P31">(四)單位內人員無薪資高標情形。<text:s/></text:p>
      <text:p text:style-name="P32">前項調高一職等之現職人員，若其調高後之薪資仍若未達新職等薪資下限時，晉升後自調升之職等下限起敘。</text:p>
      <text:p text:style-name="P33">依本條規定調高職等者，應簽奉校長核定後，提交工作評價小組備查。</text:p>
      <text:p text:style-name="P34">如有特殊情形，得專案提工作評價小組審議。</text:p>
      <text:list text:style-name="LFO10" text:continue-numbering="true">
        <text:list-item>
          <text:p text:style-name="P35"><text:span text:style-name="T36">內補公告應於本校徵才網頁刊登，並發函本校各單位轉知約用人員。</text:span></text:p>
        </text:list-item>
      </text:list>
      <text:p text:style-name="P37">用人單位如擬依職等序列甄選，應於公告內敘明。於本校任職年資之計算，計至收件截止日。</text:p>
      <text:p text:style-name="P38">約用人員升遷以依本校約用人員職稱及職等表逐等晉升為原則，再次一序列職等人員如符合下列各款條件，得不受逐等晉升之限制，但以晉升二職等為限：</text:p>
      <text:p text:style-name="P39">(一)具備與出缺職位相當之工作資歷，且服務成績優良並有證明文件。</text:p>
      <text:p text:style-name="P40"><text:span text:style-name="T41">(</text:span><text:span text:style-name="T42">二</text:span><text:span text:style-name="T43">)</text:span><text:span text:style-name="T44">在本校服務期間滿二年。</text:span></text:p>
      <text:p text:style-name="P45"><text:span text:style-name="T46">(</text:span><text:span text:style-name="T47">三</text:span><text:span text:style-name="T48">)</text:span><text:span text:style-name="T49">本校職員人事甄審委員會</text:span><text:span text:style-name="T50">(</text:span><text:span text:style-name="T51">以下簡稱人甄會</text:span><text:span text:style-name="T52">)</text:span><text:span text:style-name="T53">審議通過並奉校長核定。</text:span><text:span text:style-name="T54"><text:s/></text:span><text:span text:style-name="T55"><text:s/></text:span></text:p>
      <text:list text:style-name="LFO10" text:continue-numbering="true">
        <text:list-item>
          <text:p text:style-name="P56"><text:span text:style-name="T57">四職等以下約用人員之內補，由各職缺單位辦理，單位應組三人以上甄選小組，並應有單位外相關會議委員(人甄會、工作評價或人資會委員)或相關領域教研人員或在本校服務五年以上現職人員參與，甄選結果經校長核定後得先進用，再提人甄會備查。</text:span></text:p>
        </text:list-item>
        <text:list-item>
          <text:p text:style-name="P58"><text:span text:style-name="T59">五職等以上約用人員之內補，由人事室辦理。</text:span></text:p>
        </text:list-item>
      </text:list>
      <text:soft-page-break/>
      <text:p text:style-name="P60"><text:span text:style-name="T61">前項內補得依需要辦理各項測驗及筆試，與業務相關之測驗及筆試由職缺單位負責出題及評分。</text:span><text:span text:style-name="T62"><text:s/></text:span></text:p>
      <text:p text:style-name="P63"><text:span text:style-name="T64">通過測驗或筆試之人數逾五人時，甄選小組得分兩階段辦理甄選，初審通過者方得進入面試之複審。</text:span><text:span text:style-name="T65"><text:s/></text:span></text:p>
      <text:p text:style-name="P66"><text:span text:style-name="T67">甄選小組由委員三至五</text:span><text:span text:style-name="T68">人組成，職缺單位主管為當然委員，其餘委員由人事室視個案</text:span><text:span text:style-name="T69">邀請</text:span><text:span text:style-name="T70">相關</text:span><text:span text:style-name="T71">會議</text:span><text:span text:style-name="T72">委員</text:span><text:span text:style-name="T73">或相關領域教研人員或各單位秘書以上人員擔任委員人選</text:span><text:span text:style-name="T74">組成。</text:span></text:p>
      <text:list text:style-name="LFO10" text:continue-numbering="true">
        <text:list-item>
          <text:p text:style-name="P75"><text:span text:style-name="T76">甄選小組依該職缺工作說明書所列專業知識技能、資格條件及申請人在本校之工作表現、職務歷練、工作態度及發展潛能等項目評選。</text:span></text:p>
        </text:list-item>
      </text:list>
      <text:p text:style-name="P77"><text:span text:style-name="T78">甄選小組評選後，依成績高低並附審查意見，每名職缺至多推薦三名人選提人甄會審議通過，再簽請校長圈定人選。</text:span></text:p>
      <text:p text:style-name="P79"><text:span text:style-name="T80">人甄會審議時依工作說明書審議，以投票決定是否通過甄選小組之推薦，如不通過則應附具體理由退請甄選小組再酌。</text:span><text:span text:style-name="T81"><text:s/></text:span></text:p>
      <text:p text:style-name="P82"><text:span text:style-name="T83">甄選案經人甄會審議通過後，送請校長圈定人選。</text:span></text:p>
      <text:list text:style-name="LFO10" text:continue-numbering="true">
        <text:list-item>
          <text:p text:style-name="P84"><text:span text:style-name="T85">內補案經校長核定人選後，人事室應通知當事人，並請職缺單位與現職單位協調當事人之到任日期。</text:span><text:span text:style-name="T86"><text:s/></text:span></text:p>
        </text:list-item>
      </text:list>
      <text:p text:style-name="P87"><text:span text:style-name="T88">當事人到任後，職缺單位應將到任通知書送人事室辦理後續人事異動事宜。</text:span></text:p>
      <text:list text:style-name="LFO10" text:continue-numbering="true">
        <text:list-item>
          <text:p text:style-name="P89"><text:span text:style-name="T90">在未產生薪資高標前提下，約用人員可自願降調擔任較低職等工作，但應出具降等同意書。</text:span></text:p>
        </text:list-item>
        <text:list-item>
          <text:p text:style-name="P91"><text:span text:style-name="T92">本作業細則經行政人力資源委員會審議通過後發布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新細明體"/>
    </style:style>
    <style:style style:name="WW_CharLFO6LVL1" style:family="text">
      <style:text-properties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787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31T08:15:00Z</meta:creation-date>
    <dc:date>2022-03-31T08:15:00Z</dc:date>
    <meta:print-date>2022-03-31T08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