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2923in" text:min-label-width="0.3916in" text:list-level-position-and-space-mode="label-alignment">
          <style:list-level-label-alignment text:label-followed-by="listtab" fo:margin-left="1.684in" fo:text-indent="-0.39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256in" text:min-label-width="0.5in" text:list-level-position-and-space-mode="label-alignment">
          <style:list-level-label-alignment text:label-followed-by="listtab" fo:margin-left="2.1256in" fo:text-indent="-0.5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fo:text-align="center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0812in" text:min-label-width="0.8854in" text:list-level-position-and-space-mode="label-alignment">
          <style:list-level-label-alignment text:label-followed-by="listtab" fo:margin-left="0.9666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text-autospace="none" fo:margin-top="0.125in" fo:line-height="0.1944in" fo:margin-left="3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line-height="0.1944in" fo:margin-left="3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line-height="0.1944in" fo:margin-left="3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fo:line-height="0.1944in" fo:margin-left="3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78" style:parent-style-name="內文" style:family="paragraph">
      <style:paragraph-properties fo:line-height="0.1944in" fo:margin-left="3.3333in" fo:margin-right="0.0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letter-spacing="-0.0013in" style:text-scale="90%" fo:font-size="10pt" style:font-size-asian="10pt" style:font-size-complex="10pt"/>
    </style:style>
    <style:style style:name="P94" style:parent-style-name="本文" style:list-style-name="LFO7" style:family="paragraph">
      <style:paragraph-properties fo:text-align="justify" fo:margin-bottom="0in" fo:line-height="0.2777in"/>
    </style:style>
    <style:style style:name="T95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98" style:parent-style-name="本文" style:list-style-name="LFO7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本文" style:list-style-name="LFO7" style:family="paragraph">
      <style:paragraph-properties fo:text-align="justify" fo:margin-bottom="0in" fo:line-height="0.2777in"/>
    </style:style>
    <style:style style:name="T100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103" style:parent-style-name="本文" style:family="paragraph">
      <style:paragraph-properties fo:text-align="justify" fo:margin-bottom="0in" fo:line-height="0.2777in" fo:margin-left="1.3777in" fo:margin-right="0.114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margin-bottom="0in" fo:line-height="0.2777in" fo:margin-right="0.1145in" fo:text-indent="0.98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145in" style:text-scale="99%" fo:font-size="14pt" style:font-size-asian="14pt" style:font-size-complex="14pt"/>
    </style:style>
    <style:style style:name="P107" style:parent-style-name="本文" style:family="paragraph">
      <style:paragraph-properties fo:text-align="justify" fo:margin-bottom="0in" fo:line-height="0.2777in" fo:margin-right="0.1145in" fo:text-indent="0.98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45in" style:text-scale="99%" fo:font-size="14pt" style:font-size-asian="14pt" style:font-size-complex="14pt"/>
    </style:style>
    <style:style style:name="P110" style:parent-style-name="本文" style:family="paragraph">
      <style:paragraph-properties fo:text-align="justify" fo:margin-bottom="0in" fo:line-height="0.2777in" fo:margin-left="1.3777in" fo:margin-right="0.1145in" fo:text-indent="-0.422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02in" style:text-scale="95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114" style:parent-style-name="本文" style:family="paragraph">
      <style:paragraph-properties fo:text-align="justify" fo:margin-bottom="0in" fo:line-height="0.2777in" fo:margin-left="1.3777in" fo:margin-right="0.1145in" fo:text-indent="-0.42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2in" style:text-scale="95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118" style:parent-style-name="本文" style:family="paragraph">
      <style:paragraph-properties fo:text-align="justify" fo:margin-bottom="0in" fo:line-height="0.2777in" fo:margin-right="0.2847in" fo:text-indent="0.934in"/>
    </style:style>
    <style:style style:name="T11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120" style:parent-style-name="本文" style:family="paragraph">
      <style:paragraph-properties fo:text-align="justify" fo:margin-bottom="0in" fo:line-height="0.2777in" fo:margin-left="0.9833in" fo:margin-right="0.2847in" fo:text-indent="-0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305in" style:text-scale="95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margin-bottom="0in" fo:line-height="0.2777in" fo:margin-left="0.6715in" fo:margin-right="0.0708in" fo:text-indent="-0.5729in">
        <style:tab-stops/>
      </style:paragraph-properties>
      <style:text-properties style:font-name="標楷體" style:font-name-asian="標楷體" fo:letter-spacing="-0.0006in" style:text-scale="95%" fo:font-size="14pt" style:font-size-asian="14pt" style:font-size-complex="14pt"/>
    </style:style>
    <style:style style:name="P128" style:parent-style-name="本文" style:family="paragraph">
      <style:paragraph-properties fo:text-align="justify" fo:margin-bottom="0in" fo:line-height="0.2777in" fo:margin-left="1.3784in" fo:margin-right="0.0708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本文" style:family="paragraph">
      <style:paragraph-properties fo:text-align="justify" fo:margin-bottom="0in" fo:line-height="0.2777in" fo:margin-left="0.7138in" fo:text-indent="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text-align="justify" fo:margin-bottom="0in" fo:line-height="0.2777in" fo:margin-left="0.8861in" fo:margin-right="0.1145in" fo:text-indent="-0.7875in">
        <style:tab-stops>
          <style:tab-stop style:type="left" style:position="0.188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P136" style:parent-style-name="本文" style:family="paragraph">
      <style:paragraph-properties fo:text-align="justify" fo:margin-bottom="0in" fo:line-height="0.2777in" fo:margin-left="0.8861in" fo:margin-right="0.11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145in" style:text-scale="99%" fo:font-size="14pt" style:font-size-asian="14pt" style:font-size-complex="14pt"/>
    </style:style>
    <style:style style:name="P144" style:parent-style-name="本文" style:family="paragraph">
      <style:paragraph-properties fo:text-align="justify" fo:margin-bottom="0in" fo:line-height="0.2777in" fo:margin-left="0.8861in" fo:margin-right="0.114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145in" style:text-scale="99%" fo:font-size="14pt" style:font-size-asian="14pt" style:font-size-complex="14pt"/>
    </style:style>
    <style:style style:name="P148" style:parent-style-name="本文" style:family="paragraph">
      <style:paragraph-properties fo:text-align="justify" fo:margin-bottom="0in" fo:line-height="0.2777in" fo:margin-left="0.8861in" fo:margin-right="0.114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152" style:parent-style-name="本文" style:family="paragraph">
      <style:paragraph-properties fo:text-align="justify" fo:margin-bottom="0in" fo:line-height="0.2777in" fo:margin-left="1.0729in" fo:margin-right="0.114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fo:text-align="justify" fo:margin-bottom="0in" fo:line-height="0.2777in" fo:margin-left="0.8861in" fo:margin-right="0.1145in" fo:text-indent="-0.7875in">
        <style:tab-stops>
          <style:tab-stop style:type="left" style:position="0.188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145in" style:text-scale="99%" fo:font-size="14pt" style:font-size-asian="14pt" style:font-size-complex="14pt"/>
    </style:style>
    <style:style style:name="P160" style:parent-style-name="本文" style:family="paragraph">
      <style:paragraph-properties fo:text-align="justify" fo:margin-bottom="0in" fo:line-height="0.2777in" fo:margin-left="0.8861in" fo:margin-right="0.114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text-align="justify" fo:margin-bottom="0in" fo:line-height="0.2777in" fo:margin-left="0.8861in" fo:margin-right="0.0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284in" style:text-scale="95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277in" style:text-scale="95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本文" style:family="paragraph">
      <style:paragraph-properties fo:text-align="justify" fo:margin-bottom="0in" fo:line-height="0.2777in" fo:margin-left="0.8861in" fo:text-indent="-0.78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256in" style:text-scale="95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243in" style:text-scale="95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fo:text-align="justify" fo:margin-bottom="0in" fo:line-height="0.2777in" fo:margin-left="0.8861in" fo:text-indent="-0.78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本文" style:family="paragraph">
      <style:paragraph-properties fo:text-align="justify" fo:margin-bottom="0in" fo:line-height="0.2777in" fo:margin-left="0.886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076in" style:text-scale="95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83in" style:text-scale="95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83in" style:text-scale="95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83in" style:text-scale="95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P191" style:parent-style-name="本文" style:family="paragraph">
      <style:paragraph-properties fo:text-align="justify" fo:margin-bottom="0in" fo:line-height="0.2777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margin-bottom="0in" fo:line-height="0.2777in" fo:margin-left="0.886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145in" style:text-scale="99%" fo:font-size="14pt" style:font-size-asian="14pt" style:font-size-complex="14pt"/>
    </style:style>
    <style:style style:name="P195" style:parent-style-name="本文" style:family="paragraph">
      <style:paragraph-properties fo:text-align="justify" fo:margin-bottom="0in" fo:line-height="0.2777in" fo:margin-left="0.8861in" fo:text-indent="-0.78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13in" style:text-scale="95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27in" style:text-scale="95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194in" style:text-scale="95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194in" style:text-scale="95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201in" style:text-scale="95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06in" style:text-scale="95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text-align="justify" fo:margin-bottom="0in" fo:line-height="0.2777in" fo:margin-left="0.8861in" fo:text-indent="-0.78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text-align="justify" fo:margin-bottom="0in" fo:line-height="0.2777in" fo:margin-left="0.8861in" fo:text-indent="-0.78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61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61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fo:break-before="page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3" style:family="table-column">
      <style:table-column-properties style:column-width="2.3187in"/>
    </style:style>
    <style:style style:name="TableColumn224" style:family="table-column">
      <style:table-column-properties style:column-width="2.3201in"/>
    </style:style>
    <style:style style:name="TableColumn225" style:family="table-column">
      <style:table-column-properties style:column-width="2.2041in"/>
    </style:style>
    <style:style style:name="Table222" style:family="table">
      <style:table-properties style:width="6.843in" fo:margin-left="0in" table:align="center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9" style:parent-style-name="內文" style:family="paragraph">
      <style:paragraph-properties style:text-autospace="none" fo:text-align="justify" fo:line-height="0.2777in" fo:margin-left="0.1666in" fo:text-indent="0.3888in">
        <style:tab-stops/>
      </style:paragraph-properties>
      <style:text-properties style:font-name-asian="標楷體" style:font-name-complex="DFKaiShu-SB-Estd-BF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text-align="justify" fo:line-height="0.2777in" fo:margin-left="0.1666in" fo:text-indent="0.3888in">
        <style:tab-stops/>
      </style:paragraph-properties>
      <style:text-properties style:font-name-asian="標楷體" style:font-name-complex="DFKaiShu-SB-Estd-BF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</style:style>
    <style:style style:name="T242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style:text-autospace="none" fo:text-align="justify" fo:line-height="0.2777in" fo:margin-left="0.1666in" fo:text-indent="0.3888in">
        <style:tab-stops/>
      </style:paragraph-properties>
      <style:text-properties style:font-name-asian="標楷體" style:font-name-complex="DFKaiShu-SB-Estd-BF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text-align="justify" fo:line-height="0.2777in" fo:margin-left="0.1666in" fo:text-indent="0.3888in">
        <style:tab-stops/>
      </style:paragraph-properties>
      <style:text-properties style:font-name-asian="標楷體" style:font-name-complex="DFKaiShu-SB-Estd-BF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</style:style>
    <style:style style:name="T251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</style:style>
    <style:style style:name="T263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</style:style>
    <style:style style:name="T268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</style:style>
    <style:style style:name="T270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  <style:text-properties style:font-name-asian="標楷體" style:font-name-complex="DFKaiShu-SB-Estd-BF" style:letter-kerning="false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</style:style>
    <style:style style:name="T275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777in" fo:margin-left="0.1666in" fo:text-indent="0.3888in">
        <style:tab-stops/>
      </style:paragraph-properties>
    </style:style>
    <style:style style:name="T277" style:parent-style-name="預設段落字型" style:family="text">
      <style:text-properties style:font-name-asian="標楷體" style:font-name-complex="DFKaiShu-SB-Estd-BF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777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立政治大學教師及研究人員傑出服務獎勵辦法</text:span></text:p>
      <text:p text:style-name="P4"><text:span text:style-name="T5">中華民國</text:span><text:span text:style-name="T6">95</text:span><text:span text:style-name="T7">年</text:span><text:span text:style-name="T8">4</text:span><text:span text:style-name="T9">月</text:span><text:span text:style-name="T10">15</text:span><text:span text:style-name="T11">日第</text:span><text:span text:style-name="T12">138</text:span><text:span text:style-name="T13">次校務會議通過</text:span></text:p>
      <text:p text:style-name="P14"><text:span text:style-name="T15">中華民國</text:span><text:span text:style-name="T16">98</text:span><text:span text:style-name="T17">年</text:span><text:span text:style-name="T18">3</text:span><text:span text:style-name="T19">月</text:span><text:span text:style-name="T20">27</text:span><text:span text:style-name="T21">日第</text:span><text:span text:style-name="T22">5</text:span><text:span text:style-name="T23">屆第</text:span><text:span text:style-name="T24">2</text:span><text:span text:style-name="T25">次校務基金管理委員會、同年</text:span><text:span text:style-name="T26">4</text:span><text:span text:style-name="T27">月</text:span><text:span text:style-name="T28">25</text:span><text:span text:style-name="T29">日第</text:span><text:span text:style-name="T30">153</text:span><text:span text:style-name="T31">次校務會議通過修正第</text:span><text:span text:style-name="T32">5</text:span><text:span text:style-name="T33">、</text:span><text:span text:style-name="T34">7</text:span><text:span text:style-name="T35">、</text:span><text:span text:style-name="T36">9</text:span><text:span text:style-name="T37">及</text:span><text:span text:style-name="T38">10</text:span><text:span text:style-name="T39">條條文</text:span></text:p>
      <text:p text:style-name="P40"><text:span text:style-name="T41">中華民國</text:span><text:span text:style-name="T42">98</text:span><text:span text:style-name="T43">年</text:span><text:span text:style-name="T44">8</text:span><text:span text:style-name="T45">月</text:span><text:span text:style-name="T46">17</text:span><text:span text:style-name="T47">日第</text:span><text:span text:style-name="T48">5</text:span><text:span text:style-name="T49">屆第</text:span><text:span text:style-name="T50">4</text:span><text:span text:style-name="T51">次校務基金管理委員會、同年</text:span><text:span text:style-name="T52">11</text:span><text:span text:style-name="T53">月</text:span><text:span text:style-name="T54">21</text:span><text:span text:style-name="T55">日第</text:span><text:span text:style-name="T56">156</text:span><text:span text:style-name="T57">次校務會議修正通過第</text:span><text:span text:style-name="T58">9</text:span><text:span text:style-name="T59">及</text:span><text:span text:style-name="T60">10</text:span><text:span text:style-name="T61">條條文</text:span></text:p>
      <text:p text:style-name="P62"><text:span text:style-name="T63">中華民國</text:span><text:span text:style-name="T64">100</text:span><text:span text:style-name="T65">年</text:span><text:span text:style-name="T66">11</text:span><text:span text:style-name="T67">月</text:span><text:span text:style-name="T68">8</text:span><text:span text:style-name="T69">日第</text:span><text:span text:style-name="T70">6</text:span><text:span text:style-name="T71">屆第</text:span><text:span text:style-name="T72">5</text:span><text:span text:style-name="T73">次校務基金管理委員會、同年月</text:span><text:span text:style-name="T74">19</text:span><text:span text:style-name="T75">日第</text:span><text:span text:style-name="T76">166</text:span><text:span text:style-name="T77">次校務會議修正通過全文</text:span></text:p>
      <text:p text:style-name="P78"><text:span text:style-name="T79">中華民國</text:span><text:span text:style-name="T80">10</text:span><text:span text:style-name="T81">4</text:span><text:span text:style-name="T82">年</text:span><text:span text:style-name="T83">9</text:span><text:span text:style-name="T84">月1</text:span><text:span text:style-name="T85">0</text:span><text:span text:style-name="T86">日第1</text:span><text:span text:style-name="T87">85</text:span><text:span text:style-name="T88">次校務會議</text:span><text:span text:style-name="T89">、同年12月18日</text:span><text:span text:style-name="T90">第8屆第4次校務基金管理委員會</text:span><text:span text:style-name="T91">修正通過</text:span><text:span text:style-name="T92">第5及8條條</text:span><text:span text:style-name="T93">文</text:span></text:p>
      <text:list text:style-name="LFO7" text:continue-numbering="true">
        <text:list-item>
          <text:p text:style-name="P94"><text:span text:style-name="T95">國立政治大學(以下簡稱本校)為表揚對校務發展之開發及推動有具體貢獻</text:span><text:span text:style-name="T96">之教師及研究人員，特訂定本辦法。</text:span><text:span text:style-name="T97"><text:s/></text:span></text:p>
        </text:list-item>
        <text:list-item>
          <text:p text:style-name="P98">本辦法獎勵對象為編制內專任教師及研究人員。</text:p>
        </text:list-item>
        <text:list-item>
          <text:p text:style-name="P99"><text:span text:style-name="T100">在本校服務三年以上之教師及研究人員，具備下列各款事蹟之一者，得</text:span><text:span text:style-name="T101">被推薦為傑出服務獎候選人：</text:span><text:span text:style-name="T102"><text:s/></text:span></text:p>
        </text:list-item>
      </text:list>
      <text:p text:style-name="P103">一、針對校務發展提出重大興革方案，並實際參與執行，有具體貢獻者。</text:p>
      <text:p text:style-name="P104"><text:span text:style-name="T105">二、配合校務政策，積極推動辦理重要業務，有顯著成果者。</text:span><text:span text:style-name="T106"><text:s/></text:span></text:p>
      <text:p text:style-name="P107"><text:span text:style-name="T108">三、長期熱心校內公共事務，戮力協助校務工作，績效卓著者。</text:span><text:span text:style-name="T109"><text:s/></text:span></text:p>
      <text:p text:style-name="P110"><text:span text:style-name="T111">四、搶救重大災害或消弭重大意外事故，處置得宜，對維護生命財產有貢</text:span><text:span text:style-name="T112">獻，並有助提昇本校聲譽者。</text:span><text:span text:style-name="T113"><text:s/></text:span></text:p>
      <text:p text:style-name="P114"><text:span text:style-name="T115">五、擔任行政或學術主管職務，主動積極推展主管業務，負責盡職，成效</text:span><text:span text:style-name="T116">卓著者。</text:span><text:span text:style-name="T117"><text:s/></text:span></text:p>
      <text:p text:style-name="P118"><text:span text:style-name="T119">六、其他對本校各項校務發展有特殊優良貢獻，足為表率者。</text:span></text:p>
      <text:p text:style-name="P120"><text:span text:style-name="T121">前項服務年資之計算至遴選當學年七月底</text:span><text:span text:style-name="T122">止，</text:span><text:span text:style-name="T123">教師及研究人員年</text:span><text:span text:style-name="T124">資</text:span><text:span text:style-name="T125">得</text:span><text:span text:style-name="T126">合併採計，留職停薪之年資不予併計。</text:span></text:p>
      <text:p text:style-name="P127">第四條<text:tab/><text:s text:c="2"/>最近三年內有下列情形之一者，不得遴選為傑出服務教師及研究人員：</text:p>
      <text:p text:style-name="P128"><text:span text:style-name="T129">一、未依本校教師、研究人員基本績效評量辦法通過整體評量並經校教師</text:span><text:span text:style-name="T130">評審委員會備查者。</text:span></text:p>
      <text:p text:style-name="P131">二、品德、操守及專業倫理不良，經查證屬實者。</text:p>
      <text:p text:style-name="P132"><text:span text:style-name="T133">第五條</text:span><text:span text:style-name="T134"><text:tab/></text:span><text:span text:style-name="T135">傑出服務教師及研究人員之遴選，由本校組成遴選委員會負責審議。</text:span></text:p>
      <text:p text:style-name="P136"><text:span text:style-name="T137">委員會置委員十九人，委員由校長聘請副校長、教務長、學務長、總務長、主任秘書、</text:span><text:span text:style-name="T138">主</text:span><text:span text:style-name="T139">計</text:span><text:span text:style-name="T140">室</text:span><text:span text:style-name="T141">主任、人事室主任、教師代表六名、研究人員</text:span><text:span text:style-name="T142">代表一名、行政人員代表四名組成之，並由校長擔任召集人。</text:span><text:span text:style-name="T143"><text:s/></text:span></text:p>
      <text:p text:style-name="P144"><text:span text:style-name="T145">遴選委員會委員應親自出席會議，有三分之二以上出席始得開會，經</text:span><text:span text:style-name="T146">出席委員過半數同意始得決議，必要時得邀請有關人員列席說明。</text:span><text:span text:style-name="T147"><text:s/></text:span></text:p>
      <text:soft-page-break/>
      <text:p text:style-name="P148"><text:span text:style-name="T149">委員經推薦為傑出服務獎或傑出行政人員獎候選人者，自動喪失委員</text:span><text:span text:style-name="T150">資格。其缺額由備選委員依序遞補。</text:span><text:span text:style-name="T151"><text:s/></text:span></text:p>
      <text:p text:style-name="P152">委員會委員應本超然公正立場進行遴選案之審議。</text:p>
      <text:p text:style-name="P153"><text:span text:style-name="T154">第六條</text:span><text:span text:style-name="T155"><text:s text:c="2"/></text:span><text:span text:style-name="T156">本項遴選作業每學年辦理一次，候選人由各學院院長或一級行政單位</text:span><text:span text:style-name="T157">（含中心）主管提名，並填具推薦表，敘明推薦理由及檢附具體事蹟</text:span><text:span text:style-name="T158">等相關資料，於十二月底前送人事室彙辦。</text:span><text:span text:style-name="T159"><text:s/></text:span></text:p>
      <text:p text:style-name="P160"><text:span text:style-name="T161">凡第一次參加遴選者，其在本校服務事蹟均同意採認，不限年度。但</text:span><text:span text:style-name="T162">曾經獲獎者，再次參加遴選，僅採認上次獲獎以後之服務事蹟。</text:span></text:p>
      <text:p text:style-name="P163"><text:span text:style-name="T164">各學院院長及一級行政單</text:span><text:span text:style-name="T165">位</text:span><text:span text:style-name="T166">（含中心</text:span><text:span text:style-name="T167">）</text:span><text:span text:style-name="T168">主管合於第三條各款之一者，</text:span><text:span text:style-name="T169">由校長提名推薦之。</text:span></text:p>
      <text:p text:style-name="P170"><text:span text:style-name="T171">第七條</text:span><text:span text:style-name="T172"><text:tab/>傑出服務獎之獲獎人</text:span><text:span text:style-name="T173">數</text:span><text:span text:style-name="T174">，</text:span><text:span text:style-name="T175">為遴選當學年度全體專任教師及研究人</text:span><text:span text:style-name="T176">員</text:span><text:span text:style-name="T177">總</text:span><text:span text:style-name="T178">額百分之一。</text:span></text:p>
      <text:p text:style-name="P179"><text:span text:style-name="T180">第八條</text:span><text:span text:style-name="T181"><text:tab/></text:span><text:span text:style-name="T182">教師及研究人員服務優良獎獲獎人，由學校公開表揚，頒給新臺幣(以</text:span><text:span text:style-name="T183">下同)六萬元獎金及獎牌。</text:span></text:p>
      <text:p text:style-name="P184"><text:span text:style-name="T185">獲選為當學年度傑出服務教師及研究人員者，視事蹟內容及遴選條</text:span><text:span text:style-name="T186">件，得由本校推薦一至二名參加教育部</text:span><text:span text:style-name="T187">模範</text:span><text:span text:style-name="T188">教育人員及公務人員選</text:span><text:span text:style-name="T189">拔，如再當選而教育部獎金額度少於本校時，本校獎金改以教育部與本校獎金差額發給；如教育部獎金額度高於本校時，本校不另發給獎</text:span><text:span text:style-name="T190">金。</text:span></text:p>
      <text:p text:style-name="P191">傑出服務教師及研究人員累計獲獎三次，另頒給特優獎金二萬元。</text:p>
      <text:p text:style-name="P192"><text:span text:style-name="T193">前項累計獲獎採計年度，自九十四學年本辦法發布施行開始起算。</text:span><text:span text:style-name="T194"><text:s/></text:span></text:p>
      <text:p text:style-name="P195"><text:span text:style-name="T196">第九條</text:span><text:span text:style-name="T197"><text:s text:c="2"/></text:span><text:span text:style-name="T198">傑出服務教師及研究人員如經發現事蹟不實或舛錯者，應撤銷其資</text:span><text:span text:style-name="T199">格，</text:span><text:span text:style-name="T200">已領受之獎狀及獎金應予追</text:span><text:span text:style-name="T201">繳</text:span><text:span text:style-name="T202">；</text:span><text:span text:style-name="T203">其推薦者並應依相關法規負</text:span><text:span text:style-name="T204">推</text:span><text:span text:style-name="T205">薦</text:span><text:span text:style-name="T206">不實之責。</text:span></text:p>
      <text:p text:style-name="P207"><text:span text:style-name="T208">第十條</text:span><text:span text:style-name="T209"><text:s text:c="3"/></text:span><text:span text:style-name="T210">本辦法所需獎金及經費支出，由校務基金五項自籌收入項下支應。</text:span></text:p>
      <text:p text:style-name="P211"><text:span text:style-name="T212">第十一條</text:span><text:span text:style-name="T213"><text:s/></text:span><text:span text:style-name="T214"><text:s text:c="6"/></text:span><text:span text:style-name="T215">本辦法經校務會議及校務基金管理委員會通過後發布施行，修正時</text:span><text:span text:style-name="T216">亦同。</text:span></text:p>
      <text:p text:style-name="P217"/>
      <text:soft-page-break/>
      <text:p text:style-name="P218"><text:span text:style-name="T219">本校「</text:span><text:span text:style-name="T220">教師及研究人員傑出服務獎勵辦法</text:span><text:span text:style-name="T221">」修正條文對照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修正條文</text:p>
          </table:table-cell>
          <table:table-cell table:style-name="TableCell229">
            <text:p text:style-name="P230">現行條文</text:p>
          </table:table-cell>
          <table:table-cell table:style-name="TableCell231">
            <text:p text:style-name="P232">說明</text:p>
          </table:table-cell>
        </table:table-row>
        <table:table-row table:style-name="TableRow233">
          <table:table-cell table:style-name="TableCell234">
            <text:p text:style-name="P235"><text:span text:style-name="T236">第五條　傑出服務教師及研究人員之遴選，由本校組成遴選委員會負責審議。委員會置委員十九人，委員由校長聘請副校長、教務長、學務長、總務長、主任秘書、</text:span><text:span text:style-name="T237">主計室主任</text:span><text:span text:style-name="T238">、人事室主任、教師代表六名、研究人員代表一名、行政人員代表四名組成之，並由校長擔任召集人。</text:span></text:p>
            <text:p text:style-name="P239">遴選委員會委員應親自出席會議，有三分之二以上出席始得開會，經出席委員過半數同意始得決議，必要時得邀請有關人員列席說明。</text:p>
            <text:p text:style-name="P240">委員經推薦為傑出服務獎或傑出行政人員獎候選人者，自動喪失委員資格。其缺額由備選委員依序遞補。</text:p>
            <text:p text:style-name="P241"><text:span text:style-name="T242">委員會委員應本超然公正立場進行遴選案之審議。</text:span></text:p>
          </table:table-cell>
          <table:table-cell table:style-name="TableCell243">
            <text:p text:style-name="P244"><text:span text:style-name="T245">第五條　傑出服務教師及研究人員之遴選，由本校組成遴選委員會負責審議。委員會置委員十九人，委員由校長聘請副校長、教務長、學務長、總務長、主任秘書、</text:span><text:span text:style-name="T246">會計主任</text:span><text:span text:style-name="T247">、人事室主任、教師代表六名、研究人員代表一名、行政人員代表四名組成之，並由校長擔任召集人。</text:span></text:p>
            <text:p text:style-name="P248">遴選委員會委員應親自出席會議，有三分之二以上出席始得開會，經出席委員過半數同意始得決議，必要時得邀請有關人員列席說明。</text:p>
            <text:p text:style-name="P249">委員經推薦為傑出服務獎或傑出行政人員獎候選人者，自動喪失委員資格。其缺額由備選委員依序遞補。</text:p>
            <text:p text:style-name="P250"><text:span text:style-name="T251">委員會委員應本超然公正立場進行遴選案之審議。</text:span></text:p>
          </table:table-cell>
          <table:table-cell table:style-name="TableCell252">
            <text:p text:style-name="P253"><text:span text:style-name="T254">配合主計機構人員設置管理條例修正，爰會計</text:span><text:span text:style-name="T255">主任</text:span><text:span text:style-name="T256">改稱主計</text:span><text:span text:style-name="T257">室主任</text:span><text:span text:style-name="T258">。</text:span></text:p>
          </table:table-cell>
        </table:table-row>
        <table:table-row table:style-name="TableRow259">
          <table:table-cell table:style-name="TableCell260">
            <text:p text:style-name="P261">第八條　教師及研究人員服務優良獎獲獎人，由學校公開表揚，頒給新臺幣(以下同)六萬元獎金及獎牌。</text:p>
            <text:p text:style-name="P262"><text:span text:style-name="T263">獲選為當學年度傑</text:span><text:soft-page-break/><text:span text:style-name="T264">出服務教師及研究人員者，視事蹟內容及遴選條件，得由本校推薦一至二名參加教育部</text:span><text:span text:style-name="T265">模範</text:span><text:span text:style-name="T266">教育人員及公務人員選拔，如再當選而教育部獎金額度少於本校時，本校獎金改以教育部與本校獎金差額發給；如教育部獎金額度高於本校時，本校不另發給獎金。</text:span></text:p>
            <text:p text:style-name="P267"><text:span text:style-name="T268">傑出服務教師及研究人員累計獲獎三次，另頒給特優獎金二萬元。</text:span></text:p>
            <text:p text:style-name="P269"><text:span text:style-name="T270">前項累計獲獎採計年度，自九十四學年本辦法發布施行開始起算。</text:span></text:p>
          </table:table-cell>
          <table:table-cell table:style-name="TableCell271">
            <text:p text:style-name="P272">第八條　教師及研究人員服務優良獎獲獎人，由學校公開表揚，頒給新臺幣(以下同)六萬元獎金及獎牌。</text:p>
            <text:p text:style-name="P273">獲選為當學年度傑<text:soft-page-break/>出服務教師及研究人員者，視事蹟內容及遴選條件，得由本校推薦一至二名參加教育部優秀教育人員及公務人員選拔，如再當選而教育部獎金額度少於本校時，本校獎金改以教育部與本校獎金差額發給；如教育部獎金額度高於本校時，本校不另發給獎金。</text:p>
            <text:p text:style-name="P274"><text:span text:style-name="T275">傑出服務教師及研究人員累計獲獎三次，另頒給特優獎金二萬元。</text:span></text:p>
            <text:p text:style-name="P276"><text:span text:style-name="T277">前項累計獲獎採計年度，自九十四學年本辦法發布施行開始起算。</text:span></text:p>
          </table:table-cell>
          <table:table-cell table:style-name="TableCell278">
            <text:p text:style-name="P279"><text:span text:style-name="T280">依教育部修正之「</text:span><text:span text:style-name="T281">教育</text:span><text:span text:style-name="T282">部與</text:span><text:span text:style-name="T283">所屬機關</text:span><text:span text:style-name="T284">（構）</text:span><text:span text:style-name="T285">學校</text:span><text:span text:style-name="T286">模範</text:span><text:span text:style-name="T287">公務人員</text:span><text:span text:style-name="T288">及</text:span><text:span text:style-name="T289">教育人員選拔作業要點</text:span><text:span text:style-name="T290">」</text:span><text:span text:style-name="T291">，酌作</text:span><text:span text:style-name="T292">文字修正。</text:span></text:p>
          </table:table-cell>
        </table:table-row>
      </table:table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4LVL1" style:family="text">
      <style:text-properties fo:language="en" fo:country="US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959in" text:min-label-width="0.25in" text:list-level-position-and-space-mode="label-alignment">
          <style:list-level-label-alignment text:label-followed-by="listtab" fo:margin-left="1.209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2923in" text:min-label-width="0.3916in" text:list-level-position-and-space-mode="label-alignment">
          <style:list-level-label-alignment text:label-followed-by="listtab" fo:margin-left="1.684in" fo:text-indent="-0.39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256in" text:min-label-width="0.5in" text:list-level-position-and-space-mode="label-alignment">
          <style:list-level-label-alignment text:label-followed-by="listtab" fo:margin-left="2.1256in" fo:text-indent="-0.5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fo:text-align="center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0812in" text:min-label-width="0.8854in" text:list-level-position-and-space-mode="label-alignment">
          <style:list-level-label-alignment text:label-followed-by="listtab" fo:margin-left="0.9666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4T08:48:00Z</meta:creation-date>
    <dc:date>2022-03-04T08:48:00Z</dc:date>
    <meta:print-date>2022-03-04T08:4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3" meta:character-count="2697" meta:row-count="19" meta:non-whitespace-character-count="2299"/>
  </office:meta>
</office:document-meta>
</file>